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fo:text-align="center" fo:margin-top="0.1284in" fo:margin-left="0.2958in" fo:margin-right="0.0972in" fo:text-indent="-0.2958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28" style:parent-style-name="Car.predefinitoparagrafo" style:family="text">
      <style:text-properties fo:font-weight="bold" style:font-weight-asian="bold" style:font-weight-complex="bold" fo:letter-spacing="-0.0097in" fo:font-size="14pt" style:font-size-asian="14pt" style:font-size-complex="14pt" style:language-asian="en" style:country-asian="US"/>
    </style:style>
    <style:style style:name="T29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30" style:parent-style-name="Car.predefinitoparagrafo" style:family="text">
      <style:text-properties fo:font-weight="bold" style:font-weight-asian="bold" style:font-weight-complex="bold" fo:letter-spacing="0.0166in" style:text-scale="99%" fo:font-size="14pt" style:font-size-asian="14pt" style:font-size-complex="14pt" style:language-asian="en" style:country-asian="US"/>
    </style:style>
    <style:style style:name="T31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32" style:parent-style-name="Car.predefinitoparagrafo" style:family="text">
      <style:text-properties fo:font-weight="bold" style:font-weight-asian="bold" style:font-weight-complex="bold" fo:letter-spacing="-0.0013in" fo:font-size="14pt" style:font-size-asian="14pt" style:font-size-complex="14pt" style:language-asian="en" style:country-asian="US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34" style:parent-style-name="Normale" style:family="paragraph">
      <style:paragraph-properties fo:widows="0" fo:orphans="0" fo:text-align="center" fo:margin-top="0.1284in" fo:margin-left="2.2645in" fo:margin-right="1.9812in" fo:text-indent="-0.2958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letter-spacing="-0.0006in" fo:font-size="14pt" style:font-size-asian="14pt" style:font-size-complex="14pt" style:language-asian="en" style:country-asian="US"/>
    </style:style>
    <style:style style:name="T36" style:parent-style-name="Car.predefinitoparagrafo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37" style:parent-style-name="Normale" style:family="paragraph">
      <style:paragraph-properties fo:widows="0" fo:orphans="0" fo:margin-top="0.0034in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8" style:parent-style-name="Normale" style:family="paragraph">
      <style:paragraph-properties fo:widows="0" fo:orphans="0"/>
      <style:text-properties fo:font-style="italic" style:font-style-asian="italic" fo:font-size="14pt" style:font-size-asian="14pt" style:font-size-complex="14pt" style:language-asian="en" style:country-asian="US"/>
    </style:style>
    <style:style style:name="P39" style:parent-style-name="Normale" style:family="paragraph">
      <style:paragraph-properties fo:widows="0" fo:orphans="0" fo:margin-top="0.0006in"/>
      <style:text-properties fo:font-style="italic" style:font-style-asian="italic" fo:font-size="13pt" style:font-size-asian="13pt" style:font-size-complex="13pt" style:language-asian="en" style:country-asian="US"/>
    </style:style>
    <style:style style:name="P40" style:parent-style-name="Normale" style:family="paragraph">
      <style:paragraph-properties fo:widows="0" fo:orphans="0" fo:text-align="center" fo:margin-left="0.277in" fo:margin-right="0.2861in">
        <style:tab-stops/>
      </style:paragraph-properties>
    </style:style>
    <style:style style:name="T41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42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43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44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45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46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47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48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49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50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51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52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53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54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55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56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57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P58" style:parent-style-name="Normale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59" style:parent-style-name="Normale" style:family="paragraph">
      <style:paragraph-properties fo:widows="0" fo:orphans="0" fo:margin-top="0.0041in"/>
      <style:text-properties fo:font-weight="bold" style:font-weight-asian="bold" style:font-weight-complex="bold" fo:font-size="15.5pt" style:font-size-asian="15.5pt" style:font-size-complex="15.5pt" style:language-asian="en" style:country-asian="US"/>
    </style:style>
    <style:style style:name="P60" style:parent-style-name="Normale" style:family="paragraph">
      <style:paragraph-properties fo:widows="0" fo:orphans="0" fo:text-align="center" fo:margin-right="0.0062in"/>
    </style:style>
    <style:style style:name="T61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62" style:parent-style-name="Car.predefinitoparagrafo" style:family="text">
      <style:text-properties style:font-name-asian="Calibri" fo:letter-spacing="-0.0034in" fo:font-size="14pt" style:font-size-asian="14pt" style:font-size-complex="11pt" style:language-asian="en" style:country-asian="US"/>
    </style:style>
    <style:style style:name="T63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T64" style:parent-style-name="Car.predefinitoparagrafo" style:family="text">
      <style:text-properties style:font-name-asian="Calibri" fo:letter-spacing="0.043in" fo:font-size="14pt" style:font-size-asian="14pt" style:font-size-complex="11pt" style:language-asian="en" style:country-asian="US"/>
    </style:style>
    <style:style style:name="T65" style:parent-style-name="Car.predefinitoparagrafo" style:family="text">
      <style:text-properties style:font-name-asian="Calibri" fo:font-size="14pt" style:font-size-asian="14pt" style:font-size-complex="11pt" style:language-asian="en" style:country-asian="US"/>
    </style:style>
    <style:style style:name="P66" style:parent-style-name="Normale" style:family="paragraph">
      <style:paragraph-properties fo:widows="0" fo:orphans="0" fo:text-align="center" fo:margin-top="0.0277in" fo:margin-left="0.277in" fo:margin-right="0.2888in">
        <style:tab-stops/>
      </style:paragraph-properties>
    </style:style>
    <style:style style:name="T67" style:parent-style-name="Car.predefinitoparagrafo" style:family="text">
      <style:text-properties style:font-name-asian="Calibri" fo:letter-spacing="-0.0006in" fo:font-size="14pt" style:font-size-asian="14pt" style:font-size-complex="11pt" style:language-asian="en" style:country-asian="US"/>
    </style:style>
    <style:style style:name="P68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69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70" style:parent-style-name="Normale" style:family="paragraph">
      <style:paragraph-properties fo:widows="0" fo:orphans="0"/>
      <style:text-properties fo:font-size="14pt" style:font-size-asian="14pt" style:font-size-complex="14pt" style:language-asian="en" style:country-asian="US"/>
    </style:style>
    <style:style style:name="P71" style:parent-style-name="Normale" style:family="paragraph">
      <style:paragraph-properties fo:widows="0" fo:orphans="0" fo:text-align="center" fo:margin-left="0.277in" fo:margin-right="0.2854in">
        <style:tab-stops/>
      </style:paragraph-properties>
    </style:style>
    <style:style style:name="T72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73" style:parent-style-name="Car.predefinitoparagrafo" style:family="text">
      <style:text-properties style:font-name-asian="Calibri" fo:font-weight="bold" style:font-weight-asian="bold" fo:letter-spacing="-0.0034in" fo:font-size="14pt" style:font-size-asian="14pt" style:font-size-complex="11pt" style:language-asian="en" style:country-asian="US"/>
    </style:style>
    <style:style style:name="T74" style:parent-style-name="Car.predefinitoparagrafo" style:family="text">
      <style:text-properties style:font-name-asian="Calibri" fo:font-weight="bold" style:font-weight-asian="bold" fo:letter-spacing="-0.0006in" fo:font-size="14pt" style:font-size-asian="14pt" style:font-size-complex="11pt" style:language-asian="en" style:country-asian="US"/>
    </style:style>
    <style:style style:name="T75" style:parent-style-name="Car.predefinitoparagrafo" style:family="text">
      <style:text-properties style:font-name-asian="Calibri" fo:font-weight="bold" style:font-weight-asian="bold" fo:letter-spacing="-0.0041in" fo:font-size="14pt" style:font-size-asian="14pt" style:font-size-complex="11pt" style:language-asian="en" style:country-asian="US"/>
    </style:style>
    <style:style style:name="T76" style:parent-style-name="Car.predefinitoparagrafo" style:family="text"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77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8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9" style:parent-style-name="Normale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0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1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82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weight="bold" style:font-weight-asian="bold" fo:color="#000000"/>
    </style:style>
    <style:style style:name="T85" style:parent-style-name="Car.predefinitoparagrafo" style:family="text">
      <style:text-properties fo:font-weight="bold" style:font-weight-asian="bold" fo:color="#000000"/>
    </style:style>
    <style:style style:name="P86" style:parent-style-name="Normale" style:family="paragraph">
      <style:paragraph-properties fo:break-before="page" fo:margin-bottom="0.1111in" fo:line-height="107%"/>
      <style:text-properties fo:font-weight="bold" style:font-weight-asian="bold" style:font-weight-complex="bold" fo:color="#006666" fo:font-size="11pt" style:font-size-asian="11pt" style:font-size-complex="11pt" style:language-asian="it" style:country-asian="IT" fo:hyphenate="false"/>
    </style:style>
    <style:style style:name="P87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 fo:hyphenate="false"/>
    </style:style>
    <style:style style:name="P88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89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90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9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2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93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94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9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10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11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12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</style:style>
    <style:style style:name="T113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14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15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16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17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18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19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20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21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22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23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24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25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26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27" style:parent-style-name="Paragrafoelenco" style:family="paragraph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28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29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P130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1.2791in"/>
          <style:tab-stop style:type="right" style:leader-style="dotted" style:leader-text="." style:position="2.4527in"/>
        </style:tab-stops>
      </style:paragraph-properties>
    </style:style>
  </office:automatic-styles>
  <office:body>
    <office:text text:use-soft-page-breaks="true">
      <text:p text:style-name="P1"/>
      <text:p text:style-name="P25"/>
      <text:p text:style-name="P26"><text:span text:style-name="T27">BANDO</text:span><text:span text:style-name="T28"><text:s/></text:span><text:span text:style-name="T29">PUBBLICO</text:span><text:span text:style-name="T30"><text:s/></text:span><text:span text:style-name="T31">MISURA</text:span><text:span text:style-name="T32"><text:s/></text:span><text:span text:style-name="T33">19</text:span></text:p>
      <text:p text:style-name="P34"><text:span text:style-name="T35">SOTTOMISURA<text:s/></text:span><text:span text:style-name="T36">19.2</text:span></text:p>
      <text:p text:style-name="P37"/>
      <text:p text:style-name="P38"/>
      <text:p text:style-name="P39"/>
      <text:p text:style-name="P40"><text:bookmark-start text:name="Strategia_di_Sviluppo_Locale_di_Tipo_Par"/><text:bookmark-end text:name="Strategia_di_Sviluppo_Locale_di_Tipo_Par"/><text:span text:style-name="T41">Strategia</text:span><text:span text:style-name="T42"><text:s/></text:span><text:span text:style-name="T43">di</text:span><text:span text:style-name="T44"><text:s/></text:span><text:span text:style-name="T45">Sviluppo</text:span><text:span text:style-name="T46"><text:s/></text:span><text:span text:style-name="T47">Locale</text:span><text:span text:style-name="T48"><text:s/></text:span><text:span text:style-name="T49">di</text:span><text:span text:style-name="T50"><text:s/></text:span><text:span text:style-name="T51">Tipo</text:span><text:span text:style-name="T52"><text:s/></text:span><text:span text:style-name="T53">Partecipativo</text:span><text:span text:style-name="T54"><text:s/></text:span><text:span text:style-name="T55">(SSLT):</text:span><text:span text:style-name="T56"><text:s/></text:span><text:span text:style-name="T57">Green Valley<text:s/></text:span></text:p>
      <text:p text:style-name="P58"/>
      <text:p text:style-name="P59"/>
      <text:p text:style-name="P60"><text:span text:style-name="T61">AMBITO</text:span><text:span text:style-name="T62"><text:s/></text:span><text:span text:style-name="T63">TEMATICO</text:span><text:span text:style-name="T64"><text:s/></text:span><text:span text:style-name="T65">1</text:span></text:p>
      <text:p text:style-name="P66"><text:span text:style-name="T67">AMBIENTE</text:span></text:p>
      <text:p text:style-name="P68"/>
      <text:p text:style-name="P69"/>
      <text:p text:style-name="P70"/>
      <text:p text:style-name="P71"><text:span text:style-name="T72">AZIONE</text:span><text:span text:style-name="T73"><text:s/></text:span><text:span text:style-name="T74">PAL:</text:span><text:span text:style-name="T75"><text:s/></text:span><text:span text:style-name="T76">1.13 Identificazione di sistemi innovativi per la tracciabilità e la rintracciabilità dei prodotti. Creazione di un Ecosistema Innovativo Territoriale e Produttivo: Il Parco del Vino Cerasuolo di Vittoria DOCG e Vittoria DOC</text:span></text:p>
      <text:p text:style-name="P77"/>
      <text:p text:style-name="P78">Titolo del progetto: ______________________________________________________________</text:p>
      <text:p text:style-name="P79">Acronimo del progetto: ___________________________________________________________<text:s/></text:p>
      <text:p text:style-name="P80"/>
      <text:p text:style-name="P81"/>
      <text:p text:style-name="P82">ALLEGATO<text:s/>7<text:s/></text:p>
      <text:p text:style-name="P83"><text:span text:style-name="T84">DICHIARAZIONE DI DISPONIBILITÀ<text:s/></text:span><text:span text:style-name="T85">DELLE SUPERFICI AZIENDALI</text:span></text:p>
      <text:p text:style-name="P86"/>
      <text:soft-page-break/>
      <text:p text:style-name="P87">DICHIARAZIONE SOSTITUTIVA DELL’ATTO DI NOTORIETÀ</text:p>
      <text:p text:style-name="P88">(Art. 47 del D.P.R. n. 445 del 28/12/2000)</text:p>
      <text:p text:style-name="P89">Il sottoscritto ______________________________ nato a _________________________________ il ____________, residente a___________________________________________________<text:s/>(Prov.<text:s/>____)</text:p>
      <text:p text:style-name="P90"><text:span text:style-name="T91">in via _____________________________________________________n. _________, nella qualità di legale rappresentante del (</text:span><text:span text:style-name="T92">indicare il nome del<text:s/></text:span><text:span text:style-name="T93">singolo beneficiario del<text:s/></text:span><text:span text:style-name="T94">partenariato</text:span><text:span text:style-name="T95">)</text:span><text:span text:style-name="T96"><text:s/>__________________</text:span><text:span text:style-name="T97">_______________________________________________________________</text:span><text:span text:style-name="T98">______</text:span><text:span text:style-name="T99"><text:s/>con sede in ____________________________________</text:span><text:span text:style-name="T100">___ (</text:span><text:span text:style-name="T101">Prov.<text:s/></text:span><text:span text:style-name="T102">____</text:span><text:span text:style-name="T103">)</text:span><text:span text:style-name="T104">, Via<text:s/></text:span><text:span text:style-name="T105">______________________________________</text:span><text:span text:style-name="T106">___________________</text:span><text:span text:style-name="T107">,</text:span><text:span text:style-name="T108"><text:s/></text:span><text:span text:style-name="T109">consapevole delle sanzioni penali nel caso di dichiarazioni non veritiere e falsità negli atti richiamate dall’art.76 del DPR n. 445 del 28/12/2000,<text:s/></text:span></text:p>
      <text:p text:style-name="P110"><text:span text:style-name="T111">DICHIARA</text:span></text:p>
      <text:list text:style-name="LFO7" text:continue-numbering="true">
        <text:list-item>
          <text:p text:style-name="P112"><text:span text:style-name="T113">di mettere<text:s/></text:span><text:span text:style-name="T114">a disposizione le<text:s/></text:span><text:span text:style-name="T115">seguenti<text:s/></text:span><text:span text:style-name="T116">superfici aziendali</text:span><text:span text:style-name="T117">,<text:s/></text:span><text:span text:style-name="T118">inserit</text:span><text:span text:style-name="T119">e</text:span><text:span text:style-name="T120"><text:s/>nel fascicolo aziendale AGEA n.________________________</text:span><text:span text:style-name="T121">,</text:span><text:span text:style-name="T122"><text:s/></text:span><text:span text:style-name="T123">per lo svolgimento del Progetto di Cooperazione a valere sulla<text:s/></text:span>Sottomisura 16.2 Azione PAL GAL VALLI DEL GOLFO 1.13<text:span text:style-name="T124">:</text:span></text:p>
        </text:list-item>
      </text:list>
      <text:list text:style-name="LFO9" text:continue-numbering="true">
        <text:list-item>
          <text:p text:style-name="P125">foglio ____ particella________<text:s/><text:s/>Comune di ____________</text:p>
        </text:list-item>
        <text:list-item>
          <text:p text:style-name="P126">foglio ____ particella________<text:s/><text:s/>Comune di ____________</text:p>
        </text:list-item>
        <text:list-item>
          <text:p text:style-name="P127">foglio ____ particella________ <text:s/>Comune di ____________</text:p>
        </text:list-item>
      </text:list>
      <text:list text:style-name="LFO7" text:continue-numbering="true">
        <text:list-item>
          <text:p text:style-name="P128">Che<text:s/>la durata<text:s/>del possesso sarà<text:s/>di almeno 8 anni a partire dalla data di presentazione della domanda di sostegno.</text:p>
        </text:list-item>
      </text:list>
      <text:p text:style-name="P129"><text:tab/><text:tab/><text:tab/><text:tab/><text:tab/><text:tab/><text:tab/><text:tab/><text:tab/>Firma del beneficiario</text:p>
      <text:p text:style-name="P130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CharLFO8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8LVL1" text:bullet-char="">
        <style:list-level-properties text:space-before="0.0187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horndale, 'Times New Roman'" style:font-name-asian="Times New Roman" style:font-name-complex="Tahoma" fo:font-weight="normal" style:font-weight-asian="normal" fo:color="#000000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5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6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7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8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9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10" style:parent-style-name="Intestazione" style:family="paragraph">
      <style:paragraph-properties>
        <style:tab-stops>
          <style:tab-stop style:type="left" style:position="5.740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12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13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14" style:parent-style-name="Intestazione" style:family="paragraph">
      <style:paragraph-properties>
        <style:tab-stops>
          <style:tab-stop style:type="left" style:position="6.4937in"/>
          <style:tab-stop style:type="right" style:position="6.693in"/>
        </style:tab-stops>
      </style:paragraph-properties>
    </style:style>
    <style:style style:name="P15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18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19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20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21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2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23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P24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4" text:anchor-type="paragraph" svg:x="-0.79097in" svg:y="-0.33796in" svg:width="8.26597in" svg:height="11.69653in" style:rel-width="scale" style:rel-height="scale"><draw:image xlink:href="media/image1.png" xlink:type="simple" xlink:show="embed" xlink:actuate="onLoad"/><svg:desc/></draw:frame></text:span><text:tab/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tab/></text:p>
        <text:p text:style-name="P11"><text:tab/></text:p>
        <text:p text:style-name="P12"/>
        <text:p text:style-name="P13"/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z-index="251658240" draw:style-name="a1" draw:name="Immagine 3" text:anchor-type="paragraph" svg:x="-0.90786in" svg:y="-0.37692in" svg:width="8.26597in" svg:height="11.69653in" style:rel-width="scale" style:rel-height="scale"><draw:image xlink:href="media/image1.png" xlink:type="simple" xlink:show="embed" xlink:actuate="onLoad"/><svg:desc/></draw:frame></text:span><text:tab/></text:p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P</dc:creator>
    <meta:creation-date>2024-01-22T15:28:00Z</meta:creation-date>
    <dc:date>2024-01-22T15:28:00Z</dc:date>
    <meta:print-date>2019-10-08T1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7" meta:row-count="14" meta:non-whitespace-character-count="1737"/>
  </office:meta>
</office:document-meta>
</file>