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variant="small-caps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20" style:parent-style-name="Normale" style:family="paragraph">
      <style:paragraph-properties fo:text-align="center" fo:line-height="115%" fo:margin-left="0.6895in" fo:text-indent="-0.6895in">
        <style:tab-stops/>
      </style:paragraph-properties>
    </style:style>
    <style:style style:name="T21" style:parent-style-name="Car.predefinitoparagrafo" style:family="text">
      <style:text-properties fo:font-variant="small-caps" fo:font-size="10pt" style:font-size-asian="10pt" style:font-size-complex="10pt"/>
    </style:style>
    <style:style style:name="P22" style:parent-style-name="Normale" style:family="paragraph">
      <style:paragraph-properties fo:text-align="justify" fo:margin-top="0.1666in" fo:margin-bottom="0.0833in" fo:line-height="115%" fo:margin-left="0.6895in" fo:text-indent="-0.6895in">
        <style:tab-stops/>
      </style:paragraph-properties>
    </style:style>
    <style:style style:name="P23" style:parent-style-name="Normale" style:family="paragraph">
      <style:paragraph-properties fo:text-align="justify" fo:margin-top="0.1666in" fo:margin-bottom="0.0833in" fo:line-height="115%" fo:margin-left="0.6895in" fo:text-indent="-0.6895in">
        <style:tab-stops/>
      </style:paragraph-properties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variant="small-caps"/>
    </style:style>
    <style:style style:name="T27" style:parent-style-name="Car.predefinitoparagrafo" style:family="text">
      <style:text-properties fo:font-variant="small-caps"/>
    </style:style>
    <style:style style:name="T28" style:parent-style-name="Car.predefinitoparagrafo" style:family="text">
      <style:text-properties fo:font-variant="small-caps"/>
    </style:style>
    <style:style style:name="T29" style:parent-style-name="Car.predefinitoparagrafo" style:family="text">
      <style:text-properties fo:font-variant="small-caps"/>
    </style:style>
    <style:style style:name="T30" style:parent-style-name="Car.predefinitoparagrafo" style:family="text">
      <style:text-properties fo:font-variant="small-caps"/>
    </style:style>
    <style:style style:name="P31" style:parent-style-name="Normale" style:family="paragraph">
      <style:paragraph-properties fo:text-align="center" fo:margin-top="0.0833in" fo:margin-bottom="0.0833in" fo:line-height="150%"/>
    </style:style>
    <style:style style:name="P32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Normale" style:family="paragraph">
      <style:paragraph-properties fo:text-align="center" fo:margin-top="0.0833in" fo:margin-bottom="0.0833in" fo:line-height="150%"/>
    </style:style>
    <style:style style:name="P37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Corpotesto" style:family="paragraph">
      <style:paragraph-properties fo:text-align="justify" fo:margin-top="0.0833in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letter-spacing="-0.0013in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style:text-scale="99%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5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Rimandonotaapièdipagina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style:font-name="Book Antiqua" style:font-weight-complex="bold" fo:font-style="italic" style:font-style-asian="italic"/>
    </style:style>
    <style:style style:name="P50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51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52" style:parent-style-name="Corpotesto" style:family="paragraph">
      <style:paragraph-properties fo:margin-top="0.0625in">
        <style:tab-stops>
          <style:tab-stop style:type="left" style:position="5.2319in"/>
        </style:tab-stops>
      </style:paragraph-properties>
      <style:text-properties fo:font-size="11pt" style:font-size-asian="11pt" style:font-size-complex="11pt"/>
    </style:style>
    <style:style style:name="P53" style:parent-style-name="Corpotesto" style:family="paragraph">
      <style:paragraph-properties fo:margin-top="0.0625in" fo:margin-left="0.17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PSR SICILIA 2014-2022</text:p>
      <text:p text:style-name="P9">MISURA 19 - SOSTEGNO ALLO SVILUPPO LOCALE LEADER</text:p>
      <text:p text:style-name="P10">SOTTOMISURA 19.2 - SOSTEGNO ALL’ESECUZIONE DEGLI INTERVENTI NELL’AMBITO DELLA STRATEGIA DI SVILUPPO LOCALE DI TIPO PARTECIPATIVO</text:p>
      <text:p text:style-name="P11">SOTTOMISURA PSR ATTIVATA: 4.2 “SOSTEGNO A INVESTIMENTI A FAVORE DELLA<text:s/></text:p>
      <text:p text:style-name="P12">TRASFORMAZIONE/COMMERCIALIZZAZIONE E/O DELLO SVILUPPO DEI PRODOTTI AGRICOLI”</text:p>
      <text:p text:style-name="P13"/>
      <text:p text:style-name="P14">AMBITO TEMATICO: 1 - SVILUPPO E INNOVAZIONE DELLE FILIERE E DEI SISTEMI PRODUTTIVI LOCALI<text:s/></text:p>
      <text:p text:style-name="P15"/>
      <text:p text:style-name="P16">STRATEGIA DI SVILUPPO LOCALE DI TIPO PARTECIPATIVO (SSLT)</text:p>
      <text:p text:style-name="P17">COMUNITÀ RURALI RESILIENTI</text:p>
      <text:p text:style-name="P18"/>
      <text:p text:style-name="P19">AZIONE PAL: REALIZZAZIONE IMPIANTO CONSORTILE DESTINATO ALLA LAVORAZIONE E<text:s/></text:p>
      <text:p text:style-name="P20"><text:span text:style-name="T21">TRASFORMAZIONI DELLE CARNI MADONITE</text:span></text:p>
      <text:p text:style-name="P22"/>
      <text:p text:style-name="P23">Oggetto:<text:span text:style-name="T24"><text:s/></text:span><text:span text:style-name="T25"><text:tab/></text:span><text:span text:style-name="T26">Bando<text:s/></text:span><text:span text:style-name="T27">SM 19.2/</text:span><text:span text:style-name="T28">4.2 del<text:s/></text:span><text:span text:style-name="T29">GAL ISC MADONIE</text:span><text:span text:style-name="T30"><text:s/>- Realizzazione impianto fotovoltaico/solare da installare sulla copertura dell'immobile sito nel Comune di ……………………………, via ………………………..…… di pertinenza della ditta ………………………………………….</text:span></text:p>
      <text:p text:style-name="P31"/>
      <text:p text:style-name="P32">Il sottoscritto ing./arch. ………………………………………………………, nato a ………………………………, il ………………….., residente a ……………………………….., via ………………………. , iscritto all'Ordine degli Ingegneri/Architetti di ……………………. al n. ………………..;</text:p>
      <text:list text:style-name="LFO1" text:continue-numbering="true">
        <text:list-item>
          <text:p text:style-name="P33">valutato che le strutture dell'immobile in oggetto sono in perfetto stato di conservazione e manutenzione;</text:p>
        </text:list-item>
        <text:list-item>
          <text:p text:style-name="P34">effettuati i necessari rilievi ai fini della verifica di eventuali segni di dissesto strutturale;</text:p>
        </text:list-item>
      </text:list>
      <text:p text:style-name="P35">ai sensi degli art. 46 e 47 del D.P.R. 28/12/2000 n. 445, consapevole delle sanzioni penali previste dall’art. 76 dello stesso D.P.R. nel caso di dichiarazioni non veritiere, sotto la propria responsabilità,</text:p>
      <text:p text:style-name="P36">CERTIFICA</text:p>
      <text:p text:style-name="P37">che il fabbricato, in generale, e la copertura in particolare, dal punto di vista statico e strutturale sono idonei a sostenere l'aggiunto sovraccarico generato dall'installazione dell'impianto fotovoltaico/solare e che lo stesso non arreca pregiudizio alla stabilità dell'immobile nel suo insieme.<text:s/></text:p>
      <text:p text:style-name="P38"><text:span text:style-name="T39">Fatto</text:span><text:span text:style-name="T40"><text:s/></text:span><text:span text:style-name="T41">a ………………………. il<text:s/></text:span><text:span text:style-name="T42"><text:s/></text:span><text:span text:style-name="T43">……………..</text:span></text:p>
      <text:p text:style-name="P44"/>
      <text:p text:style-name="P45"><text:span text:style-name="T46"><text:tab/></text:span><text:span text:style-name="T47"><text:tab/>Il tecnico<text:s/></text:span><text:span text:style-name="T48"><text:note text:note-class="footnote" text:id="_ftn0"><text:note-citation>1</text:note-citation><text:note-body><text:p text:style-name="Testonotaapièdipagina"><text:s/><text:span text:style-name="T49">Si allega copia fotostatica non autenticata del documento di identità (fronte retro) in corso di validità del sottoscrittore.</text:span></text:p></text:note-body></text:note></text:span></text:p>
      <text:p text:style-name="P50"/>
      <text:p text:style-name="P51"><text:tab/><text:tab/>……………………………………</text:p>
      <text:p text:style-name="P52">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3743in" fo:margin-righ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6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segnaposto" style:display-name="Testo segnaposto" style:family="text" style:parent-style-name="Car.predefinitoparagrafo">
      <style:text-properties fo:color="#808080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0833in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style:font-weight-complex="bold" fo:font-variant="small-caps" fo:font-size="10pt" style:font-size-asian="10pt" style:font-size-complex="10pt"/>
    </style:style>
    <style:style style:name="T7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GAL ISC MADONIE - BANDO SOTTOMISURA 19.2/4.2 PSR - CODICE 7</text:span><text:span text:style-name="T4">7761</text:span><text:span text:style-name="T5"><text:s/>-<text:s/></text:span><text:span text:style-name="T6">A</text:span><text:span text:style-name="T7">llegato 1</text:span><text:span text:style-name="T8">c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b al bando - Schema contratto di conferimento produzione animale</dc:title>
    <meta:keyword>()</meta:keyword>
    <meta:initial-creator>piazzasal</meta:initial-creator>
    <dc:creator>user</dc:creator>
    <meta:creation-date>2024-01-06T17:58:00Z</meta:creation-date>
    <dc:date>2024-01-06T17:58:00Z</dc:date>
    <meta:template xlink:href="Normal.dotm" xlink:type="simple"/>
    <meta:editing-cycles>2</meta:editing-cycles>
    <meta:editing-duration>PT0S</meta:editing-duration>
    <meta:user-defined meta:name="Created" meta:value-type="date">2016-11-24T00:00:00Z</meta:user-defined>
    <meta:user-defined meta:name="Creator">PDFCreator Version 1.6.2</meta:user-defined>
    <meta:user-defined meta:name="LastSaved" meta:value-type="date">2021-07-09T00:00:00Z</meta:user-defined>
    <meta:document-statistic meta:page-count="1" meta:paragraph-count="3" meta:word-count="279" meta:character-count="1868" meta:row-count="13" meta:non-whitespace-character-count="1592"/>
  </office:meta>
</office:document-meta>
</file>