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style:font-style-complex="italic"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style:font-style-complex="italic" fo:font-size="11pt" style:font-size-asian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Titolo2" style:family="paragraph">
      <style:paragraph-properties fo:line-height="150%"/>
    </style:style>
    <style:style style:name="P33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41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42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4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8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9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5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fo:font-style="italic" style:font-style-asian="italic" fo:font-size="9pt" style:font-size-asian="9pt"/>
    </style:style>
    <style:style style:name="T53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54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“</text:span><text:span text:style-name="T15">TERRE DEL NISSENO</text:span><text:span text:style-name="T16">”</text:span><text:span text:style-name="T17"><text:s/>relativo alla<text:s/></text:span><text:span text:style-name="T18">Sottomisura 7.</text:span><text:span text:style-name="T19">5</text:span><text:span text:style-name="T20"><text:s/>Ambito tematico 2</text:span><text:span text:style-name="T21">,<text:s/></text:span><text:span text:style-name="T22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/text:span><text:span text:style-name="T23">,</text:span><text:span text:style-name="T24"><text:s/></text:span><text:span text:style-name="T25">il sottoscritto<text:s/></text:span><text:span text:style-name="T26">decadrà dai benefici per i quali la stessa è rilasciata,<text:s/></text:span><text:span text:style-name="T27">e che qualsiasi modifica riguardante i dati forniti con la presente dichiarazione verrà tempestivamente comunicata al<text:s/></text:span><text:span text:style-name="T28">GAL<text:s/></text:span><text:span text:style-name="T29">“</text:span><text:span text:style-name="T30">TERRE DEL NISSENO</text:span><text:span text:style-name="T31">”</text:span></text:p>
      <text:h text:style-name="P32" text:outline-level="2">DICHIARA</text:h>
      <text:list text:style-name="LFO5" text:continue-numbering="true">
        <text:list-item>
          <text:p text:style-name="P33"><text:s/><text:span text:style-name="T34">di avere</text:span><text:span text:style-name="T35"><text:s text:c="26"/></text:span><text:span text:style-name="T36"><text:s/></text:span><text:span text:style-name="T37">(oppure)</text:span></text:p>
        </text:list-item>
      </text:list>
      <text:p text:style-name="P38"><text:s/>di<text:s/><text:span text:style-name="T39">non aver partecipato</text:span></text:p>
      <text:p text:style-name="P40">con altra domanda di sostegno, per la stessa sottomisura ed iniziativa, al bando regionale;<text:s/></text:p>
      <text:p text:style-name="P41"/>
      <text:list text:style-name="LFO5" text:continue-numbering="true">
        <text:list-item>
          <text:p text:style-name="P42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43">che per le opere oggetto della domanda di aiuto non sono state presentate altre domande;</text:p>
        </text:list-item>
        <text:list-item>
          <text:p text:style-name="P44">di essere a conoscenza e di rispettare tutti<text:s/>gli impegni, obblighi e prescrizioni previsti dal bando.</text:p>
        </text:list-item>
      </text:list>
      <text:p text:style-name="P45"/>
      <text:p text:style-name="P46">(Luogo e data)</text:p>
      <text:p text:style-name="P47">____________________</text:p>
      <text:p text:style-name="P48">(firma)</text:p>
      <text:p text:style-name="P49"><text:s text:c="5"/>____________________________</text:p>
      <text:p text:style-name="P50"/>
      <text:p text:style-name="P51"><text:span text:style-name="T52">(*) Inserire uno fra Carta d’Identità, Patente, Passaporto,<text:s/></text:span><text:span text:style-name="T53">Tessera di riconoscimento rilasciata da un’Amministrazione dello Stato munita di fotografia e di timbro o di altra segnatura equivalent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kumade kumade</dc:creator>
    <meta:creation-date>2023-11-27T09:54:00Z</meta:creation-date>
    <dc:date>2023-11-27T09:54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96" meta:row-count="19" meta:non-whitespace-character-count="2383"/>
  </office:meta>
</office:document-meta>
</file>