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381in"/>
    </style:style>
    <style:style style:name="TableColumn3" style:family="table-column">
      <style:table-column-properties style:column-width="5.2868in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/>
    </style:style>
    <style:style style:name="TableCell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9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10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40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4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5" style:parent-style-name="Normale" style:family="paragraph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62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80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83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 fo:background-color="#FFFFFF"/>
    </style:style>
    <style:style style:name="P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85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margin-left="0.4923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margin-top="0.1666in" fo:margin-left="0.4923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text-properties style:font-name="Arial" style:font-name-complex="Arial" fo:font-size="10pt" style:font-size-asian="10pt" style:font-size-complex="10pt" fo:background-color="#FFFFFF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/>
    </style:style>
    <style:style style:name="P111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Informativa per il trattamento dei dati personali – BANDI AIUTI E/O FINANZIAMENTI</text:p>
      <text:p text:style-name="P11"><text:span text:style-name="T12">(</text:span><text:span text:style-name="T13">Art. 13 del Regolamento (UE) 2016/679 del 27/04/2016</text:span><text:span text:style-name="T14">)</text:span></text:p>
      <text:p text:style-name="P15"/>
      <text:p text:style-name="P16"><text:span text:style-name="T17">1. Titolare del<text:s/></text:span><text:span text:style-name="T18">trattamento</text:span></text:p>
      <text:p text:style-name="P19"><text:span text:style-name="T20">Il Gal Natiblei soc. coop.</text:span><text:span text:style-name="T21"><text:s/></text:span><text:span text:style-name="T22">con sede legale in<text:s/></text:span><text:span text:style-name="T23">Piazza del Popolo 1, Palazzolo Acreide<text:s/></text:span><text:span text:style-name="T24">(Italia) Tel. +39<text:s/></text:span><text:span text:style-name="T25">0931541139<text:s/></text:span><text:span text:style-name="T26">e-mail:<text:s/></text:span><text:span text:style-name="T27">gal</text:span><text:span text:style-name="T28">.</text:span><text:span text:style-name="T29">natiblei@gmail.com</text:span><text:span text:style-name="T30"><text:s/></text:span><text:span text:style-name="T31">(nel seguito il “Titolare”) garantisce il rispetto della disciplina in materia di protezione dei dati personali fornendo le seguenti informazioni ci</text:span><text:span text:style-name="T32">rca il trattamento dei dati personali degli operatori economici comunicati o comunque raccolti per la partecipazione ad avvisi pubblici per la fornitura di beni e/o servizi.</text:span></text:p>
      <text:p text:style-name="P33"/>
      <text:p text:style-name="P34"><text:span text:style-name="T35">2. Dati trattati, finalità e basi giuridiche del trattamento</text:span></text:p>
      <text:p text:style-name="P36">Dati forniti volontariamente dall’Operatore economico</text:p>
      <text:p text:style-name="P37"><text:span text:style-name="T38">I dati personali, anche rientranti negli artt. 9 e 10 del Regolamento UE 2016/679 (dati particolari e dati personali relativi a condanne penali e reati), forniti dal partecipante tramite form e/o dichiarazioni e/o attestaz</text:span><text:span text:style-name="T39">ioni/certificazioni e/o curriculum vitae per la partecipazione a bandi/avvisi pubblici per accedere ad aiuti e/o agevolazioni e/o finanziamenti promossi dal Titolare sono raccolti e trattati per le seguenti finalità:</text:span></text:p>
      <text:list text:style-name="LFO1" text:continue-numbering="true">
        <text:list-item>
          <text:p text:style-name="P40">per la verifica dei requisiti di partecipazione relativi al bando/avviso pubblico per il quale si concorre;</text:p>
        </text:list-item>
        <text:list-item>
          <text:p text:style-name="P41">per le comunicazioni in relazione alle procedure amministrative legate al bando/avviso pubblico cui si concorre;</text:p>
        </text:list-item>
        <text:list-item>
          <text:p text:style-name="P42">per finalità amministrative e per l’adempimento di obblighi di legge quali<text:s/>ad esempio quelli di natura contabile o fiscale.</text:p>
        </text:list-item>
      </text:list>
      <text:p text:style-name="P43">La base giuridica che legittima il trattamento è il consenso liberamente fornito dall’interessato e l’obbligo giuridico discendente da norme cogenti quali quelle in materia di contabilità e fiscale e di trasparenza nella pubblica amministrazione ex D.Lgs 33/2013.</text:p>
      <text:p text:style-name="P44"/>
      <text:p text:style-name="P45"><text:span text:style-name="T46">3. Natura del conferimento</text:span></text:p>
      <text:p text:style-name="P47"><text:span text:style-name="T48">Il conferimento dei dati<text:s/></text:span><text:span text:style-name="T49">rispetto alle finalità di cui alle lettere a) b) c) del punto 2 è facoltativo, ma l’eventuale rifiuto comporterà l’impossibilità per il<text:s/></text:span><text:span text:style-name="T50">Titolare di accettare la partecipazione dell’istante al bando/avviso pubblico cui lo stesso si è candidato.</text:span></text:p>
      <text:p text:style-name="P51"/>
      <text:p text:style-name="Normale"><text:span text:style-name="T52">4. Modalità di trattamento e tempi di conservazione dei dati</text:span></text:p>
      <text:p text:style-name="P53">I dati raccolti saranno trattati mediante strumenti elettronici o comunque<text:s/>automatizzati, informatici e telematici, o mediante elaborazioni manuali con logiche strettamente correlate alle finalità per le quali i dati personali sono stati raccolti e, comunque, in modo da garantire in ogni caso la sicurezza dei medesimi. I dati vengono conservati per il tempo strettamente necessario alla gestione delle finalità per le quali i dati stessi sono raccolti nel rispetto delle norme vigenti e degli obblighi di legge.</text:p>
      <text:p text:style-name="P54">In ogni caso il Titolare pratica regole che impediscono la conservazione<text:s/>dei dati a tempo indeterminato e limita quindi il tempo di conservazione nel rispetto del principio di minimizzazione del trattamento dei dati. La durata del trattamento sarà pari a 10 anni.</text:p>
      <text:p text:style-name="P55"/>
      <text:p text:style-name="Normale"><text:span text:style-name="T56">5. Soggetti autorizzati al trattamento, responsabili e comunicaz</text:span><text:span text:style-name="T57">ione dei dati</text:span></text:p>
      <text:p text:style-name="P58">Il trattamento dei dati raccolti è effettuato da personale interno del Titolare a tal fine individuato e autorizzato al trattamento secondo specifiche istruzioni impartite nel rispetto della normativa vigente.</text:p>
      <text:p text:style-name="P59"><text:span text:style-name="T60">I dati raccolti, qualora sia nec</text:span><text:span text:style-name="T61">essario o strumentale per l’esecuzione delle indicate finalità, potranno essere trattati da terzi nominati Responsabili esterni del trattamento, ovvero, a seconda dei casi, comunicati agli stessi quali autonomi titolari, e precisamente:</text:span></text:p>
      <text:list text:style-name="LFO2" text:continue-numbering="true">
        <text:list-item>
          <text:p text:style-name="P62">persone, società, associazioni o studi professionali che prestino attività di assistenza e consulenza al Titolare, per le finalità di cui al punto 2 lett. c);</text:p>
        </text:list-item>
        <text:list-item>
          <text:p text:style-name="P63">enti pubblici che effettuano attività di controllo e/o verifica delle attività svolte dal Titolare nella realizzazione delle proprie attività istituzionali.<text:s/></text:p>
        </text:list-item>
      </text:list>
      <text:p text:style-name="P64">I dati personali potranno essere pubblicati sul sito istituzionale del Titolare per dare evidenza delle procedure concorsuali cui l’interessato sta partecipando così come previsto dalla vigente normativa in tema di<text:s/>trasparenza delle procedure amministrative presso la pubblica amministrazione ex D.Lgs. 33/2013.<text:s/></text:p>
      <text:p text:style-name="P65">Sia la comunicazione dei dati personali di cui ai punti i) e ii) che la pubblicazione degli stessi sul sito web del Titolare risultano indispensabili alla partecipazione dell’operatore economico all’avviso pubblico cui sta concorrendo.</text:p>
      <text:p text:style-name="P66"/>
      <text:p text:style-name="Normale"><text:span text:style-name="T67">6. Diritti dell’interessato (artt. 15, 16, 17 18, 20, 21 e 22 del REG. UE 2016/679)</text:span></text:p>
      <text:p text:style-name="P68"><text:span text:style-name="T69">In ogni momento è possibile accedere ai dati, opporsi al trattamento o chiedere la cancellaz</text:span><text:span text:style-name="T70">ione, la modifica o l’aggiornamento di tutte le informazioni personali raccolte dal Titolare, esercitando il diritto alla limitazione del trattamento e il diritto alla portabilità dei dati, inviando un’e-mail all’indirizzo<text:s/></text:span><text:span text:style-name="T71">gal.natiblei</text:span><text:span text:style-name="T72">@gmail.com</text:span><text:span text:style-name="T73">.</text:span><text:span text:style-name="T74"><text:s/>Inoltre,</text:span><text:span text:style-name="T75"><text:s/>l’interessato ha il diritto di proporre reclamo all’</text:span><text:span text:style-name="T76">Autorità Garante per la protezione dei dati personali</text:span><text:span text:style-name="T77"><text:s/>(</text:span><text:span text:style-name="T78">www.garanteprivacy.it</text:span><text:span text:style-name="T79">) qualora riscontri la presenza di illiceità nel trattamento da parte del Titolare.</text:span></text:p>
      <text:p text:style-name="P80"/>
      <text:p text:style-name="P81"/>
      <text:p text:style-name="P82">CONSENSO ESPLICITO</text:p>
      <text:soft-page-break/>
      <text:p text:style-name="P83">Il/La<text:s/>sottoscritto/a ______________________________________ nato/a a _____________________________ il _________________ in qualità di ________________________________________ dell’operatore economico _________________________________________________________________________________________<text:s/></text:p>
      <text:p text:style-name="P84">presa visione dell’informativa relativa al trattamento dei propri dati personali, fornita ai sensi dell’art. 13 del Regolamento UE 2016/679 del 27/04/2016 (GDPR):</text:p>
      <text:list text:style-name="LFO3" text:continue-numbering="true">
        <text:list-item>
          <text:p text:style-name="P85"><text:span text:style-name="T86">acconsente al trattamento dei propri dati personali, anche rient</text:span><text:span text:style-name="T87">ranti negli artt. 9 e 10 del Regolamento UE 2016/679 (dati particolari e dati personali relativi a condanne penali e reati), per<text:s/></text:span><text:span text:style-name="T88">la partecipazione all’avviso pubblico in oggetto promosso dal<text:s/></text:span><text:span text:style-name="T89">G.A.L.<text:s/></text:span><text:span text:style-name="T90">NATIBLEI</text:span><text:span text:style-name="T91">, così come specificato al punto 2 lettere a</text:span><text:span text:style-name="T92">) b) c) dell’Informativa sopra riportata</text:span></text:p>
        </text:list-item>
      </text:list>
      <text:p text:style-name="P93"><text:span text:style-name="T94"><text:s/>SI <text:s text:c="3"/>NO <text:s/></text:span></text:p>
      <text:list text:style-name="LFO3" text:continue-numbering="true">
        <text:list-item>
          <text:p text:style-name="P95"><text:span text:style-name="T96">acconsente alla comunicazione dei dati personali a soggetti terzi e alla pubblicazione degli stessi sul sito istituzionale del</text:span><text:span text:style-name="T97"><text:s/></text:span><text:span text:style-name="T98">G.A.L.<text:s/></text:span><text:span text:style-name="T99">NATIBLEI</text:span><text:span text:style-name="T100"><text:s/>così come specificato al punto 5 dell’Informativa sopr</text:span><text:span text:style-name="T101">a riportata <text:s text:c="2"/>SI <text:s text:c="3"/>NO <text:s/></text:span></text:p>
        </text:list-item>
      </text:list>
      <text:p text:style-name="P102"><text:span text:style-name="T103">Firma leggibile_______________________________________________</text:span></text:p>
      <text:p text:style-name="P104"/>
      <text:p text:style-name="Normale"><text:span text:style-name="T105">Il sottoscritto è consapevole che l’eventuale rifiuto ad acconsentire ad uno o più trattamenti previsti sui propri dati personali e/o alla<text:s/></text:span><text:span text:style-name="T106">comunicazione/pubblicazione dei dati personali secondo quanto previsto dai punti 2 e 5 dell’informativa sopra riportata potrà comportare l’impossibilità di concorrere al bando/avviso pubblico in oggetto promosso<text:s/></text:span><text:span text:style-name="T107">dal<text:s/></text:span><text:span text:style-name="T108">G.A.L. I.S.C.<text:s/></text:span><text:span text:style-name="T109">Natiblei.</text:span></text:p>
      <text:p text:style-name="P110"/>
      <text:p text:style-name="P111">Luogo e Data ______________________________________________________</text:p>
      <text:p text:style-name="P112"/>
      <text:p text:style-name="P113">Firma leggibile________________________________________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ELEZIONE DEL RAPPRESENTANTE DEI LAVORATORI PER LA SICUREZZA</dc:title>
    <dc:subject/>
    <meta:initial-creator>IO</meta:initial-creator>
    <dc:creator>PNRR1</dc:creator>
    <meta:creation-date>2023-09-04T08:52:00Z</meta:creation-date>
    <dc:date>2023-12-19T12:45:00Z</dc:date>
    <meta:template xlink:href="Normal" xlink:type="simple"/>
    <meta:editing-cycles>5</meta:editing-cycles>
    <meta:editing-duration>PT180S</meta:editing-duration>
    <meta:document-statistic meta:page-count="2" meta:paragraph-count="13" meta:word-count="993" meta:character-count="6642" meta:row-count="47" meta:non-whitespace-character-count="5662"/>
  </office:meta>
</office:document-meta>
</file>