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Titolo" style:family="paragraph">
      <style:text-properties style:font-name="Times New Roman" fo:font-size="11pt" style:font-size-asian="11pt"/>
    </style:style>
    <style:style style:name="P4" style:parent-style-name="Normale" style:family="paragraph">
      <style:paragraph-properties fo:text-align="justify" fo:line-height="150%"/>
      <style:text-properties fo:font-size="11pt" style:font-size-asian="11pt"/>
    </style:style>
    <style:style style:name="P5" style:parent-style-name="Normale" style:family="paragraph">
      <style:paragraph-properties fo:text-align="justify" fo:line-height="150%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style:font-style-complex="italic"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Titolo2" style:family="paragraph">
      <style:paragraph-properties fo:line-height="150%"/>
    </style:style>
    <style:style style:name="P27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3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fo:font-style="italic" style:font-style-asian="italic" fo:font-size="9pt" style:font-size-asian="9pt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5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All. A</text:p>
      <text:p text:style-name="P2">DICHIARAZIONE SOSTITUTIVA DI ATTO DI NOTORIETÀ</text:p>
      <text:p text:style-name="P3">AI SENSI DEGLI ARTT. 46 E 47 DEL DPR 28/12/2000 N. 445, RIGUARDANTE TUTTI GLI IMPEGNI, OBBLIGHI E PRESCRIZIONI PREVISTI DAL BANDO</text:p>
      <text:p text:style-name="P4"/>
      <text:p text:style-name="P5"><text:span text:style-name="T6">Il/La sottoscritto/a<text:s/></text:span><text:span text:style-name="T7">__________________________, nato/a a __________________, il _________, codice fiscale __________________, documento di identità tipo (*)_______________, n. _____________ allegato in copia ai sensi e per gli effetti degli artt.<text:s/></text:span><text:span text:style-name="T8">38, comma 3, 46 e 47 D.P.R. 2</text:span><text:span text:style-name="T9">8 dicembre 2000, n. 445, domiciliato per la carica presso la sede legale sotto indicata,<text:s/></text:span><text:span text:style-name="T10">nella sua qualità di _____________________________ e legale rappresentante di ____________________________<text:s/></text:span><text:span text:style-name="T11">[indicare denominazione o ragione sociale della Società, ove</text:span><text:span text:style-name="T12"><text:s/>pertinente]</text:span><text:span text:style-name="T13">, con sede in ______________, Via__________________________, n. ___, P.IVA. ________________,</text:span><text:span text:style-name="T14"><text:s/></text:span><text:span text:style-name="T15">in ordine alla partecipazione al Bando del<text:s/></text:span><text:span text:style-name="T16">GAL<text:s/></text:span><text:span text:style-name="T17">NATIBLEI</text:span><text:span text:style-name="T18"><text:s/>relativo alla<text:s/></text:span><text:span text:style-name="T19">operazione 6.4.c</text:span><text:span text:style-name="T20">, consapevole della responsabilità e delle conseguenze di nat</text:span><text:span text:style-name="T21">ura civile e penale previste in caso di dichiarazioni mendaci, falsità in atti ed uso di atti falsi, anche ai sensi e per gli effetti del D.P.R. 28 dicembre 2000, n. 445, e consapevole, altresì, che qualora emerga la non veridicità del contenuto della pres</text:span><text:span text:style-name="T22">ente dichiarazione il sottoscritto decadrà dai benefici per i quali la stessa è rilasciata,<text:s/></text:span><text:span text:style-name="T23">e che qualsiasi modifica riguardante i dati forniti con la presente dichiarazione verrà tempestivamente comunicata al<text:s/></text:span><text:span text:style-name="T24">GAL<text:s/></text:span><text:span text:style-name="T25">NATIBLEI</text:span></text:p>
      <text:h text:style-name="P26" text:outline-level="2">DICHIARA</text:h>
      <text:list text:style-name="LFO1" text:continue-numbering="true">
        <text:list-item>
          <text:p text:style-name="P27"><text:s/><text:span text:style-name="T28">di avere <text:s text:c="11"/></text:span><text:span text:style-name="T29"><text:s text:c="16"/>(oppure)</text:span></text:p>
        </text:list-item>
      </text:list>
      <text:p text:style-name="P30"><text:s/>di<text:s/><text:span text:style-name="T31">non aver partecipato</text:span></text:p>
      <text:p text:style-name="P32">con altra domanda di sostegno, per la stessa sottomisura ed iniziativa, al bando regionale;<text:s/></text:p>
      <text:p text:style-name="P33"/>
      <text:list text:style-name="LFO1" text:continue-numbering="true">
        <text:list-item>
          <text:p text:style-name="P34">l’iscrizione al Registro delle Imprese della CCIAA in data ___/___/___ con la qualifica o sezione<text:s/>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<text:s/>sensi dell’art. 67 dello stesso d.lgs. n. 159/2011;</text:p>
        </text:list-item>
        <text:list-item>
          <text:p text:style-name="P35">che per le opere oggetto della domanda di aiuto non sono state presentate altre domande;</text:p>
        </text:list-item>
        <text:list-item>
          <text:p text:style-name="P36">di essere a conoscenza e di rispettare tutti gli impegni, obblighi e prescrizioni previsti dal bando.</text:p>
        </text:list-item>
      </text:list>
      <text:p text:style-name="P37">(Luogo e data)</text:p>
      <text:p text:style-name="P38">____________________</text:p>
      <text:p text:style-name="P39">(firma)</text:p>
      <text:p text:style-name="P40"><text:s text:c="5"/>____________________________</text:p>
      <text:soft-page-break/>
      <text:p text:style-name="P41"><text:span text:style-name="T42">(*) Inserire uno fra Carta d’Identità, Patente, Passaporto,<text:s/></text:span><text:span text:style-name="T43">Tessera di riconoscimento rilasciata da un’Amministrazione dello Stato munita di fotografia e di timbro o di altra<text:s/></text:span><text:span text:style-name="T44">segnatura equivalente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PNRR1</dc:creator>
    <meta:creation-date>2023-09-04T08:51:00Z</meta:creation-date>
    <dc:date>2023-12-19T12:36:00Z</dc:date>
    <meta:print-date>2008-09-11T09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2" meta:character-count="2760" meta:row-count="19" meta:non-whitespace-character-count="2353"/>
  </office:meta>
</office:document-meta>
</file>