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8">
      <text:list-level-style-bullet text:level="1" text:style-name="WW_CharLFO8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bullet text:level="1" text:style-name="WW_CharLFO10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2" style:parent-style-name="Car.predefinitoparagrafo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3" style:parent-style-name="Car.predefinitoparagrafo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4" style:parent-style-name="Car.predefinitoparagrafo" style:family="text">
      <style:text-properties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weight-complex="bold" fo:font-size="11pt" style:font-size-asian="11pt" style:font-size-complex="11pt"/>
    </style:style>
    <style:style style:name="P7" style:parent-style-name="Normale" style:family="paragraph">
      <style:text-properties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</style:style>
    <style:style style:name="P23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25" style:family="table-column">
      <style:table-column-properties style:column-width="1.5833in" style:use-optimal-column-width="false"/>
    </style:style>
    <style:style style:name="TableColumn26" style:family="table-column">
      <style:table-column-properties style:column-width="1.8395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0812in" style:use-optimal-column-width="false"/>
    </style:style>
    <style:style style:name="TableColumn29" style:family="table-column">
      <style:table-column-properties style:column-width="1.4534in" style:use-optimal-column-width="false"/>
    </style:style>
    <style:style style:name="Table24" style:family="table">
      <style:table-properties style:width="6.843in" style:rel-width="100%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letter-kerning="true" style:language-asian="en" style:country-asian="US" style:language-complex="en" style:country-complex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41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50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51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52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53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54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3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4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5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6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7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8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69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70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71" style:family="table-row">
      <style:table-row-properties style:use-optimal-row-height="false"/>
    </style:style>
    <style:style style:name="P72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79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80" style:family="table-row">
      <style:table-row-properties style:use-optimal-row-height="false"/>
    </style:style>
    <style:style style:name="P81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88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89" style:family="table-row">
      <style:table-row-properties style:min-row-height="0.5034in" style:use-optimal-row-height="false"/>
    </style:style>
    <style:style style:name="P90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97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98" style:family="table-row">
      <style:table-row-properties style:min-row-height="0.2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01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102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11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12" style:family="table-row">
      <style:table-row-properties style:min-row-height="0.1486in" style:use-optimal-row-height="false"/>
    </style:style>
    <style:style style:name="P113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Car.predefinitoparagrafo" style:family="text"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20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21" style:family="table-row">
      <style:table-row-properties style:min-row-height="0.1486in" style:use-optimal-row-height="false"/>
    </style:style>
    <style:style style:name="P122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Car.predefinitoparagrafo" style:family="text"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29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30" style:family="table-row">
      <style:table-row-properties style:min-row-height="0.1541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133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134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135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44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45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46" style:family="table-row">
      <style:table-row-properties style:min-row-height="0.1513in" style:use-optimal-row-height="false"/>
    </style:style>
    <style:style style:name="P147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54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55" style:family="table-row">
      <style:table-row-properties style:min-row-height="0.1513in" style:use-optimal-row-height="false"/>
    </style:style>
    <style:style style:name="P15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63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64" style:family="table-row">
      <style:table-row-properties style:min-row-height="0.1513in" style:use-optimal-row-height="false"/>
    </style:style>
    <style:style style:name="P165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72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73" style:family="table-row">
      <style:table-row-properties style:min-row-height="0.1513in" style:use-optimal-row-height="false"/>
    </style:style>
    <style:style style:name="P174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81" style:parent-style-name="Normale" style:family="paragraph">
      <style:paragraph-properties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82" style:family="table-row">
      <style:table-row-properties style:min-row-height="0.2548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185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94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195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196" style:family="table-row">
      <style:table-row-properties style:min-row-height="0.2527in" style:use-optimal-row-height="false"/>
    </style:style>
    <style:style style:name="P197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04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205" style:family="table-row">
      <style:table-row-properties style:min-row-height="0.2527in" style:use-optimal-row-height="false"/>
    </style:style>
    <style:style style:name="P20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13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214" style:family="table-row">
      <style:table-row-properties style:min-row-height="0.2527in" style:use-optimal-row-height="false"/>
    </style:style>
    <style:style style:name="P215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22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P226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229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36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37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238" style:family="table-row">
      <style:table-row-properties style:min-row-height="0.4791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49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Row250" style:family="table-row">
      <style:table-row-properties style:min-row-height="0.101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end"/>
    </style:style>
    <style:style style:name="T253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60" style:parent-style-name="Standard" style:family="paragraph">
      <style:paragraph-properties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T261" style:parent-style-name="Car.predefinitoparagrafo" style:family="text">
      <style:text-properties style:letter-kerning="false"/>
    </style:style>
    <style:style style:name="T262" style:parent-style-name="Car.predefinitoparagrafo" style:family="text">
      <style:text-properties style:letter-kerning="false"/>
    </style:style>
    <style:style style:name="T263" style:parent-style-name="Car.predefinitoparagrafo" style:family="text">
      <style:text-properties style:letter-kerning="false"/>
    </style:style>
    <style:style style:name="T264" style:parent-style-name="Car.predefinitoparagrafo" style:family="text">
      <style:text-properties style:letter-kerning="false"/>
    </style:style>
    <style:style style:name="P265" style:parent-style-name="Standard" style:family="paragraph">
      <style:paragraph-properties fo:text-align="center"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</office:automatic-styles>
  <office:body>
    <office:text text:use-soft-page-breaks="true">
      <text:p text:style-name="P1">GAL<text:s/>TIRRENICO MARE MONTI E BORGHI</text:p>
      <text:h text:style-name="Titolo4" text:outline-level="4"><text:span text:style-name="T2">S</text:span><text:span text:style-name="T3">ottomisura 7.2. “sostegno a investimenti finalizzati alla creazione, al miglioramento o all'espansione di ogni tipo di infrastrutture su piccola scala, compresi gli investimenti nelle energie rinnovabili e nel risparmio energetico”</text:span></text:h>
      <text:h text:style-name="Titolo4" text:outline-level="4"/>
      <text:h text:style-name="Titolo4" text:outline-level="4"><text:span text:style-name="T4">Strategia di<text:s/></text:span><text:span text:style-name="T5">Sviluppo Locale di Tipo Partecipativo (SSLT):<text:s/></text:span><text:span text:style-name="T6">GAL TIRRENICO MMB</text:span></text:h>
      <text:p text:style-name="P7"/>
      <text:p text:style-name="P8">DICHIARAZIONE SOSTITUTIVA DELL'ATTO DI NOTORIETA'</text:p>
      <text:p text:style-name="P9">( Art. 47 del .P.R. 445 DEL 28/12/2000 )</text:p>
      <text:p text:style-name="P10">Scheda di Auto-Attribuzione Punteggi</text:p>
      <text:p text:style-name="P11"/>
      <text:p text:style-name="P12">Il sottoscritto ______________________________ nato a _________________________________ il ____________, residente a___________________________________________________ prov. ( ____ )</text:p>
      <text:p text:style-name="P13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14">consapevole delle sanzioni penali nel caso di dichiarazioni non veritiere e falsità negli atti richiamate dall’art.76 del DPR n. 445 del 28/12/2000, ai fini dell’attribuzione del punteggio,<text:s/></text:p>
      <text:p text:style-name="P15"/>
      <text:p text:style-name="P16">DICHIARA</text:p>
      <text:p text:style-name="P17">che i dati riportati nella scheda che segue sono veri.</text:p>
      <text:p text:style-name="P18"/>
      <text:p text:style-name="P19"/>
      <text:p text:style-name="P20">AMBITO<text:s/>3:<text:s/>TURISMO SOTENIBILE</text:p>
      <text:p text:style-name="P21"/>
      <text:p text:style-name="P22">SCHEDA DI AUTO-VALUTAZIONE PER L’ATTRIBUZIONE DEL PUNTEGGIO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Criteri di selezione - riferimento interventi regi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rincipi dei criteri di selezione<text:s/></text:p>
          </table:table-cell>
          <table:table-cell table:style-name="TableCell37">
            <text:p text:style-name="P38">Descrizione del criterio</text:p>
          </table:table-cell>
          <table:table-cell table:style-name="TableCell39">
            <text:p text:style-name="P40">Punteggio<text:s/></text:p>
            <text:p text:style-name="P41"/>
          </table:table-cell>
          <table:table-cell table:style-name="TableCell42">
            <text:p text:style-name="P43"><text:span text:style-name="T44">Punteggio autovalutazione</text:span></text:p>
          </table:table-cell>
          <table:table-cell table:style-name="TableCell45">
            <text:p text:style-name="P46">Documentazione comprovante il possesso del requisito</text:p>
          </table:table-cell>
        </table:table-row>
        <table:table-row table:style-name="TableRow47">
          <table:table-cell table:style-name="TableCell48" table:number-rows-spanned="4">
            <text:p text:style-name="P49"/>
            <text:p text:style-name="P50"/>
            <text:p text:style-name="P51"/>
            <text:p text:style-name="P52"/>
            <text:p text:style-name="P53"/>
            <text:p text:style-name="P54">Coerenza rispetto alle finalità della misura (max<text:s/>30<text:s/>punti)</text:p>
          </table:table-cell>
          <table:table-cell table:style-name="TableCell55">
            <text:p text:style-name="P56">Interventi di riqualificazione del patrimonio culturale e naturale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/>
          </table:table-cell>
          <table:table-cell table:style-name="TableCell61" table:number-rows-spanned="4">
            <text:p text:style-name="P62"/>
            <text:p text:style-name="P63"/>
            <text:p text:style-name="P64"/>
            <text:p text:style-name="P65"/>
            <text:p text:style-name="P66"/>
            <text:p text:style-name="P67">Progetto corredato da: relazione generale descrittiva dei contenuti, delle caratteristiche e delle finalità del programma degli investimenti ed elaborati tecnici;</text:p>
            <text:p text:style-name="P68"/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Intervento che prevede la costruzione di impianti fotovoltaici e micro-eolici per la produzione di energia destinata alla alimentazione di edifici pubblici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Intervento che prevede reti di riscaldamento <text:s/>urbano per utilizzare il calore del processo degli impianti di bio-energia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Intervento che prevede la costruzione, ricostruzione e rifunzionalizzazione di opere viarie, fognarie ed idriche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3">
            <text:p text:style-name="P100"/>
            <text:p text:style-name="P101">Numero di Enti coinvolti<text:s/></text:p>
            <text:p text:style-name="P102">(max 20<text:s/>punti)</text:p>
          </table:table-cell>
          <table:table-cell table:style-name="TableCell103">
            <text:p text:style-name="P104">&gt;5 <text:s/>Enti coinvolti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/>
          </table:table-cell>
          <table:table-cell table:style-name="TableCell109" table:number-rows-spanned="3">
            <text:p text:style-name="P110"/>
            <text:p text:style-name="P111">Dichiarazione di adesione e/o delibera degli enti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e"><text:span text:style-name="T115">3-5 Enti coinvolti</text:span>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Normale"><text:span text:style-name="T124">1-2 Enti coinvolti</text:span>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5">
            <text:p text:style-name="P132"/>
            <text:p text:style-name="P133">Potenziali destinatari dell’intervento</text:p>
            <text:p text:style-name="P134">(max<text:s/>10<text:s/>punti)</text:p>
            <text:p text:style-name="P135"/>
          </table:table-cell>
          <table:table-cell table:style-name="TableCell136">
            <text:p text:style-name="P137">Popolazione: <text:s text:c="3"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5">
            <text:p text:style-name="P143"/>
            <text:p text:style-name="P144"/>
            <text:p text:style-name="P145">Censimento della popolazione Istat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 text:c="10"/>&gt; 20.000 abitanti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&gt;15.000 &lt; <text:s/>20.000 abitanti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&gt;10.000 &lt; <text:s/>15.000 abitanti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&lt; <text:s/>10.000 abitanti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4">
            <text:p text:style-name="P184">Nel caso di impianti alimentati a biomassa sarà preferito l’approvvigionamento locale del materiale vegetale</text:p>
            <text:p text:style-name="P185">(max<text:s/>10<text:s/>punti)</text:p>
          </table:table-cell>
          <table:table-cell table:style-name="TableCell186">
            <text:p text:style-name="P187">Produzione di energia da biomassa di scarto e/o legnose, e biomasse derivanti da boschi provenienti dal territorio circostante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4">
            <text:p text:style-name="P193"/>
            <text:p text:style-name="P194"/>
            <text:p text:style-name="P195">Relazione tecnica da cui si evince la provenienza del materiale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entro il raggio di Km 70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entro il raggio di Km 50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ntro il raggio di Km 30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Localizzazione territoriale con particolare riferimento alle aree rurali con problemi complessivi di sviluppo<text:s/></text:p>
            <text:p text:style-name="P226">(max<text:s/>1<text:s/>punti)</text:p>
          </table:table-cell>
          <table:table-cell table:style-name="TableCell227">
            <text:p text:style-name="P228"/>
            <text:p text:style-name="P229">Interventi<text:s/>ricadenti interamente in Area D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>Territorializzazione riportata nel PSR</text:p>
          </table:table-cell>
        </table:table-row>
        <table:table-row table:style-name="TableRow238">
          <table:table-cell table:style-name="TableCell239">
            <text:p text:style-name="P240">Eventuali priorità da attribuire in caso di ex aequo <text:s/></text:p>
          </table:table-cell>
          <table:table-cell table:style-name="TableCell241">
            <text:p text:style-name="P242">Progetto che prevede l’utilizzo di beni confiscati alla mafia ai sensi della L.R. n. 15 del 20.11.2008 art. 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Documentazione probatoria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Totale punteggio criteri generali</text:span></text:p>
          </table:table-cell>
          <table:covered-table-cell/>
          <table:table-cell table:style-name="TableCell254">
            <text:p text:style-name="P255">1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<text:tab/></text:span><text:span text:style-name="T262"><text:tab/></text:span><text:span text:style-name="T263"><text:tab/></text:span><text:span text:style-name="T264"><text:tab/><text:s text:c="64"/></text:span>Firma del Legale Rappresentante</text:p>
      <text:p text:style-name="P265"><text:s text:c="41"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8">
      <text:list-level-style-bullet text:level="1" text:style-name="WW_CharLFO8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bullet text:level="1" text:style-name="WW_CharLFO10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o Costanzo</meta:initial-creator>
    <dc:creator>Giuseppe Affrunti</dc:creator>
    <meta:creation-date>2023-11-28T09:09:00Z</meta:creation-date>
    <dc:date>2023-11-28T09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655" meta:row-count="25" meta:non-whitespace-character-count="3116"/>
  </office:meta>
</office:document-meta>
</file>