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</style:style>
    <style:style style:name="T4" style:parent-style-name="Car.predefinitoparagrafo" style:family="text">
      <style:text-properties fo:font-size="11pt" style:font-size-asian="11pt"/>
    </style:style>
    <style:style style:name="T5" style:parent-style-name="Car.predefinitoparagrafo" style:family="text">
      <style:text-properties style:font-style-complex="italic"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0" style:parent-style-name="Car.predefinitoparagrafo" style:family="text">
      <style:text-properties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3" style:parent-style-name="Titolo2" style:family="paragraph">
      <style:paragraph-properties fo:line-height="150%"/>
    </style:style>
    <style:style style:name="P24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P27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0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5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6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/>
    </style:style>
    <style:style style:name="T38" style:parent-style-name="Car.predefinitoparagrafo" style:family="text">
      <style:text-properties fo:font-style="italic" style:font-style-asian="italic" fo:font-size="9pt" style:font-size-asian="9pt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><text:span text:style-name="T4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5">38, comma 3, 46 e 47 D.P.R. 28 dicembre 2000, n. 445, domiciliato per la carica presso la sede legale sotto indicata,<text:s/></text:span><text:span text:style-name="T6">nella sua qualità di _____________________________ e legale rappresentante di ____________________________<text:s/></text:span><text:span text:style-name="T7">[indicare denominazione o ragione sociale della Società]</text:span><text:span text:style-name="T8">, con sede in ______________, Via__________________________, n. ___, P.IVA. ________________,</text:span><text:span text:style-name="T9"><text:s/></text:span><text:span text:style-name="T10">in ordine alla<text:s/></text:span><text:span text:style-name="T11">partecipazione al Bando del<text:s/></text:span><text:span text:style-name="T12">GAL<text:s/></text:span><text:span text:style-name="T13">TIRRENICO MARE MONTI E BORGHI</text:span><text:span text:style-name="T14"><text:s/>relativo alla<text:s/></text:span><text:span text:style-name="T15">SOTTOMISURA 7.2</text:span><text:span text:style-name="T16">,<text:s/></text:span><text:span text:style-name="T17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18">il sottoscritto<text:s/></text:span><text:span text:style-name="T19">decadrà dai benefici per i quali la stessa è rilasciata,<text:s/></text:span><text:span text:style-name="T20">e che qualsiasi modifica riguardante i dati forniti con la presente dichiarazione verrà tempestivamente comunicata al<text:s/></text:span><text:span text:style-name="T21">GAL<text:s/></text:span><text:span text:style-name="T22">TIRRENICO MARE MONTI E BORGHI</text:span></text:p>
      <text:h text:style-name="P23" text:outline-level="2">DICHIARA</text:h>
      <text:list text:style-name="LFO5" text:continue-numbering="true">
        <text:list-item>
          <text:p text:style-name="P24"><text:s/><text:span text:style-name="T25">di avere</text:span><text:span text:style-name="T26"><text:s text:c="28"/>(oppure)</text:span></text:p>
        </text:list-item>
      </text:list>
      <text:p text:style-name="P27"><text:s/>di<text:s/><text:span text:style-name="T28">non aver partecipato</text:span></text:p>
      <text:p text:style-name="P29">con altra domanda di sostegno, per la stessa sottomisura ed iniziativa, al bando regionale;<text:s/></text:p>
      <text:p text:style-name="P30"/>
      <text:list text:style-name="LFO5" text:continue-numbering="true">
        <text:list-item>
          <text:p text:style-name="P31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2">che per le opere oggetto della domanda di aiuto non sono state presentate altre domande;</text:p>
        </text:list-item>
        <text:list-item>
          <text:p text:style-name="P33">di essere a conoscenza e di rispettare tutti<text:s/>gli impegni, obblighi e prescrizioni previsti dal bando.</text:p>
        </text:list-item>
      </text:list>
      <text:p text:style-name="P34">(Luogo e data)</text:p>
      <text:p text:style-name="P35">____________________</text:p>
      <text:p text:style-name="P36"><text:s text:c="11"/>(firma) <text:s text:c="4"/>__________________________</text:p>
      <text:p text:style-name="P37"><text:span text:style-name="T38">(*) Inserire uno fra Carta d’Identità, Patente, Passaporto,<text:s/></text:span><text:span text:style-name="T39">Tessera di riconoscimento rilasciata da un’Amministrazione dello Stato munita di fotografia e di timbro o di altra segnatura equivalente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Giuseppe Affrunti</dc:creator>
    <meta:creation-date>2023-11-28T09:07:00Z</meta:creation-date>
    <dc:date>2023-11-28T09:07:00Z</dc:date>
    <meta:print-date>2008-09-11T10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9" meta:character-count="2803" meta:row-count="19" meta:non-whitespace-character-count="2389"/>
  </office:meta>
</office:document-meta>
</file>