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P6" style:parent-style-name="Normale" style:family="paragraph">
      <style:paragraph-properties fo:text-align="center"/>
      <style:text-properties style:font-name="Times New Roman" style:font-name-complex="Times New Roman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e" style:family="paragraph">
      <style:paragraph-properties fo:text-align="justify"/>
      <style:text-properties style:font-name="Times New Roman" style:font-name-complex="Times New Roman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/>
    </style:style>
    <style:style style:name="P13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Rimandonotaapièdipagina" style:family="text">
      <style:text-properties style:font-name="Times New Roman" style:font-name-complex="Times New Roman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22" style:parent-style-name="Paragrafoelenco" style:list-style-name="LFO5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23" style:parent-style-name="Paragrafoelenco" style:list-style-name="LFO5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4" style:parent-style-name="Paragrafoelenco" style:list-style-name="LFO5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5" style:parent-style-name="Paragrafoelenco" style:list-style-name="LFO5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6" style:parent-style-name="Paragrafoelenco" style:list-style-name="LFO5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7" style:parent-style-name="Paragrafoelenco" style:list-style-name="LFO5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8" style:parent-style-name="Paragrafoelenco" style:list-style-name="LFO5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9" style:parent-style-name="Paragrafoelenco" style:list-style-name="LFO5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30" style:parent-style-name="Paragrafoelenco" style:list-style-name="LFO5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31" style:parent-style-name="Paragrafoelenco" style:list-style-name="LFO5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/>
    </style:style>
    <style:style style:name="P35" style:parent-style-name="Paragrafoelenco" style:list-style-name="LFO7" style:family="paragraph">
      <style:paragraph-properties fo:margin-bottom="0in"/>
      <style:text-properties style:font-name="Times New Roman" style:font-name-complex="Times New Roman"/>
    </style:style>
    <style:style style:name="P36" style:parent-style-name="Normale" style:family="paragraph">
      <style:paragraph-properties fo:text-align="justify" fo:margin-bottom="0in" fo:text-indent="0.4916i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Rimandonotaapièdipagina" style:family="text">
      <style:text-properties style:font-name="Times New Roman" style:font-name-complex="Times New Roman"/>
    </style:style>
    <style:style style:name="P39" style:parent-style-name="Normale" style:family="paragraph">
      <style:paragraph-properties fo:text-align="justify" fo:margin-bottom="0in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41" style:parent-style-name="Paragrafoelenco" style:list-style-name="LFO8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42" style:parent-style-name="Paragrafoelenco" style:list-style-name="LFO8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43" style:parent-style-name="Normale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44" style:parent-style-name="Paragrafoelenco" style:list-style-name="LFO9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45" style:parent-style-name="Paragrafoelenco" style:list-style-name="LFO9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46" style:parent-style-name="Normale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47" style:parent-style-name="Paragrafoelenco" style:list-style-name="LFO10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48" style:parent-style-name="Paragrafoelenco" style:list-style-name="LFO10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49" style:parent-style-name="Paragrafoelenco" style:list-style-name="LFO10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50" style:parent-style-name="Normale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51" style:parent-style-name="Paragrafoelenco" style:list-style-name="LFO11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52" style:parent-style-name="Paragrafoelenco" style:list-style-name="LFO10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53" style:parent-style-name="Paragrafoelenco" style:list-style-name="LFO10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54" style:parent-style-name="Paragrafoelenco" style:list-style-name="LFO10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P56" style:parent-style-name="Paragrafoelenco" style:list-style-name="LFO7" style:family="paragraph">
      <style:paragraph-properties fo:text-align="justify"/>
      <style:text-properties style:font-name="Times New Roman" style:font-name-complex="Times New Roman"/>
    </style:style>
    <style:style style:name="P57" style:parent-style-name="Paragrafoelenco" style:list-style-name="LFO7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Rimandonotaapièdipagina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P62" style:parent-style-name="Paragrafoelenco" style:list-style-name="LFO1" style:family="paragraph">
      <style:paragraph-properties fo:text-align="justify"/>
      <style:text-properties style:font-name="Times New Roman" style:font-name-complex="Times New Roman"/>
    </style:style>
    <style:style style:name="P63" style:parent-style-name="Paragrafoelenco" style:list-style-name="LFO1" style:family="paragraph">
      <style:paragraph-properties fo:text-align="justify"/>
      <style:text-properties style:font-name="Times New Roman" style:font-name-complex="Times New Roman"/>
    </style:style>
    <style:style style:name="P64" style:parent-style-name="Paragrafoelenco" style:list-style-name="LFO1" style:family="paragraph">
      <style:paragraph-properties fo:text-align="justify"/>
      <style:text-properties style:font-name="Times New Roman" style:font-name-complex="Times New Roman"/>
    </style:style>
    <style:style style:name="P65" style:parent-style-name="Paragrafoelenco" style:list-style-name="LFO1" style:family="paragraph">
      <style:paragraph-properties fo:text-align="justify"/>
      <style:text-properties style:font-name="Times New Roman" style:font-name-complex="Times New Roman"/>
    </style:style>
    <style:style style:name="P66" style:parent-style-name="Paragrafoelenco" style:list-style-name="LFO1" style:family="paragraph">
      <style:paragraph-properties fo:text-align="justify"/>
      <style:text-properties style:font-name="Times New Roman" style:font-name-complex="Times New Roman"/>
    </style:style>
    <style:style style:name="P67" style:parent-style-name="Paragrafoelenco" style:list-style-name="LFO1" style:family="paragraph">
      <style:paragraph-properties fo:text-align="justify"/>
      <style:text-properties style:font-name="Times New Roman" style:font-name-complex="Times New Roman"/>
    </style:style>
    <style:style style:name="P68" style:parent-style-name="Paragrafoelenco" style:list-style-name="LFO1" style:family="paragraph">
      <style:paragraph-properties fo:text-align="justify"/>
      <style:text-properties style:font-name="Times New Roman" style:font-name-complex="Times New Roman"/>
    </style:style>
    <style:style style:name="P69" style:parent-style-name="Paragrafoelenco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71" style:parent-style-name="Paragrafoelenco" style:list-style-name="LFO2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Paragrafoelenco" style:list-style-name="LFO2" style:family="paragraph">
      <style:paragraph-properties fo:text-align="justify"/>
      <style:text-properties style:font-name="Times New Roman" style:font-name-complex="Times New Roman"/>
    </style:style>
    <style:style style:name="P73" style:parent-style-name="Normale" style:family="paragraph">
      <style:paragraph-properties fo:text-align="justify"/>
      <style:text-properties style:font-name="Times New Roman" style:font-name-complex="Times New Roman"/>
    </style:style>
    <style:style style:name="P74" style:parent-style-name="Paragrafoelenco" style:list-style-name="LFO4" style:family="paragraph">
      <style:paragraph-properties fo:text-align="justify"/>
      <style:text-properties style:font-name="Times New Roman" style:font-name-complex="Times New Roman"/>
    </style:style>
    <style:style style:name="P75" style:parent-style-name="Paragrafoelenco" style:list-style-name="LFO4" style:family="paragraph">
      <style:paragraph-properties fo:text-align="justify"/>
      <style:text-properties style:font-name="Times New Roman" style:font-name-complex="Times New Roman"/>
    </style:style>
    <style:style style:name="P76" style:parent-style-name="Paragrafoelenco" style:list-style-name="LFO4" style:family="paragraph">
      <style:paragraph-properties fo:text-align="justify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ollegamentoipertestuale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P80" style:parent-style-name="Normale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81" style:parent-style-name="Normale" style:family="paragraph">
      <style:text-properties style:font-name="Times New Roman" style:font-name-complex="Times New Roman"/>
    </style:style>
    <style:style style:name="P82" style:parent-style-name="Normale" style:family="paragraph">
      <style:text-properties style:font-name="Times New Roman" style:font-name-complex="Times New Roman"/>
    </style:style>
    <style:style style:name="P83" style:parent-style-name="Normale" style:family="paragraph">
      <style:text-properties style:font-name="Times New Roman" style:font-name-complex="Times New Roman"/>
    </style:style>
    <style:style style:name="P84" style:parent-style-name="Normale" style:family="paragraph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DICHIARAZIONE SOSTITUTIVA DI ATTO NOTORIO</text:span><text:span text:style-name="T5"><text:s/></text:span></text:p>
      <text:p text:style-name="P6">(rilasciata ai sensi dell’art. 48 del D.P.R. 28 dicembre 2000, n. 445)</text:p>
      <text:p text:style-name="P7"><text:span text:style-name="T8">OGGETTO: Rispetto dei limiti alla cumulabilità delle sovvenzioni a carattere fiscale aventi ad oggetto i medesimi costi agevolabili con gli aiuti concessi dal PSR 2014-2020.</text:span></text:p>
      <text:p text:style-name="P9">Il/La<text:s/>sottoscritto/a<text:s/>________________________________ nato/a<text:s/>a ____________________ il _________________,<text:s/>C.F._____________________________________,<text:s/>residente in ________________________,<text:s/><text:s/>Prov. di (__), <text:s/>in qualità di legale rappresentante di ______________________ con sede legale in _______________________ , Prov. di (__), C.F./P. IVA n. _______________________ e titolare della domanda di pagamento <text:s/>n. ____________ <text:s/></text:p>
      <text:p text:style-name="P10">CONSAPEVOLE</text:p>
      <text:p text:style-name="P11">- che gli aiuti concessi dal PSR 2014-2020 sono cumulabili con le sovvenzioni a carattere fiscale aventi ad oggetto i medesimi costi agevolabili in base al PSR nel limite delle specifiche aliquote massime di aiuto previste dalle varie Misure del PSR e riportate nell’Allegato II del Reg. UE 1305/2013 e comunque nel limite massimo del costo totale dell’investimento oggetto dell’agevolazione;</text:p>
      <text:p text:style-name="P12">- delle sanzioni penali e civili, nel caso di dichiarazioni mendaci, di formazione o uso di atti falsi, richiamate dall’art. 76 del D.P.R. n. 445 del 28/12/2000, sotto la propria responsabilità,</text:p>
      <text:p text:style-name="P13">DICHIARA</text:p>
      <text:p text:style-name="P14">(barrare la casella corrispondente al caso concreto)</text:p>
      <text:p text:style-name="P15"><text:s/><text:span text:style-name="T16">di non aver usufruito, nel corso del periodo 2014 - 2021, di agevolazioni fiscali riconosciute in relazione ai titoli di spesa allegati alla domanda di pagamento PSR citata nelle premesse e di essere consapevole, che una volta ottenuto il contributo da parte di AGEA, non potrà più avvalersi del beneficio previsto dal credito d’imposta o altra agevolazione fiscale, nel caso in cui per gli stessi sia stato raggiunto il massimale previsto dall’allegato II al Regolamento UE 1305/2013; <text:s/></text:span></text:p>
      <text:p text:style-name="P17"><text:s/><text:span text:style-name="T18">di aver usufruito nel corso del 2014 - 2021 del credito d’imposta/detrazione ___________________</text:span><text:span text:style-name="T19"><text:note text:note-class="footnote" text:id="_ftn0"><text:note-citation>1</text:note-citation><text:note-body><text:p text:style-name="P20"><text:s/><text:span text:style-name="T21">Inserire, a seconda della fattispecie, l’agevolazione fiscale avente ad oggetto i medesimi costi agevolabili dai PSR e il relativo riferimento normativo:</text:span></text:p><text:list text:style-name="LFO5" text:continue-numbering="true"><text:list-item><text:p text:style-name="P22">Super e Iper ammortamento ex art. 1, co. 91 ss. della L. 208/2015, reintrodotti, da ultimo, per il 2019, dall'art. 1 del DL 34/2019 ed ex art. 1, co. 9-13 della L. n. 232 del 2016;</text:p></text:list-item><text:list-item><text:p text:style-name="P23">Credito d’imposta per gli investimenti in beni strumentali nuovi ex art. 1, co. 184 e ss. della L. 160/2019;</text:p></text:list-item><text:list-item><text:p text:style-name="P24">Credito d’imposta per gli investimenti in beni strumentali nuovi ex art. 1, co. 1051 e ss. della L. 178/2020; <text:s/></text:p></text:list-item><text:list-item><text:p text:style-name="P25">Credito d’imposta per investimenti nel Mezzogiorno ex art. 1, co. 98 e ss., della L. 208/2015;<text:s/></text:p></text:list-item><text:list-item><text:p text:style-name="P26">Credito d’imposta R&amp;S ex art. 3 del D.L. n. 145 del 2013; <text:s/></text:p></text:list-item><text:list-item><text:p text:style-name="P27">Credito d’imposta R&amp;S, Innovazione e Design ex art. 1, co. 198-209 della L. 160/2019;</text:p></text:list-item><text:list-item><text:p text:style-name="P28">Detrazione d’imposta per interventi di riqualificazione energetica (c.d. “Ecobonus”) ex art. 1, co. 344 - 349 della L. n. 296 del 2006 e art. 14, co. 1 del D.L. n. 63 del 2013;<text:s/></text:p></text:list-item><text:list-item><text:p text:style-name="P29">Detrazione per interventi antisismici e Sisma bonus acquisti ex art. 16, co. 1-bis e ss. del D.L. n. 63 del 2013;<text:s/></text:p></text:list-item><text:list-item><text:p text:style-name="P30">Bonus facciate ex art. 1, commi 219 a 223 della L. n. 160 del 2019;<text:s/></text:p></text:list-item><text:list-item><text:p text:style-name="P31">altro (specificare).</text:p></text:list-item></text:list></text:note-body></text:note></text:span><text:span text:style-name="T32"><text:s/></text:span><text:span text:style-name="T33">previsto/a dall’art. ______________________ del/della ________________________ relativamente ai titoli di spesa allegati alla domanda di pagamento PSR.</text:span></text:p>
      <text:soft-page-break/>
      <text:p text:style-name="P34">A tal fine, dichiara:</text:p>
      <text:list text:style-name="LFO7" text:continue-numbering="true">
        <text:list-item>
          <text:p text:style-name="P35">di aver beneficiato dell’agevolazione prevista dall’art. ____________ del/della _______________, in misura pari al _____% e per un importo calcolato di ___________euro<text:s/></text:p>
        </text:list-item>
      </text:list>
      <text:p text:style-name="P36"><text:span text:style-name="T37">(Allegare documentazione richiesta in nota)</text:span><text:span text:style-name="T38"><text:note text:note-class="footnote" text:id="_ftn1"><text:note-citation>2</text:note-citation><text:note-body><text:p text:style-name="P39"><text:s/><text:span text:style-name="T40">Con riferimento alle agevolazioni di cui ai precedenti punti i, ii e iii allegare la seguente documentazione:<text:s/></text:span></text:p><text:list text:style-name="LFO8" text:continue-numbering="true"><text:list-item><text:p text:style-name="P41">le fatture di acquisto dei beni agevolabili da parte del fornitore;<text:s/></text:p></text:list-item><text:list-item><text:p text:style-name="P42">(per l’agevolazione di cui al punto i) Dichiarazione/i dei redditi relative ai periodi d’imposta di fruizione dell’agevolazione.<text:s/></text:p></text:list-item></text:list><text:p text:style-name="P43">Con riferimento all’agevolazione di cui al precedente punto iv allegare la seguente documentazione:</text:p><text:list text:style-name="LFO9" text:continue-numbering="true"><text:list-item><text:p text:style-name="P44">Ricevuta rilasciata dall’Agenzia delle Entrate attestante la fruibilità del credito d'imposta;<text:s/></text:p></text:list-item><text:list-item><text:p text:style-name="P45">Dichiarazione dei redditi relativa al periodo/i d’imposta di fruizione dell’agevolazione (ove disponibile/i).</text:p></text:list-item></text:list><text:p text:style-name="P46">Con riferimento all’agevolazione di cui ai precedenti punto v e vi allegare la seguente documentazione:<text:s/></text:p><text:list text:style-name="LFO10" text:continue-numbering="true"><text:list-item><text:p text:style-name="P47">Relazione tecnica asseverata;<text:s/></text:p></text:list-item><text:list-item><text:p text:style-name="P48">Certificazione della documentazione contabile rilasciata dal soggetto incaricato della revisione legale dei conti;<text:s/></text:p></text:list-item><text:list-item><text:p text:style-name="P49">(per l’agevolazione di cui al punto v) Dichiarazione/i dei redditi relative ai periodi d’imposta di fruizione dell’agevolazione.<text:s/></text:p></text:list-item></text:list><text:p text:style-name="P50">Con riferimento alle agevolazioni di cui ai precedenti punti vii, viii e ix allegare la seguente documentazione:<text:s/></text:p><text:list text:style-name="LFO11" text:continue-numbering="true"><text:list-item><text:p text:style-name="P51">Documenti di spesa (fatture fornitori);<text:s/></text:p></text:list-item></text:list><text:list text:style-name="LFO10" text:continue-numbering="true"><text:list-item><text:p text:style-name="P52">Documenti di acquisto (bonifici, assegni bancari o postali, ecc);<text:s/></text:p></text:list-item><text:list-item><text:p text:style-name="P53">Asseverazione tecnico abilitato (ove disponibile);<text:s/></text:p></text:list-item><text:list-item><text:p text:style-name="P54">Dichiarazione/i dei redditi relativa al periodo/i d’imposta di fruizione dell’agevolazione (ove disponibile/i).<text:s/></text:p></text:list-item></text:list><text:p text:style-name="Testonotaapièdipagina"/></text:note-body></text:note></text:span><text:span text:style-name="T55">;<text:s/></text:span></text:p>
      <text:list text:style-name="LFO7" text:continue-numbering="true">
        <text:list-item>
          <text:p text:style-name="P56">di aver già utilizzato il credito d’imposta ex art. __________ della _________ in compensazione orizzontale, per un importo pari a ____________euro;<text:s/></text:p>
        </text:list-item>
        <text:list-item>
          <text:p text:style-name="P57"><text:span text:style-name="T58">di aver già beneficiato della detrazione __________________ ex art. __________ del/della _________ nel</text:span><text:span text:style-name="T59"><text:note text:note-class="footnote" text:id="_ftn2"><text:note-citation>3</text:note-citation><text:note-body><text:p text:style-name="Testonotaapièdipagina"><text:s/><text:span text:style-name="T60">Allegare la/e Dichiarazione/i dei redditi relativa/e al periodo/i d’imposta di fruizione dell’agevolazione.</text:span></text:p></text:note-body></text:note></text:span><text:span text:style-name="T61">:<text:s/></text:span></text:p>
        </text:list-item>
      </text:list>
      <text:list text:style-name="LFO1" text:continue-numbering="true">
        <text:list-item>
          <text:p text:style-name="P62">Modello Unico SC/Redditi SC ______ (periodo d’imposta ______), per un importo pari a ____________euro;<text:s/></text:p>
        </text:list-item>
        <text:list-item>
          <text:p text:style-name="P63">Modello Unico SC/Redditi SC ______ (periodo d’imposta ______), per un importo pari a ____________euro;<text:s/></text:p>
        </text:list-item>
        <text:list-item>
          <text:p text:style-name="P64">Modello Unico SC/Redditi SC ______ (periodo d’imposta ______), per un importo pari a ____________euro;<text:s/></text:p>
        </text:list-item>
        <text:list-item>
          <text:p text:style-name="P65">Modello Unico SC/Redditi SC ______ (periodo d’imposta ______), per un importo pari a ____________euro;<text:s/></text:p>
        </text:list-item>
        <text:list-item>
          <text:p text:style-name="P66">Modello Unico SC/Redditi SC ______ (periodo d’imposta ______), per un importo pari a ____________euro;<text:s/></text:p>
        </text:list-item>
        <text:list-item>
          <text:p text:style-name="P67">Modello Unico SC/Redditi SC ______ (periodo d’imposta ______), per un importo pari a ____________euro;<text:s/></text:p>
        </text:list-item>
        <text:list-item>
          <text:p text:style-name="P68">Modello Unico SC/Redditi SC ______ (periodo d’imposta ______), per un importo pari a ____________euro;<text:s/></text:p>
        </text:list-item>
        <text:list-item>
          <text:p text:style-name="P69">Modello Unico SC/Redditi SC ______ (periodo d’imposta ______), per un importo pari a ____________euro. <text:s/></text:p>
        </text:list-item>
      </text:list>
      <text:p text:style-name="P70"/>
      <text:list text:style-name="LFO2" text:continue-numbering="true">
        <text:list-item>
          <text:p text:style-name="P71">di essere consapevole che AGEA procederà alla liquidazione del contributo PSR per la quota restante fino al raggiungimento del massimale previsto dall’allegato II del Reg. (UE) n. 1305/2013 e comunque nel limite massimo del costo complessivo dell’investimento; <text:s/></text:p>
        </text:list-item>
        <text:list-item>
          <text:p text:style-name="P72">di essere altresì consapevole che per tale spesa non potrà più avvalersi del beneficio previsto dal credito d’imposta o altra agevolazione fiscale nel caso in cui la stessa raggiunga il massimale previsto dall’allegato II al Regolamento UE 1305/2013.<text:s/></text:p>
        </text:list-item>
      </text:list>
      <text:p text:style-name="P73">Il sottoscritto dichiara, altresì: <text:s/></text:p>
      <text:list text:style-name="LFO4" text:continue-numbering="true">
        <text:list-item>
          <text:p text:style-name="P74">di essere a conoscenza che, ai sensi dell’art. 75 del D.P.R. n. 445/2000, il dichiarante decade dai benefici eventualmente conseguenti al provvedimento emanato, qualora l’Amministrazione, a seguito di controllo, riscontri la non veridicità del contenuto della presente dichiarazione;<text:s/></text:p>
        </text:list-item>
        <text:list-item>
          <text:p text:style-name="P75">di essere consapevole che nel caso di presentazione di false prove al fine di ricevere il sostegno oppure di omissione per negligenza delle necessarie informazioni, ai sensi degli artt. 21 e 35 del Regolamento (UE) 640 2014 e dell’art. 51.2 Reg. (UE) 809/2014, è prevista l’esclusione dal finanziamento, fatte salve le ulteriori sanzioni previste dalle leggi; <text:s text:c="2"/></text:p>
        </text:list-item>
        <text:list-item>
          <text:p text:style-name="P76"><text:span text:style-name="T77">di essere informato che, ai sensi e per gli effetti del Regolamento 2016/679/UE (General Data Protection Regulation – GDPR), i dati raccolti tramite la presente dichiarazione saranno trattati, anche con strumenti informatici, esclusivamente nell’ambito e per le finalità del procedimento per il quale la presente dichiarazione viene resa e con le modalità previste dalla “Informativa generale privacy” reperibile nel sito<text:s/></text:span><text:a xlink:href="http://www.madoniegal.it" office:target-frame-name="_top" xlink:show="replace"><text:span text:style-name="T78">www.madoniegal.it</text:span></text:a><text:span text:style-name="T79">.</text:span></text:p>
        </text:list-item>
      </text:list>
      <text:p text:style-name="P80"/>
      <text:p text:style-name="P81">Data<text:s/><text:tab/><text:tab/><text:tab/><text:tab/><text:tab/><text:tab/><text:tab/><text:tab/>Firma del Rappresentante legale</text:p>
      <text:p text:style-name="P82"/>
      <text:p text:style-name="P83"><text:tab/><text:tab/><text:tab/><text:tab/><text:tab/><text:tab/><text:tab/><text:tab/>__________________________</text:p>
      <text:p text:style-name="P84"/>
      <text:p text:style-name="Normale"><text:span text:style-name="T85">Allegare copia fotostatica del documento d’identità in corso di validità</text:span><text:span text:style-name="T86"><text:s/>(ai sensi dell’art. 38 “</text:span><text:span text:style-name="T87">Modalità di invio e sottoscrizione delle istanze</text:span><text:span text:style-name="T88">” del DPR 28 dicembre 2000 n. 445)</text:span><text:span text:style-name="T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 fo:color="#000000" style:letter-kerning="true" fo:language="it" fo:country="I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 fo:color="#000000" style:letter-kerning="true" fo:language="it" fo:country="I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complex="Calibri" fo:color="#000000" style:letter-kerning="true" fo:language="it" fo:country="I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complex="Calibri" fo:font-weight="bold" style:font-weight-asian="bold" fo:font-style="normal" style:font-style-asian="normal" fo:color="#000000" style:letter-kerning="true" fo:language="it" fo:country="I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ALLEGATO G - Fac – simile dichiarazione Atto Notorio sottoscritto dal beneficiario</text:span></text:p>
      </style:header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4T08:52:00Z</meta:creation-date>
    <dc:date>2023-09-04T08:52:00Z</dc:date>
    <meta:template xlink:href="Normal.dotm" xlink:type="simple"/>
    <meta:editing-cycles>2</meta:editing-cycles>
    <meta:editing-duration>PT0S</meta:editing-duration>
    <meta:document-statistic meta:page-count="3" meta:paragraph-count="10" meta:word-count="809" meta:character-count="5412" meta:row-count="38" meta:non-whitespace-character-count="4613"/>
  </office:meta>
</office:document-meta>
</file>