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margin-top="0in" fo:margin-bottom="0in"/>
      <style:text-properties style:font-name="Arial" style:font-name-complex="Arial" fo:color="#000000" fo:font-size="9pt" style:font-size-asian="9pt" style:font-size-complex="9pt" fo:background-color="#FFFFFF"/>
    </style:style>
    <style:style style:name="P1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3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39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4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Normale" style:family="paragraph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5" style:parent-style-name="Normale" style:family="paragraph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7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77" style:parent-style-name="Normale" style:family="paragraph">
      <style:paragraph-properties fo:break-before="page" fo:text-align="justify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82" style:parent-style-name="Normale" style:family="paragraph">
      <style:paragraph-properties style:text-autospace="none"/>
      <style:text-properties fo:color="#000000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85" style:parent-style-name="Normale" style:family="paragraph">
      <style:paragraph-properties fo:text-align="justify" fo:margin-top="0.1666in" fo:line-height="200%"/>
      <style:text-properties style:font-name="Arial" style:font-name-complex="Arial" fo:font-size="10pt" style:font-size-asian="10pt" style:font-size-complex="10pt" fo:background-color="#FFFFFF"/>
    </style:style>
    <style:style style:name="P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87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 fo:margin-left="0.4923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 fo:margin-top="0.1666in" fo:margin-left="0.4923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text-properties style:font-name="Arial" style:font-name-complex="Arial" fo:font-size="10pt" style:font-size-asian="10pt" style:font-size-complex="10pt" fo:background-color="#FFFFFF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background-color="#FFFFFF"/>
    </style:style>
    <style:style style:name="P114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6">Informativa per il trattamento dei dati personali – BANDI AIUTI E/O FINANZIAMENTI</text:p>
      <text:p text:style-name="P17"><text:span text:style-name="T18">(</text:span><text:span text:style-name="T19">Art. 13 del Regolamento (UE) 2016/679 del 27/04/2016</text:span><text:span text:style-name="T20">)</text:span></text:p>
      <text:p text:style-name="P21"/>
      <text:p text:style-name="P22"><text:span text:style-name="T23">1. Titolare del trattamento</text:span></text:p>
      <text:p text:style-name="P24"><text:span text:style-name="T25">Il Gruppo di<text:s/></text:span><text:span text:style-name="T26">Azione Taormina Peloritani S.C.A.R.L. (oppure G.A.L. Taormina Peloritani) con sede legale ed operativa c/o Villa Ragno, via Via F.sco Crispi n. 534 - <text:s text:c="2"/>98028 Santa Teresa di Riva <text:s/>(ME) Tel. +39 0942 797338 <text:s/>e-mail:<text:s/></text:span><text:span text:style-name="T27">ufficiodipiano@galtaorminapeloritani.it<text:s/></text:span><text:span text:style-name="T28">(</text:span><text:span text:style-name="T29">nel seguito il “Titolare”) garantisce il rispetto della disciplina in materia di protezione dei dati personali fornendo le seguenti informazioni circa il trattamento dei dati personali degli operatori economici comunicati o comunque raccolti per la parteci</text:span><text:span text:style-name="T30">pazione ad avvisi pubblici per la fornitura di beni e/o servizi.</text:span></text:p>
      <text:p text:style-name="P31"/>
      <text:p text:style-name="P32"><text:span text:style-name="T33">2. Dati trattati, finalità e basi giuridiche del trattamento</text:span></text:p>
      <text:p text:style-name="P34">Dati forniti volontariamente dall’Operatore economico</text:p>
      <text:p text:style-name="P35"><text:span text:style-name="T36">I dati personali, anche rientranti negli artt. 9 e 10 del Regolamento UE<text:s/></text:span><text:span text:style-name="T37">2016/679 (dati particolari e dati personali relativi a condanne penali e reati), forniti dal partecipante tramite form e/o dichiarazioni e/o attestazioni/certificazioni e/o curriculum vitae per la partecipazione a bandi/avvisi pubblici per accedere ad aiut</text:span><text:span text:style-name="T38">i e/o agevolazioni e/o finanziamenti promossi dal Titolare sono raccolti e trattati per le seguenti finalità:</text:span></text:p>
      <text:list text:style-name="LFO1" text:continue-numbering="true">
        <text:list-item>
          <text:p text:style-name="P39">per la verifica dei requisiti di partecipazione relativi al bando/avviso pubblico per il quale si concorre;</text:p>
        </text:list-item>
        <text:list-item>
          <text:p text:style-name="P40">per le comunicazioni in relazione alle<text:s/>procedure amministrative legate al bando/avviso pubblico cui si concorre;</text:p>
        </text:list-item>
        <text:list-item>
          <text:p text:style-name="P41">per finalità amministrative e per l’adempimento di obblighi di legge quali ad esempio quelli di natura contabile o fiscale.</text:p>
        </text:list-item>
      </text:list>
      <text:p text:style-name="P42">La base giuridica che legittima il trattamento è il consenso liberamente fornito dall’interessato e l’obbligo giuridico discendente da norme cogenti quali quelle in materia di contabilità e fiscale e di trasparenza nella pubblica amministrazione ex D.Lgs 33/2013.</text:p>
      <text:p text:style-name="P43"/>
      <text:p text:style-name="P44"><text:span text:style-name="T45">3. Natura del conferimento</text:span></text:p>
      <text:p text:style-name="P46"><text:span text:style-name="T47">Il conferimento dei<text:s/></text:span><text:span text:style-name="T48">dati<text:s/></text:span><text:span text:style-name="T49">rispetto alle finalità di cui alle lettere a) b) c) del punto 2 è facoltativo, ma l’eventuale rifiuto comporterà l’impossibilità per il Titolare di accettare la partecipazione dell’istante al bando/avviso pubblico cui lo stesso si è candidato.</text:span></text:p>
      <text:p text:style-name="P50"/>
      <text:p text:style-name="Normale"><text:span text:style-name="T51">4. Mod</text:span><text:span text:style-name="T52">alità di trattamento e tempi di conservazione dei dati</text:span></text:p>
      <text:p text:style-name="P53">I dati raccolti saranno trattati mediante strumenti elettronici o comunque automatizzati, informatici e telematici, o mediante elaborazioni manuali con logiche strettamente correlate alle finalità per<text:s/>le quali i dati personali sono stati raccolti e, comunque, in modo da garantire in ogni caso la sicurezza dei medesimi. I dati vengono conservati per il tempo strettamente necessario alla gestione delle finalità per le quali i dati stessi sono raccolti nel<text:s/>rispetto delle norme vigenti e degli obblighi di legge.</text:p>
      <text:p text:style-name="P54">In ogni caso il Titolare pratica regole che impediscono la conservazione dei dati a tempo indeterminato e limita quindi il tempo di conservazione nel rispetto del principio di minimizzazione del trattamento dei dati. La durata del trattamento sarà pari a 10 anni.</text:p>
      <text:p text:style-name="P55"/>
      <text:p text:style-name="Normale"><text:span text:style-name="T56">5. Soggetti autorizzati al trattamento, responsabili e comunicazione dei dati</text:span></text:p>
      <text:p text:style-name="P57">Il trattamento dei dati raccolti è effettuato da personale interno del Titolare a tal fine individuato e autorizzato al trattamento secondo specifiche istruzioni impartite nel rispetto della normativa vigente.</text:p>
      <text:p text:style-name="P58"><text:span text:style-name="T59">I dati raccolti, qualora sia necessario o strumentale per l’esecuzione delle indicate finalità, potranno essere trattati da terzi nominati Responsabili estern</text:span><text:span text:style-name="T60">i del trattamento, ovvero, a seconda dei casi, comunicati agli stessi quali autonomi titolari, e precisamente:</text:span></text:p>
      <text:list text:style-name="LFO2" text:continue-numbering="true">
        <text:list-item>
          <text:p text:style-name="P61">persone, società, associazioni o studi professionali che prestino attività di assistenza e consulenza al Titolare, per le finalità di cui al punto 2 lett. c);</text:p>
        </text:list-item>
        <text:list-item>
          <text:p text:style-name="P62">enti pubblici che effettuano attività di controllo e/o verifica delle attività svolte dal Titolare nella realizzazione delle proprie attività istituzionali.<text:s/></text:p>
        </text:list-item>
      </text:list>
      <text:p text:style-name="P63">I dati personali potranno essere pubblicati sul sito istituzionale del Titolare per<text:s/>dare evidenza delle procedure concorsuali cui l’interessato sta partecipando così come previsto dalla vigente normativa in tema di trasparenza delle procedure amministrative presso la pubblica amministrazione ex D.Lgs. 33/2013.<text:s/></text:p>
      <text:p text:style-name="P64">Sia la comunicazione dei dati personali di cui ai punti i) e ii) che la pubblicazione degli stessi sul sito web del Titolare risultano indispensabili alla partecipazione dell’operatore economico all’avviso pubblico cui sta concorrendo.</text:p>
      <text:p text:style-name="P65"/>
      <text:p text:style-name="Normale"><text:span text:style-name="T66">6. Diritti dell’interessato (artt. 15, 16, 17<text:s/></text:span><text:span text:style-name="T67">18, 20, 21 e 22 del REG. UE 2016/679)</text:span></text:p>
      <text:p text:style-name="P68"><text:span text:style-name="T69">In ogni momento è possibile accedere ai dati, opporsi al trattamento o chiedere la cancellazione, la modifica o l’aggiornamento di tutte le informazioni personali raccolte dal Titolare, esercitando il diritto alla limi</text:span><text:span text:style-name="T70">tazione del trattamento e il diritto alla portabilità dei dati, inviando un’e-mail all’indirizzo<text:s/></text:span><text:span text:style-name="T71">ufficiodipiano@galtaorminapeloritani.it.<text:s/></text:span><text:span text:style-name="T72">Inoltre, l’interessato ha il diritto di proporre reclamo all’</text:span><text:span text:style-name="T73">Autorità Garante per la protezione dei dati personali</text:span><text:span text:style-name="T74"><text:s/>(</text:span><text:span text:style-name="T75">www.garanteprivacy.it</text:span><text:span text:style-name="T76">) qualora riscontri la presenza di illiceità nel trattamento da parte del Titolare.</text:span></text:p>
      <text:p text:style-name="P77"/>
      <text:p text:style-name="P78">BANDO Sottomisura 7.6 ambito 1<text:s/></text:p>
      <text:p text:style-name="P79">AZIONE PAL 2.2 RIQUALIFICAZIONE DEL PATRIMONIO CULTURALE E<text:s/></text:p>
      <text:p text:style-name="P80"><text:span text:style-name="T81">STORICO-ARCHITETTONICO</text:span></text:p>
      <text:p text:style-name="P82"/>
      <text:p text:style-name="P83"/>
      <text:p text:style-name="P84">CONSENSO ESPLICITO</text:p>
      <text:p text:style-name="P85">Il/La<text:s/>sottoscritto/a ______________________________________ nato/a a _____________________________ il _________________ in qualità di ________________________________________ dell’operatore economico _________________________________________________________________________________________<text:s/></text:p>
      <text:p text:style-name="P86">presa visione dell’informativa relativa al trattamento dei propri dati personali, fornita ai sensi dell’art. 13 del Regolamento UE 2016/679 del 27/04/2016 (GDPR):</text:p>
      <text:list text:style-name="LFO3" text:continue-numbering="true">
        <text:list-item>
          <text:p text:style-name="P87"><text:span text:style-name="T88">acconsente al trattamento dei propri dati personali, anche rient</text:span><text:span text:style-name="T89">ranti negli artt. 9 e 10 del Regolamento UE 2016/679 (dati particolari e dati personali relativi a condanne penali e reati), per<text:s/></text:span><text:span text:style-name="T90">la partecipazione al Bando in oggetto promosso dal<text:s/></text:span><text:span text:style-name="T91">G.A.L. Taormina Peloritani</text:span><text:span text:style-name="T92">, così come specificato al punto 2 lettere a) b)<text:s/></text:span><text:span text:style-name="T93">c) dell’Informativa sopra riportata</text:span></text:p>
        </text:list-item>
      </text:list>
      <text:p text:style-name="P94"><text:span text:style-name="T95"><text:s/>SI <text:s text:c="3"/>NO <text:s/></text:span></text:p>
      <text:list text:style-name="LFO3" text:continue-numbering="true">
        <text:list-item>
          <text:p text:style-name="P96"><text:span text:style-name="T97">acconsente alla comunicazione dei dati personali a soggetti terzi e alla pubblicazione degli stessi sul sito istituzionale del</text:span><text:span text:style-name="T98"><text:s/></text:span><text:span text:style-name="T99">G.A.L. Taormina Peloritani</text:span><text:span text:style-name="T100"><text:s/>così come specificato al punto 5 dell’Informativa sopr</text:span><text:span text:style-name="T101">a riportata</text:span></text:p>
        </text:list-item>
      </text:list>
      <text:p text:style-name="P102"><text:span text:style-name="T103"><text:s text:c="3"/>SI <text:s text:c="3"/>NO <text:s/></text:span></text:p>
      <text:p text:style-name="P104"><text:span text:style-name="T105">Firma leggibile_______________________________________________</text:span></text:p>
      <text:p text:style-name="P106"/>
      <text:p text:style-name="P107"><text:span text:style-name="T108">Il sottoscritto è consapevole che l’eventuale rifiuto ad acconsentire ad uno o più trattamenti previsti sui propri dati personali e/o alla comunicazione/pubblicazione</text:span><text:span text:style-name="T109"><text:s/>dei dati personali secondo quanto previsto dai punti 2 e 5 dell’informativa sopra riportata potrà comportare l’impossibilità di concorrere al bando in oggetto promosso<text:s/></text:span><text:span text:style-name="T110">dal<text:s/></text:span><text:span text:style-name="T111">G.A.L. Taormina Peloritani</text:span><text:span text:style-name="T112">.</text:span></text:p>
      <text:p text:style-name="P113"/>
      <text:p text:style-name="P114">Luogo e Data ______________________________________________________</text:p>
      <text:p text:style-name="P115"/>
      <text:p text:style-name="P116">Firma leggibile________________________________________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3" style:parent-style-name="Pièdipagina" style:family="paragraph">
      <style:paragraph-properties fo:margin-left="0.6916in">
        <style:tab-stops>
          <style:tab-stop style:type="center" style:position="2.6548in"/>
          <style:tab-stop style:type="right" style:position="6.0013in"/>
        </style:tab-stops>
      </style:paragraph-properties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letter-spacing="-0.0138in"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9" style:parent-style-name="Normale" style:family="paragraph">
      <style:paragraph-properties fo:text-align="center" fo:line-height="150%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ollegamentoipertestuale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ollegamentoipertestuale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ollegamentoipertestual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2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2"/>
        <text:p text:style-name="P3"><text:span text:style-name="T4"><text:s text:c="23"/>GAL Taormina - Peloritani, <text:s/>Terre dei Miti e della Bellezza s.c.a</text:span><text:span text:style-name="T5"><text:s/></text:span><text:span text:style-name="T6">r.l.</text:span></text:p>
        <text:p text:style-name="P7">Sede legale: Via F.sco Crispi n. 534 - <text:s text:c="2"/>98028 Santa Teresa di Riva <text:s/>(ME)</text:p>
        <text:p text:style-name="P8">Tel: 0942 797338 – Fax : 0942 795931 - P. IVA <text:s/>n. 03063820835</text:p>
        <text:p text:style-name="P9"><text:span text:style-name="T10">e-mail:<text:s/></text:span><text:a xlink:href="mailto:ufficiodipiano@galtaorminapeloritani.it" office:target-frame-name="_top" xlink:show="replace"><text:span text:style-name="T11">ufficiodipiano@galtaorminapeloritani.it</text:span></text:a><text:span text:style-name="T12"><text:s/>- <text:s/></text:span><text:a xlink:href="mailto:info@pec.galpeloritani.it" office:target-frame-name="_top" xlink:show="replace"><text:span text:style-name="T13">info@pec.galpeloritani.it</text:span></text:a><text:span text:style-name="T14"><text:s text:c="3"/>- <text:s/>sito:<text:s/></text:span><text:a xlink:href="http://www.galpeloritani.it" office:target-frame-name="_top" xlink:show="replace"><text:span text:style-name="T15">www.galpeloritani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DI ELEZIONE DEL RAPPRESENTANTE DEI LAVORATORI PER LA SICUREZZA</dc:title>
    <dc:subject/>
    <meta:initial-creator>IO</meta:initial-creator>
    <dc:creator>Utente Windows</dc:creator>
    <meta:creation-date>2023-09-08T15:11:00Z</meta:creation-date>
    <dc:date>2023-09-08T15:13:00Z</dc:date>
    <meta:template xlink:href="Normal" xlink:type="simple"/>
    <meta:editing-cycles>3</meta:editing-cycles>
    <meta:editing-duration>PT60S</meta:editing-duration>
    <meta:document-statistic meta:page-count="3" meta:paragraph-count="13" meta:word-count="1031" meta:character-count="6895" meta:row-count="48" meta:non-whitespace-character-count="5877"/>
  </office:meta>
</office:document-meta>
</file>