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MT" fo:font-weight="bold" style:font-weight-asian="bold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MT" fo:font-weight="bold" style:font-weight-asian="bold" style:language-asian="it" style:country-asian="IT"/>
    </style:style>
    <style:style style:name="P12" style:parent-style-name="Normale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-complex="TimesNewRomanPSMT" style:language-asian="it" style:country-asian="IT"/>
    </style:style>
    <style:style style:name="T14" style:parent-style-name="Car.predefinitoparagrafo" style:family="text">
      <style:text-properties style:font-name-complex="TimesNewRomanPSMT" style:language-asian="it" style:country-asian="IT"/>
    </style:style>
    <style:style style:name="T15" style:parent-style-name="Car.predefinitoparagrafo" style:family="text">
      <style:text-properties style:font-name="Arial" style:font-name-complex="Arial" style:language-asian="it" style:country-asian="IT"/>
    </style:style>
    <style:style style:name="T16" style:parent-style-name="Car.predefinitoparagrafo" style:family="text">
      <style:text-properties style:font-name-complex="TimesNewRomanPSMT" style:language-asian="it" style:country-asian="IT"/>
    </style:style>
    <style:style style:name="T17" style:parent-style-name="Car.predefinitoparagrafo" style:family="text"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 fo:text-align="justify" fo:text-indent="0.4923in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1" style:parent-style-name="Normale" style:family="paragraph">
      <style:paragraph-properties style:text-autospace="none" fo:margin-left="4.4312in">
        <style:tab-stops/>
      </style:paragraph-properties>
      <style:text-properties style:font-name-complex="TimesNewRomanPSMT" style:language-asian="it" style:country-asian="IT"/>
    </style:style>
    <style:style style:name="P32" style:parent-style-name="Normale" style:family="paragraph">
      <style:paragraph-properties style:text-autospace="none" fo:margin-left="4.4312in">
        <style:tab-stops/>
      </style:paragraph-properties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3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/>
      <text:p text:style-name="P5">Allegato<text:s/>E</text:p>
      <text:p text:style-name="P6"/>
      <text:p text:style-name="P7">Dichiarazione sostitutiva di atto di notorietà ai sensi degli artt. 46 e 47 del D.P.R.<text:s/>28/12/2000 n. 445, riguardante tutti gli impegni, obblighi e prescrizioni previsti dal bando</text:p>
      <text:p text:style-name="P8"/>
      <text:p text:style-name="P9">_l_<text:s/>sottoscritt_<text:s/>__________________________, nat_<text:s/>a __________________, il _________, codice fiscale ________________________, documento di identità tipo ______________________________, n. ________________<text:s/>allegato in copia ai sensi e per gli effetti degli artt. 38, comma 3, 46 e 47 D.P.R. 28 dicembre 2000, n. 445, domiciliato per la carica presso la sede legale sotto<text:s/>indicata, nella sua qualità di_____________________________________<text:s/>e legale rappresentante<text:s/>di ___________________________________[indicare denominazione o ragione sociale della Società], con sede in ______________, Via__________________________, n. ___, P.IVA. _________________, in ordine alla partecipazione al Bando del GAL<text:s/>Elimos<text:s/>relativo alla operazione 6.4.c, consapevole della responsabilità e delle conseguenze di natura civile e penale previste in caso di dichiarazioni mendaci, falsità in atti ed uso di atti falsi, anche ai sensi e per gli effetti del D.P.R. 28 dicembre 2000, n. 445,<text:s/>consapevole, altresì, che qualora emerga la non veridicità del contenuto della presente dichiarazione il sottoscritto decadrà dai benefici per i quali la stessa è rilasciata, e che qualsiasi modifica riguardante i dati forniti con la presente dichiarazione verrà tempestivamente comunicata al GAL<text:s/>Elimos</text:p>
      <text:p text:style-name="P10"/>
      <text:p text:style-name="P11">DICHIARA</text:p>
      <text:p text:style-name="P12"><text:span text:style-name="T13">1)</text:span><text:span text:style-name="T14"><text:tab/></text:span><text:span text:style-name="T15">□</text:span><text:span text:style-name="T16"><text:s/>di<text:s/></text:span><text:span text:style-name="T17">avere</text:span></text:p>
      <text:p text:style-name="P18"><text:span text:style-name="T19">□</text:span><text:span text:style-name="T20"><text:s/>di non aver partecipato</text:span></text:p>
      <text:p text:style-name="P21">con altra domanda di sostegno, per la stessa sottomisura ed iniziativa, al bando regionale;<text:s/></text:p>
      <text:p text:style-name="P22"/>
      <text:p text:style-name="P23">2)<text:tab/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<text:p text:style-name="P24"/>
      <text:p text:style-name="P25">3)<text:tab/>che per le opere oggetto della domanda di aiuto non sono state presentate altre domande;</text:p>
      <text:p text:style-name="P26"/>
      <text:p text:style-name="P27">4)<text:tab/>di essere a conoscenza e di rispettare tutti gli impegni, obblighi e prescrizioni previsti dal bando.</text:p>
      <text:p text:style-name="P28"/>
      <text:p text:style-name="P29">(Luogo e data)</text:p>
      <text:p text:style-name="P30">____________________<text:s text:c="76"/><text:s text:c="21"/>(firma)</text:p>
      <text:p text:style-name="P31"><text:s/><text:s text:c="4"/>___________________________</text:p>
      <text:p text:style-name="P32"/>
      <text:p text:style-name="P33"/>
      <text:p text:style-name="P34"><text:span text:style-name="T35">Allegare copia documento di identità del dichiarante in corso di validità</text:span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2" text:anchor-type="as-char" svg:x="0in" svg:y="0in" svg:width="6.68889in" svg:height="1.086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LIVE DI SACCONE CARMELO &amp; C. SNC IT01420830885</meta:initial-creator>
    <dc:creator>Dario Lombardo</dc:creator>
    <meta:creation-date>2023-08-01T12:08:00Z</meta:creation-date>
    <dc:date>2023-08-01T12:08:00Z</dc:date>
    <meta:print-date>2019-11-28T09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21" meta:row-count="19" meta:non-whitespace-character-count="2320"/>
  </office:meta>
</office:document-meta>
</file>