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1in" fo:text-indent="-1in">
        <style:tab-stops/>
      </style:paragraph-properties>
      <style:text-properties fo:font-weight="bold" style:font-weight-asian="bold" style:font-weight-complex="bold"/>
    </style:style>
    <style:style style:name="P4" style:parent-style-name="Rientrocorpodeltesto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5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Rientrocorpodeltesto" style:family="paragraph">
      <style:paragraph-properties fo:text-align="justify" fo:margin-left="1in" fo:text-indent="-1in">
        <style:tab-stops/>
      </style:paragraph-properties>
      <style:text-properties style:font-name="Times New Roman"/>
    </style:style>
    <style:style style:name="P8" style:parent-style-name="Rientrocorpodeltesto" style:family="paragraph">
      <style:paragraph-properties fo:text-align="justify" fo:margin-left="1in" fo:text-indent="-1in">
        <style:tab-stops/>
      </style:paragraph-properties>
      <style:text-properties style:font-name="Times New Roman"/>
    </style:style>
    <style:style style:name="P9" style:parent-style-name="Normale" style:family="paragraph">
      <style:paragraph-properties fo:text-align="justify" fo:line-height="115%"/>
      <style:text-properties style:font-name="Times New Roman"/>
    </style:style>
    <style:style style:name="P10" style:parent-style-name="Normale" style:family="paragraph">
      <style:paragraph-properties fo:text-align="justify" fo:line-height="115%"/>
      <style:text-properties style:font-name="Times New Roman"/>
    </style:style>
    <style:style style:name="P11" style:parent-style-name="Normale" style:family="paragraph">
      <style:paragraph-properties fo:text-align="justify" fo:line-height="115%"/>
      <style:text-properties style:font-name="Times New Roman"/>
    </style:style>
    <style:style style:name="P12" style:parent-style-name="Normale" style:family="paragraph">
      <style:paragraph-properties fo:text-align="justify" fo:line-height="115%"/>
      <style:text-properties style:font-name="Times New Roman"/>
    </style:style>
    <style:style style:name="P13" style:parent-style-name="Normale" style:family="paragraph">
      <style:paragraph-properties fo:text-align="justify" fo:line-height="115%"/>
      <style:text-properties style:font-name="Times New Roman"/>
    </style:style>
    <style:style style:name="P14" style:parent-style-name="Normale" style:family="paragraph">
      <style:paragraph-properties fo:text-align="justify" fo:margin-bottom="0.0833in" fo:line-height="115%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/>
    </style:style>
    <style:style style:name="P22" style:parent-style-name="Normale" style:family="paragraph">
      <style:paragraph-properties fo:text-align="justify" fo:line-height="115%"/>
      <style:text-properties style:font-name="Times New Roman"/>
    </style:style>
    <style:style style:name="P23" style:parent-style-name="Normale" style:family="paragraph">
      <style:paragraph-properties fo:text-align="justify" fo:line-height="115%"/>
      <style:text-properties style:font-name="Times New Roman"/>
    </style:style>
    <style:style style:name="P24" style:parent-style-name="Normale" style:family="paragraph">
      <style:paragraph-properties fo:text-align="justify" fo:margin-top="0.0833in" fo:line-height="115%"/>
      <style:text-properties style:font-name="Times New Roman"/>
    </style:style>
    <style:style style:name="P25" style:parent-style-name="Normale" style:family="paragraph">
      <style:paragraph-properties fo:text-align="justify" fo:line-height="115%"/>
      <style:text-properties style:font-name="Times New Roman"/>
    </style:style>
    <style:style style:name="P26" style:parent-style-name="Normale" style:family="paragraph">
      <style:paragraph-properties fo:text-align="justify" fo:line-height="115%"/>
      <style:text-properties style:font-name="Times New Roman"/>
    </style:style>
    <style:style style:name="P27" style:parent-style-name="Normale" style:family="paragraph">
      <style:paragraph-properties fo:text-align="center" fo:margin-top="0.1666in" fo:margin-bottom="0.1666in" fo:line-height="150%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0" style:parent-style-name="Normale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1" style:parent-style-name="Normale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3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4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5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6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7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8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bottom="0.0833in" fo:line-height="115%" fo:margin-left="0.3937in" fo:text-indent="-0.1965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style:font-name-asian="SimSun" fo:color="#000000" style:language-asian="zh" style:country-asian="CN" style:language-complex="hi" style:country-complex="IN"/>
    </style:style>
    <style:style style:name="P42" style:parent-style-name="Normale" style:family="paragraph">
      <style:paragraph-properties fo:text-align="center" fo:margin-top="0.0833in" fo:margin-bottom="0.0833in" fo:line-height="115%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 fo:margin-bottom="0.0833in"/>
      <style:text-properties style:font-name="Times New Roman"/>
    </style:style>
    <style:style style:name="P46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47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48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49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50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51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52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fo:hyphenate="false"/>
    </style:style>
    <style:style style:name="P53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fo:hyphenate="false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fo:font-style="italic" style:font-style-asian="italic" style:font-style-complex="italic"/>
    </style:style>
    <style:style style:name="T58" style:parent-style-name="Car.predefinitoparagrafo" style:family="text">
      <style:text-properties style:font-name="Times New Roman"/>
    </style:style>
    <style:style style:name="P59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SimSun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SimSun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SimSun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TimesNewRomanPSMT" style:letter-kerning="true" style:language-asian="it" style:country-asian="IT"/>
    </style:style>
    <style:style style:name="T64" style:parent-style-name="Car.predefinitoparagrafo" style:family="text">
      <style:text-properties style:font-name="Times New Roman" style:font-name-asian="TimesNewRomanPSMT" style:letter-kerning="true" style:language-asian="it" style:country-asian="IT"/>
    </style:style>
    <style:style style:name="T65" style:parent-style-name="Car.predefinitoparagrafo" style:family="text">
      <style:text-properties style:font-name="Times New Roman" style:font-name-asian="SimSun" style:language-asian="zh" style:country-asian="CN" style:language-complex="hi" style:country-complex="IN"/>
    </style:style>
    <style:style style:name="P66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fo:hyphenate="false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style:font-name-asian="TimesNewRomanPSMT" fo:color="#000000" style:letter-kerning="true" style:language-asian="it" style:country-asian="IT"/>
    </style:style>
    <style:style style:name="T75" style:parent-style-name="Car.predefinitoparagrafo" style:family="text">
      <style:text-properties style:font-name="Times New Roman"/>
    </style:style>
    <style:style style:name="P76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fo:hyphenate="false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style:font-name-asian="TimesNewRomanPSMT" style:letter-kerning="true" style:language-asian="it" style:country-asian="IT"/>
    </style:style>
    <style:style style:name="P79" style:parent-style-name="Normale" style:family="paragraph">
      <style:paragraph-properties style:text-autospace="none" fo:text-align="justify" fo:margin-top="0.0416in" fo:margin-bottom="0.0416in" fo:line-height="115%" fo:margin-left="0.2958in">
        <style:tab-stops/>
      </style:paragraph-properties>
      <style:text-properties style:font-name="Times New Roman" style:font-name-asian="TimesNewRomanPSMT" style:letter-kerning="true" style:language-asian="it" style:country-asian="IT" fo:hyphenate="false"/>
    </style:style>
    <style:style style:name="P80" style:parent-style-name="Normale" style:family="paragraph">
      <style:paragraph-properties fo:text-align="justify" fo:margin-top="0.0416in" fo:margin-bottom="0.0416in" fo:line-height="115%"/>
      <style:text-properties style:font-name-asian="TimesNewRomanPSMT" style:letter-kerning="true" style:language-asian="it" style:country-asian="IT"/>
    </style:style>
    <style:style style:name="P81" style:parent-style-name="Corpotesto" style:family="paragraph">
      <style:paragraph-properties fo:text-align="justify" fo:margin-bottom="0.0416in" fo:line-height="115%"/>
    </style:style>
    <style:style style:name="T82" style:parent-style-name="Car.predefinitoparagrafo" style:family="text">
      <style:text-properties style:font-name-asian="Calibri"/>
    </style:style>
    <style:style style:name="P83" style:parent-style-name="Normale" style:family="paragraph">
      <style:paragraph-properties fo:margin-left="0.4916in" fo:text-indent="0.4916in">
        <style:tab-stops/>
      </style:paragraph-properties>
    </style:style>
    <style:style style:name="P84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85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86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87" style:parent-style-name="Normale" style:family="paragraph">
      <style:paragraph-properties fo:text-align="center" fo:margin-left="2.9534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3</text:p>
      <text:p text:style-name="P4">DICHIARAZIONE DI IMPEGNO</text:p>
      <text:p text:style-name="P5"><text:span text:style-name="T6">Dichiarazione sostitutiva ai sensi degli artt. 46 e 47 del D.P.R. 28 dicembre 2000, n. 445</text:span></text:p>
      <text:p text:style-name="P7"/>
      <text:p text:style-name="P8">Il/La sottoscritto/a (Nome e Cognome)________________________________________________</text:p>
      <text:p text:style-name="P9">nato/a a ______________________________________________ (Prov.) ____________________</text:p>
      <text:p text:style-name="P10">il <text:s/>_____/_____/__________ residente in ______________________________________________</text:p>
      <text:p text:style-name="P11">(Prov.) _______________ Via ________________________________________________ n. ____</text:p>
      <text:p text:style-name="P12">Telefono __________________________________ Cell. _______________________________ o e-mail ______________________________ e-mail PEC __________________________________</text:p>
      <text:p text:style-name="P13">codice fiscale ____________________________________________________________________</text:p>
      <text:p text:style-name="P14"><text:span text:style-name="T15">in qualità di (specificare ruolo:<text:s/></text:span><text:span text:style-name="T16">capofila di un costituendo partenariato o legale rappresentante di un partenariato già costituito</text:span><text:span text:style-name="T17">) _______________________________________________________<text:s/></text:span></text:p>
      <text:p text:style-name="P18"><text:span text:style-name="T19">con<text:s/></text:span><text:span text:style-name="T20">sede legale</text:span><text:span text:style-name="T21"><text:s/>nel Comune di ___________________________________ (Prov.) ____________</text:span></text:p>
      <text:p text:style-name="P22"><text:bookmark-start text:name="OLE_LINK5"/><text:bookmark-start text:name="OLE_LINK4"/>in Via ____________________________________________n. _______ CAP ________________</text:p>
      <text:p text:style-name="P23">telefono ____________________________________ fax ________________________________</text:p>
      <text:p text:style-name="P24"><text:bookmark-end text:name="OLE_LINK5"/><text:bookmark-end text:name="OLE_LINK4"/>del Partenariato (denominazione) ____________________________________________________,<text:s/></text:p>
      <text:p text:style-name="P25">che presenta, a valere sulla Sottomisura 16.9<text:s/>del GAL Terra Barocca, il progetto denominato _______________________________________________________________________________,</text:p>
      <text:p text:style-name="P26">consapevole che le dichiarazioni mendaci, la falsità degli atti e l’uso di atti falsi sono puniti penalmente ai sensi delle leggi vigenti e comportano la decadenza dai benefici eventualmente conseguiti, come previsto dagli artt. 75 e 76 del DPR 28/12/2000 n. 445 Testo Unico delle disposizioni legislative e regolamentari in materia di documentazione amministrativa,</text:p>
      <text:p text:style-name="P27"><text:span text:style-name="T28">DICHIARA</text:span></text:p>
      <text:p text:style-name="P29">- che il partenariato è in possesso dei requisiti di ammissibilità previsti nel bando e dei requisiti indicati nella scheda di auto-attribuzione del punteggio;<text:s/></text:p>
      <text:p text:style-name="P30">- di avere (o non avere) presentato altre domande di sostegno, in qualità di capofila, a valere sulla sottomisura 16.9<text:s/>del GAL Terra Barocca;<text:s/></text:p>
      <text:p text:style-name="P31">- di avere ricevuto mandato con rappresentanza per la presentazione della domanda di sostegno, per lo svolgimento delle funzioni di interfaccia con il GAL e per lo svolgimento, in caso di ammissibilità al sostegno, almeno delle funzioni e dei compiti di seguito elencati:<text:s/></text:p>
      <text:list text:style-name="LFO36" text:continue-numbering="true">
        <text:list-item>
          <text:p text:style-name="P32">è formalmente il beneficiario del finanziamento, in quanto opera in rappresentanza del partenariato;<text:s/></text:p>
        </text:list-item>
        <text:list-item>
          <text:p text:style-name="P33">è il referente del progetto di cooperazione per quanto riguarda tutti i rapporti con il GAL, anche in nome e per conto degli altri partner;</text:p>
        </text:list-item>
        <text:list-item>
          <text:p text:style-name="P34">cura i rapporti e le comunicazioni con i partner del gruppo di cooperazione, che è tenuto ad informare in merito alle comunicazioni intercorse con il GAL;</text:p>
        </text:list-item>
        <text:list-item>
          <text:p text:style-name="P35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36">è il referente per la rendicontazione delle spese sostenute per la realizzazione del progetto di cooperazione;</text:p>
        </text:list-item>
        <text:list-item>
          <text:p text:style-name="P37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38">è tenuto a garantire il rispetto dei tempi previsti per la realizzazione del progetto;</text:p>
        </text:list-item>
        <text:list-item>
          <text:p text:style-name="P39"><text:span text:style-name="T40">è tenuto</text:span><text:span text:style-name="T41"><text:s/>eventualmente a modificare le attività progettuali secondo le indicazioni del GAL Terra Barocca;</text:span></text:p>
        </text:list-item>
      </text:list>
      <text:p text:style-name="P42"><text:span text:style-name="T43">E SI<text:s/></text:span><text:span text:style-name="T44">IMPEGNA</text:span></text:p>
      <text:p text:style-name="P45">in caso di ammissibilità a finanziamento nell’ambito del bando pubblico della sottomisura 16.9, pena la decadenza o la parziale esclusione del beneficio concesso, a:</text:p>
      <text:list text:style-name="LFO35" text:continue-numbering="true">
        <text:list-item>
          <text:p text:style-name="P46">mantenere le condizioni di ammissibilità per l’intera durata del progetto di cooperazione, pena la revoca del finanziamento;<text:s/></text:p>
        </text:list-item>
        <text:list-item>
          <text:p text:style-name="P47">mantenere i requisiti che hanno determinato l’attribuzione del punteggio di selezione per l’intera durata dell’impegno;</text:p>
        </text:list-item>
        <text:list-item>
          <text:p text:style-name="P48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49">rispettare la normativa in materia fiscale, previdenziale e di sicurezza dei lavoratori;</text:p>
        </text:list-item>
        <text:list-item>
          <text:p text:style-name="P50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51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<text:s/>3<text:s/>anni dopo il pagamento del saldo;</text:p>
        </text:list-item>
        <text:list-item>
          <text:p text:style-name="P52">esibire, su richiesta del GAL/Amministrazione regionale, la documentazione in originale attestante le dichiarazioni rese dal legale rappresentante del partenariato ai sensi del D.P.R. n. 445/2000;</text:p>
        </text:list-item>
        <text:list-item>
          <text:p text:style-name="P53"><text:span text:style-name="T54">garantire la presenza dell’emblema dell’Unione e il riferimento al sostegno del FEASR in tutti i materiali utilizzati per le azioni di informazione e divulgazione, oltre che del GAL e LEADER, della Regione Siciliana e della sottomisura 16.</text:span><text:span text:style-name="T55">9</text:span><text:span text:style-name="T56"><text:s/>azione PAL “</text:span><text:span text:style-name="T57">Creazione di progetti di cooperazione volti ad avviare rapporti stabili di collaborazione intersettoriale tra produttori, enti pubblici e soggetti del privato sociale, finalizzate a sostenere la diversificazione delle attività agricole in attività volte all’integrazione sociale di soggetti svantaggiati</text:span><text:span text:style-name="T58">”;<text:s/></text:span></text:p>
        </text:list-item>
        <text:list-item>
          <text:p text:style-name="P59"><text:span text:style-name="T60">aprire e mantenere un conto corrente bancario dedicato al progetto finanziato nell’ambito della sottomisura 16.</text:span><text:span text:style-name="T61">9</text:span><text:span text:style-name="T62"><text:s/>del bando pubblico del GAL, intestato al legale rappresentante del partenariato, nel rispetto di quanto previsto in merito nelle<text:s/></text:span><text:span text:style-name="T63">“</text:span><text:span text:style-name="T64">Disposizioni Attuative e Procedurali per le Misure di Sviluppo Rurale non connesse alla superficie o agli animali - relative al PSR Sicilia 2014/2022 approvate con D.D.G. n. 4239 del 12/11/2021</text:span><text:span text:style-name="T65">;</text:span></text:p>
        </text:list-item>
        <text:list-item>
          <text:p text:style-name="P66"><text:span text:style-name="T67">costituirsi in una delle forme giuridiche previste all’art.<text:s/></text:span><text:span text:style-name="T68">4</text:span><text:span text:style-name="T69"><text:s/>del<text:s/></text:span><text:span text:style-name="T70">b</text:span><text:span text:style-name="T71">ando, entro<text:s/></text:span><text:span text:style-name="T72">3</text:span><text:span text:style-name="T73">0 giorni</text:span><text:span text:style-name="T74"><text:s/></text:span><text:span text:style-name="T75">dalla data di pubblicazione del verbale di approvazione della graduatoria definitiva delle domande ammissibili a finanziamento, nella quale risultano collocati in posizione utile;</text:span></text:p>
        </text:list-item>
        <text:list-item>
          <text:p text:style-name="P76"><text:span text:style-name="T77">assicurare</text:span><text:span text:style-name="T78"><text:s/>al suo interno la presenza di almeno una impresa agricola per l’intera durata del progetto di cooperazione;</text:span></text:p>
        </text:list-item>
        <text:list-item>
          <text:p text:style-name="P79">avviare le attività progettuali entro tre mesi dalla data di notifica dell’atto di concessione del sostegno, dandone comunicazione al GAL Terra Barocca;</text:p>
        </text:list-item>
      </text:list>
      <text:p text:style-name="P80"/>
      <text:p text:style-name="P81"><text:span text:style-name="T82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83">Luogo e data</text:p>
      <text:p text:style-name="P84"/>
      <text:p text:style-name="P85">Il Legale Rappresentante<text:s/></text:p>
      <text:p text:style-name="P86"/>
      <text:p text:style-name="P87"><text:span text:style-name="T88">_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" style:display-name="Griglia media 2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" style:display-name="Elenco a colori - Colore 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403in" svg:height="0.8805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style-name="a2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3-05-29T19:12:00Z</meta:creation-date>
    <dc:date>2023-05-29T19:12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35" meta:character-count="6925" meta:row-count="49" meta:non-whitespace-character-count="5903"/>
  </office:meta>
</office:document-meta>
</file>