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roman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TimesNewRomanPS-BoldMT" svg:font-family="TimesNewRomanPS-BoldMT" style:font-family-generic="system" svg:panose-1="2 11 6 4 2 2 2 2 2 4"/>
    <style:font-face style:name="MS Shell Dlg 2" svg:font-family="MS Shell Dlg 2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9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0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6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7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8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9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0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1" style:parent-style-name="Normale" style:family="paragraph">
      <style:paragraph-properties style:text-autospace="none" fo:text-align="justify"/>
    </style:style>
    <style:style style:name="T22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P26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7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28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9" style:parent-style-name="Normale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-complex="TimesNewRomanPSMT" style:language-asian="it" style:country-asian="IT"/>
    </style:style>
    <style:style style:name="T31" style:parent-style-name="Car.predefinitoparagrafo" style:family="text">
      <style:text-properties style:font-name-complex="TimesNewRomanPSMT" style:language-asian="it" style:country-asian="IT"/>
    </style:style>
    <style:style style:name="T32" style:parent-style-name="Car.predefinitoparagrafo" style:family="text">
      <style:text-properties style:font-name-complex="TimesNewRomanPSMT" style:language-asian="it" style:country-asian="IT"/>
    </style:style>
    <style:style style:name="P3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6" style:parent-style-name="Normale" style:family="paragraph">
      <style:paragraph-properties style:text-autospace="none"/>
    </style:style>
    <style:style style:name="T37" style:parent-style-name="Car.predefinitoparagrafo" style:family="text">
      <style:text-properties style:font-name="Arial" style:font-name-complex="Arial" style:language-asian="it" style:country-asian="IT"/>
    </style:style>
    <style:style style:name="T38" style:parent-style-name="Car.predefinitoparagrafo" style:family="text">
      <style:text-properties style:font-name="MS Shell Dlg 2" style:font-name-complex="MS Shell Dlg 2" style:language-asian="it" style:country-asian="IT"/>
    </style:style>
    <style:style style:name="T39" style:parent-style-name="Car.predefinitoparagrafo" style:family="text">
      <style:text-properties style:font-name-complex="TimesNewRomanPSMT" style:language-asian="it" style:country-asian="IT"/>
    </style:style>
    <style:style style:name="T40" style:parent-style-name="Car.predefinitoparagrafo" style:family="text">
      <style:text-properties style:font-name-complex="TimesNewRomanPSMT" style:language-asian="it" style:country-asian="IT"/>
    </style:style>
    <style:style style:name="T41" style:parent-style-name="Car.predefinitoparagrafo" style:family="text">
      <style:text-properties style:font-name-complex="TimesNewRomanPSMT" style:language-asian="it" style:country-asian="IT"/>
    </style:style>
    <style:style style:name="P42" style:parent-style-name="Normale" style:family="paragraph">
      <style:paragraph-properties style:text-autospace="none"/>
      <style:text-properties style:font-name="MS Shell Dlg 2" style:font-name-complex="MS Shell Dlg 2" style:language-asian="it" style:country-asian="IT"/>
    </style:style>
    <style:style style:name="P43" style:parent-style-name="Normale" style:family="paragraph">
      <style:paragraph-properties style:text-autospace="none"/>
    </style:style>
    <style:style style:name="T44" style:parent-style-name="Car.predefinitoparagrafo" style:family="text">
      <style:text-properties style:font-name="Arial" style:font-name-complex="Arial" style:language-asian="it" style:country-asian="IT"/>
    </style:style>
    <style:style style:name="T45" style:parent-style-name="Car.predefinitoparagrafo" style:family="text">
      <style:text-properties style:font-name="MS Shell Dlg 2" style:font-name-complex="MS Shell Dlg 2" style:language-asian="it" style:country-asian="IT"/>
    </style:style>
    <style:style style:name="T46" style:parent-style-name="Car.predefinitoparagrafo" style:family="text">
      <style:text-properties style:font-name-complex="TimesNewRomanPSMT" style:language-asian="it" style:country-asian="IT"/>
    </style:style>
    <style:style style:name="T47" style:parent-style-name="Car.predefinitoparagrafo" style:family="text">
      <style:text-properties style:font-name-complex="TimesNewRomanPSMT" style:language-asian="it" style:country-asian="IT"/>
    </style:style>
    <style:style style:name="P48" style:parent-style-name="Normale" style:family="paragraph">
      <style:paragraph-properties style:text-autospace="none"/>
      <style:text-properties style:font-name="MS Shell Dlg 2" style:font-name-complex="MS Shell Dlg 2" style:language-asian="it" style:country-asian="IT"/>
    </style:style>
    <style:style style:name="P4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olumn51" style:family="table-column">
      <style:table-column-properties style:column-width="1.6631in"/>
    </style:style>
    <style:style style:name="TableColumn52" style:family="table-column">
      <style:table-column-properties style:column-width="1.6784in"/>
    </style:style>
    <style:style style:name="TableColumn53" style:family="table-column">
      <style:table-column-properties style:column-width="1.6826in"/>
    </style:style>
    <style:style style:name="TableColumn54" style:family="table-column">
      <style:table-column-properties style:column-width="1.6576in"/>
    </style:style>
    <style:style style:name="Table50" style:family="table">
      <style:table-properties style:width="6.681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/>
    </style:style>
    <style:style style:name="T58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/>
    </style:style>
    <style:style style:name="T61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/>
    </style:style>
    <style:style style:name="T64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/>
    </style:style>
    <style:style style:name="T67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10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0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0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07" style:parent-style-name="Normale" style:family="paragraph">
      <style:paragraph-properties style:text-autospace="none"/>
    </style:style>
    <style:style style:name="T108" style:parent-style-name="Car.predefinitoparagrafo" style:family="text">
      <style:text-properties style:font-name="Arial" style:font-name-complex="Arial" style:language-asian="it" style:country-asian="IT"/>
    </style:style>
    <style:style style:name="T109" style:parent-style-name="Car.predefinitoparagrafo" style:family="text">
      <style:text-properties style:font-name="MS Shell Dlg 2" style:font-name-complex="MS Shell Dlg 2" style:language-asian="it" style:country-asian="IT"/>
    </style:style>
    <style:style style:name="T110" style:parent-style-name="Car.predefinitoparagrafo" style:family="text">
      <style:text-properties style:font-name-complex="TimesNewRomanPSMT" style:language-asian="it" style:country-asian="IT"/>
    </style:style>
    <style:style style:name="T111" style:parent-style-name="Car.predefinitoparagrafo" style:family="text">
      <style:text-properties style:font-name-complex="TimesNewRomanPSMT" style:language-asian="it" style:country-asian="IT"/>
    </style:style>
    <style:style style:name="P11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olumn114" style:family="table-column">
      <style:table-column-properties style:column-width="1.6631in"/>
    </style:style>
    <style:style style:name="TableColumn115" style:family="table-column">
      <style:table-column-properties style:column-width="1.6784in"/>
    </style:style>
    <style:style style:name="TableColumn116" style:family="table-column">
      <style:table-column-properties style:column-width="1.6826in"/>
    </style:style>
    <style:style style:name="TableColumn117" style:family="table-column">
      <style:table-column-properties style:column-width="1.6576in"/>
    </style:style>
    <style:style style:name="Table113" style:family="table">
      <style:table-properties style:width="6.6819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/>
    </style:style>
    <style:style style:name="T121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/>
    </style:style>
    <style:style style:name="T124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/>
    </style:style>
    <style:style style:name="T127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/>
    </style:style>
    <style:style style:name="T130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167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6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69" style:parent-style-name="Normale" style:family="paragraph">
      <style:paragraph-properties style:text-autospace="none" fo:text-align="justify"/>
    </style:style>
    <style:style style:name="T170" style:parent-style-name="Car.predefinitoparagrafo" style:family="text">
      <style:text-properties style:font-name="Arial" style:font-name-complex="Arial" style:language-asian="it" style:country-asian="IT"/>
    </style:style>
    <style:style style:name="T171" style:parent-style-name="Car.predefinitoparagrafo" style:family="text">
      <style:text-properties style:font-name="MS Shell Dlg 2" style:font-name-complex="MS Shell Dlg 2" style:language-asian="it" style:country-asian="IT"/>
    </style:style>
    <style:style style:name="T172" style:parent-style-name="Car.predefinitoparagrafo" style:family="text">
      <style:text-properties style:font-name-complex="TimesNewRomanPSMT" style:language-asian="it" style:country-asian="IT"/>
    </style:style>
    <style:style style:name="T173" style:parent-style-name="Car.predefinitoparagrafo" style:family="text">
      <style:text-properties style:font-name-complex="TimesNewRomanPSMT" style:language-asian="it" style:country-asian="IT"/>
    </style:style>
    <style:style style:name="T174" style:parent-style-name="Car.predefinitoparagrafo" style:family="text">
      <style:text-properties style:font-name-complex="TimesNewRomanPSMT" style:language-asian="it" style:country-asian="IT"/>
    </style:style>
    <style:style style:name="T175" style:parent-style-name="Car.predefinitoparagrafo" style:family="text">
      <style:text-properties style:font-name="MS Shell Dlg 2" style:font-name-complex="MS Shell Dlg 2" style:language-asian="it" style:country-asian="IT"/>
    </style:style>
    <style:style style:name="T176" style:parent-style-name="Car.predefinitoparagrafo" style:family="text">
      <style:text-properties style:font-name-complex="TimesNewRomanPSMT" style:language-asian="it" style:country-asian="IT"/>
    </style:style>
    <style:style style:name="P177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78" style:parent-style-name="Normale" style:family="paragraph">
      <style:paragraph-properties style:text-autospace="none"/>
    </style:style>
    <style:style style:name="T179" style:parent-style-name="Car.predefinitoparagrafo" style:family="text">
      <style:text-properties style:font-name="Arial" style:font-name-complex="Arial" style:language-asian="it" style:country-asian="IT"/>
    </style:style>
    <style:style style:name="T180" style:parent-style-name="Car.predefinitoparagrafo" style:family="text">
      <style:text-properties style:font-name="MS Shell Dlg 2" style:font-name-complex="MS Shell Dlg 2" style:language-asian="it" style:country-asian="IT"/>
    </style:style>
    <style:style style:name="T181" style:parent-style-name="Car.predefinitoparagrafo" style:family="text">
      <style:text-properties style:font-name-complex="TimesNewRomanPSMT" style:language-asian="it" style:country-asian="IT"/>
    </style:style>
    <style:style style:name="T182" style:parent-style-name="Car.predefinitoparagrafo" style:family="text">
      <style:text-properties style:font-name-complex="TimesNewRomanPSMT" style:language-asian="it" style:country-asian="IT"/>
    </style:style>
    <style:style style:name="P18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olumn185" style:family="table-column">
      <style:table-column-properties style:column-width="1.584in"/>
    </style:style>
    <style:style style:name="TableColumn186" style:family="table-column">
      <style:table-column-properties style:column-width="1.2333in"/>
    </style:style>
    <style:style style:name="TableColumn187" style:family="table-column">
      <style:table-column-properties style:column-width="1.3187in"/>
    </style:style>
    <style:style style:name="TableColumn188" style:family="table-column">
      <style:table-column-properties style:column-width="1.3416in"/>
    </style:style>
    <style:style style:name="TableColumn189" style:family="table-column">
      <style:table-column-properties style:column-width="1.2041in"/>
    </style:style>
    <style:style style:name="Table184" style:family="table">
      <style:table-properties style:width="6.6819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93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94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center"/>
    </style:style>
    <style:style style:name="T197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center"/>
    </style:style>
    <style:style style:name="T200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text-align="center"/>
    </style:style>
    <style:style style:name="T203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center"/>
    </style:style>
    <style:style style:name="T206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25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252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5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5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55" style:parent-style-name="Normale" style:family="paragraph">
      <style:paragraph-properties style:text-autospace="none" fo:margin-left="3.9388in">
        <style:tab-stops/>
      </style:paragraph-properties>
      <style:text-properties style:font-name-complex="TimesNewRomanPSMT" style:language-asian="it" style:country-asian="IT"/>
    </style:style>
    <style:style style:name="P256" style:parent-style-name="Normale" style:family="paragraph">
      <style:paragraph-properties style:text-autospace="none" fo:margin-left="3.9388in">
        <style:tab-stops/>
      </style:paragraph-properties>
      <style:text-properties style:font-name-complex="TimesNewRomanPSMT" style:language-asian="it" style:country-asian="IT"/>
    </style:style>
    <style:style style:name="P257" style:parent-style-name="Normale" style:family="paragraph">
      <style:paragraph-properties style:text-autospace="none" fo:margin-left="3.9388in">
        <style:tab-stops/>
      </style:paragraph-properties>
      <style:text-properties style:font-name-complex="TimesNewRomanPSMT" style:language-asian="it" style:country-asian="IT"/>
    </style:style>
    <style:style style:name="P258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59" style:parent-style-name="Normale" style:family="paragraph">
      <style:paragraph-properties style:text-autospace="none"/>
    </style:style>
    <style:style style:name="T260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Dichiarazione relativa ai contributi “De minimis”.</text:p>
      <text:p text:style-name="P7"/>
      <text:p text:style-name="P8"/>
      <text:p text:style-name="P9">DICHIARAZIONE SOSTITUTIVA CONTRIBUTI DE MINIMIS</text:p>
      <text:p text:style-name="P10">(Testo unico delle disposizioni legislative e regolamentari in materia di documentazione amministrativa, DPR n.445/2000)</text:p>
      <text:p text:style-name="P11"/>
      <text:p text:style-name="P12"/>
      <text:p text:style-name="P13">_l_ sottoscritt_ (Nome e Cognome)___________________________________________________</text:p>
      <text:p text:style-name="P14">nat_ a ____________________________________________Prov.<text:s/>_______il _________________</text:p>
      <text:p text:style-name="P15">residente a ___________________________________________________________<text:s/>Prov. ______<text:s/></text:p>
      <text:p text:style-name="P16">via ______________________________________________________________________<text:s/>n. _____</text:p>
      <text:p text:style-name="P17">C.F. _____________________________________________________________________________</text:p>
      <text:p text:style-name="P18">in qualità di_______________________________________________________________________</text:p>
      <text:p text:style-name="P19">dell’impresa ______________________________________________________________________</text:p>
      <text:p text:style-name="P20"/>
      <text:p text:style-name="P21"><text:span text:style-name="T22">preso atto del Regolamento (UE) n. 1407/2013 del 18 dicembre 2013 relativo all’applicazione degli artt. 107 e 108 del TFUE agli aiuti<text:s/></text:span><text:span text:style-name="T23">"D</text:span><text:span text:style-name="T24">e minimis"</text:span><text:span text:style-name="T25"><text:s/>pubblicato nella G.U.U.E. 24 dicembre 2013, n. L 352 consapevole delle sanzioni penali in caso di dichiarazioni false e della conseguente decadenza dai benefici eventualmente conseguiti (ai sensi degli artt. 75 e 76 D.P.R. 445/2000) sotto la propria responsabilità</text:span></text:p>
      <text:p text:style-name="P26"/>
      <text:p text:style-name="P27">DICHIARA</text:p>
      <text:p text:style-name="P28"/>
      <text:p text:style-name="P29"><text:span text:style-name="T30">che l’impresa, congiuntamente con altre imprese ad essa eventualmente collegate a monte e a valle nell’ambito del concetto di “impresa unica” e tenuto conto di quanto previsto dall’art.3 comma 8 del Regolamento (UE) 1407/2013, non ha beneficiato, nell’esercizio finanziario in questione nonché nei due esercizi finanziari precedenti, di contributi pubblici, percepiti a titolo di aiuti<text:s/></text:span>"De minimis"<text:s/><text:span text:style-name="T31">ai sensi del Regolamento (UE) n. 1407/2013 e di altri regolamenti<text:s/></text:span>"De minimis"<text:span text:style-name="T32"><text:s/>anche precedentemente vigenti, per un importo superiore a € 200.000,00, in quanto nel corso del periodo sopra indicato:</text:span></text:p>
      <text:p text:style-name="P33"/>
      <text:p text:style-name="P34">l’impresa richiedente</text:p>
      <text:p text:style-name="P35"/>
      <text:p text:style-name="P36"><text:span text:style-name="T37">□</text:span><text:span text:style-name="T38"><text:s/></text:span><text:span text:style-name="T39">non ha beneficiato<text:s/></text:span><text:span text:style-name="T40">di<text:s/></text:span><text:span text:style-name="T41">aiuti pubblici in<text:s/></text:span>"De minimis"</text:p>
      <text:p text:style-name="P42"/>
      <text:p text:style-name="P43"><text:span text:style-name="T44">□</text:span><text:span text:style-name="T45"><text:s/></text:span><text:span text:style-name="T46">ha beneficiato dei seguenti aiuti<text:s/></text:span>"De minimis"<text:span text:style-name="T47">: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Ente Erogante</text:span></text:p>
          </table:table-cell>
          <table:table-cell table:style-name="TableCell59">
            <text:p text:style-name="P60"><text:span text:style-name="T61">Normativa di riferimento</text:span></text:p>
          </table:table-cell>
          <table:table-cell table:style-name="TableCell62">
            <text:p text:style-name="P63"><text:span text:style-name="T64">Data concessione</text:span></text:p>
          </table:table-cell>
          <table:table-cell table:style-name="TableCell65">
            <text:p text:style-name="P66"><text:span text:style-name="T67">Importo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l’impresa richiedente</text:p>
      <text:p text:style-name="P106"/>
      <text:p text:style-name="P107"><text:span text:style-name="T108">□</text:span><text:span text:style-name="T109"><text:s/></text:span><text:span text:style-name="T110">ha richiesto aiuti pubblici in<text:s/></text:span>"De minimis"<text:s/><text:span text:style-name="T111">non ancora concessi a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Ente Erogante</text:span></text:p>
          </table:table-cell>
          <table:table-cell table:style-name="TableCell122">
            <text:p text:style-name="P123"><text:span text:style-name="T124">Normativa di riferimento</text:span></text:p>
          </table:table-cell>
          <table:table-cell table:style-name="TableCell125">
            <text:p text:style-name="P126"><text:span text:style-name="T127">Data concessione</text:span></text:p>
          </table:table-cell>
          <table:table-cell table:style-name="TableCell128">
            <text:p text:style-name="P129"><text:span text:style-name="T130">Import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L’impresa richiedente</text:p>
      <text:p text:style-name="P169"><text:span text:style-name="T170">□</text:span><text:span text:style-name="T171"><text:s/></text:span><text:span text:style-name="T172">non è stata interessata a far data dal 1° gennaio 2014 da operazi</text:span><text:span text:style-name="T173">oni di fusione o acquisizione né</text:span><text:span text:style-name="T174"><text:s/>ha acquisito la</text:span><text:span text:style-name="T175"><text:s/></text:span><text:span text:style-name="T176">proprietà di rami d’azienda (ai sensi dell’art.3 (8) del Regolamento (UE) 1407/2013)</text:span></text:p>
      <text:p text:style-name="P177"/>
      <text:p text:style-name="P178"><text:span text:style-name="T179">□</text:span><text:span text:style-name="T180"><text:s/></text:span><text:span text:style-name="T181">risulta intestataria dei seguenti<text:s/></text:span>"De minimis” in<text:span text:style-name="T182"><text:s/>ragione di operazioni di fusione o acquisizione di azienda o di ramo d’azienda proprietà di rami d’azienda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Denominazione, CF e P.IVA</text:p>
            <text:p text:style-name="P193">dell’impresa ante</text:p>
            <text:p text:style-name="P194">fusione/acquisizione</text:p>
          </table:table-cell>
          <table:table-cell table:style-name="TableCell195">
            <text:p text:style-name="P196"><text:span text:style-name="T197">Ente Erogante</text:span></text:p>
          </table:table-cell>
          <table:table-cell table:style-name="TableCell198">
            <text:p text:style-name="P199"><text:span text:style-name="T200">Normativa di riferimento</text:span></text:p>
          </table:table-cell>
          <table:table-cell table:style-name="TableCell201">
            <text:p text:style-name="P202"><text:span text:style-name="T203">Data concessione</text:span></text:p>
          </table:table-cell>
          <table:table-cell table:style-name="TableCell204">
            <text:p text:style-name="P205"><text:span text:style-name="T206">Importo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Luogo e data ________________________________</text:p>
      <text:p text:style-name="P253"><text:s/><text:s text:c="12"/></text:p>
      <text:p text:style-name="P254"/>
      <text:p text:style-name="P255">Timbro e firma legale rappresentante</text:p>
      <text:p text:style-name="P256"/>
      <text:p text:style-name="P257">________________________________</text:p>
      <text:p text:style-name="P258"/>
      <text:p text:style-name="P259"><text:span text:style-name="T260">Allegare copia documento di identità del dichiarante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roman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TimesNewRomanPS-BoldMT" svg:font-family="TimesNewRomanPS-BoldMT" style:font-family-generic="system" svg:panose-1="2 11 6 4 2 2 2 2 2 4"/>
    <style:font-face style:name="MS Shell Dlg 2" svg:font-family="MS Shell Dlg 2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" style:display-name="Griglia media 2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Elencoacolori-Colore1" style:display-name="Elenco a colori - Colore 1" style:family="paragraph" style:parent-style-name="Normale">
      <style:paragraph-properties style:contextual-spacing="true"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draw:frame draw:style-name="a0" draw:name="Immagine 5" text:anchor-type="as-char" svg:x="0in" svg:y="0in" svg:width="6.68403in" svg:height="0.88889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draw:frame draw:style-name="a2" draw:name="Immagine 1" text:anchor-type="as-char" svg:x="0in" svg:y="0in" svg:width="6.68403in" svg:height="0.8805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DIALIVE DI SACCONE CARMELO &amp; C. SNC IT01420830885</meta:initial-creator>
    <dc:creator>Salvatore Occhipinti</dc:creator>
    <meta:creation-date>2023-05-29T19:08:00Z</meta:creation-date>
    <dc:date>2023-05-29T19:08:00Z</dc:date>
    <meta:template xlink:href="Normal.dotm" xlink:type="simple"/>
    <meta:editing-cycles>2</meta:editing-cycles>
    <meta:editing-duration>PT60S</meta:editing-duration>
    <meta:document-statistic meta:page-count="2" meta:paragraph-count="5" meta:word-count="447" meta:character-count="2990" meta:row-count="21" meta:non-whitespace-character-count="2548"/>
  </office:meta>
</office:document-meta>
</file>