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 style:font-weight-complex="bold"/>
    </style:style>
    <style:style style:name="P5" style:parent-style-name="Normale" style:family="paragraph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P12" style:parent-style-name="Normale" style:family="paragraph">
      <style:text-properties fo:font-weight="bold" style:font-weight-asian="bold" style:font-weight-complex="bold"/>
    </style:style>
    <style:style style:name="P13" style:parent-style-name="Paragrafoelenco" style:list-style-name="Stile1" style:family="paragraph"/>
    <style:style style:name="P14" style:parent-style-name="Paragrafoelenco" style:list-style-name="Stile1" style:family="paragraph"/>
    <style:style style:name="P15" style:parent-style-name="Paragrafoelenco" style:list-style-name="Stile1" style:family="paragraph"/>
    <style:style style:name="P16" style:parent-style-name="Paragrafoelenco" style:list-style-name="Stile1" style:family="paragraph"/>
    <style:style style:name="P17" style:parent-style-name="Paragrafoelenco" style:list-style-name="Stile1" style:family="paragraph"/>
    <style:style style:name="P18" style:parent-style-name="Paragrafoelenco" style:list-style-name="Stile1" style:family="paragraph"/>
    <style:style style:name="P19" style:parent-style-name="Paragrafoelenco" style:list-style-name="Stile1" style:family="paragraph"/>
    <style:style style:name="P20" style:parent-style-name="Paragrafoelenco" style:list-style-name="Stile1" style:family="paragraph"/>
    <style:style style:name="P21" style:parent-style-name="Paragrafoelenco" style:list-style-name="Stile1" style:family="paragraph"/>
    <style:style style:name="P22" style:parent-style-name="Paragrafoelenco" style:list-style-name="Stile1" style:family="paragraph"/>
    <style:style style:name="P23" style:parent-style-name="Paragrafoelenco" style:list-style-name="Stile1" style:family="paragraph"/>
    <style:style style:name="P24" style:parent-style-name="Paragrafoelenco" style:list-style-name="Stile1" style:family="paragraph"/>
    <style:style style:name="P25" style:parent-style-name="Paragrafoelenco" style:list-style-name="Stile1" style:family="paragraph"/>
    <style:style style:name="P26" style:parent-style-name="Paragrafoelenco" style:list-style-name="Stile1" style:family="paragraph"/>
    <style:style style:name="P27" style:parent-style-name="Paragrafoelenco" style:list-style-name="Stile1" style:family="paragraph"/>
    <style:style style:name="P28" style:parent-style-name="Paragrafoelenco" style:list-style-name="Stile1" style:family="paragraph"/>
    <style:style style:name="P29" style:parent-style-name="Normale" style:family="paragraph">
      <style:text-properties fo:font-style="italic" style:font-style-asian="italic" style:font-style-complex="italic"/>
    </style:style>
    <style:style style:name="P30" style:parent-style-name="Normale" style:family="paragraph">
      <style:text-properties fo:font-style="italic" style:font-style-asian="italic" style:font-style-complex="italic"/>
    </style:style>
    <style:style style:name="P31" style:parent-style-name="Normale" style:family="paragraph">
      <style:text-properties fo:font-style="italic" style:font-style-asian="italic" style:font-style-complex="italic"/>
    </style:style>
    <style:style style:name="P32" style:parent-style-name="Normale" style:family="paragraph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Normale" style:family="paragraph">
      <style:text-properties fo:font-weight="bold" style:font-weight-asian="bold" style:font-weight-complex="bold"/>
    </style:style>
    <style:style style:name="P35" style:parent-style-name="Normale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llegato B</text:p>
      <text:p text:style-name="P2">DICHIARAZIONE SOSTITUTIVA DELL'ATTO DI NOTORIETÀ (D.P.R. 445 DEL 28/12/2000 G.U. N. 20 DEL 20/02/01)</text:p>
      <text:p text:style-name="P3">MODELLO INTEGRATIVO ALLA DOMANDA N°......................................</text:p>
      <text:p text:style-name="P4"/>
      <text:p text:style-name="P5">ANNO 201______</text:p>
      <text:p text:style-name="Normale">Codice Fiscale (obbligatorio) |__|__|__|__|__|__|__|__|__|__|__|__|__|__|__|__|</text:p>
      <text:p text:style-name="Normale">P. IVA (obbligatoria) |__|__|__|__|__|__|__|__|__|__|__|__|__|__|__|__|</text:p>
      <text:p text:style-name="Normale"/>
      <text:p text:style-name="Normale">_l_sottoscritt_................................... <text:s text:c="27"/>nat_ il ................. <text:s text:c="13"/>.a………………..................................................................................................................</text:p>
      <text:p text:style-name="Normale">residente in provincia .....……………………</text:p>
      <text:p text:style-name="Normale">comune ................................................................................................. via ..................</text:p>
      <text:p text:style-name="Normale">…………………………...................................................................................……… n° ...................</text:p>
      <text:p text:style-name="Normale">nella qualità di _________________________________________________________________ del Gruppo di Cooperazione_____________________________________________________________________o Poli e reti di nuova costituzione ____________________________________________</text:p>
      <text:p text:style-name="Normale">o Poli e reti già esistenti, che intraprendono una nuova attività______________________________</text:p>
      <text:p text:style-name="Normale"><text:s text:c="2"/>o ATI o ATS<text:s/></text:p>
      <text:p text:style-name="Normale">con (denominazione):</text:p>
      <text:p text:style-name="Normale">__________________________________________________________________________________Sigla ________________________________</text:p>
      <text:p text:style-name="Normale">con sede sociale in___________________________________________________________________________</text:p>
      <text:p text:style-name="Normale">Via _______________________________ C.A.P.____________________________________________</text:p>
      <text:p text:style-name="Normale">Tel. _____________ Fax _____________</text:p>
      <text:p text:style-name="Normale">e-mail<text:s/><text:span text:style-name="T6">(obbligatoria</text:span>) PEC e sito internet<text:s/><text:span text:style-name="T7">(se attivati</text:span>) __________________________________________________________</text:p>
      <text:p text:style-name="Normale">con sede operativa in</text:p>
      <text:p text:style-name="Normale">___________________________________________________________________________</text:p>
      <text:p text:style-name="Normale">Via _______________________________ C.A.P.____________________________________________</text:p>
      <text:soft-page-break/>
      <text:p text:style-name="Normale">Tel. _____________ Fax _____________</text:p>
      <text:p text:style-name="Normale">REG. CE 1305/14 – PSR SICILA 2014/ 2020 - BANDO<text:s/>azione 2.1.1 del P.A.L. Sicani</text:p>
      <text:p text:style-name="Normale">e-mail<text:s/><text:span text:style-name="T8">(obbligatoria)<text:s/></text:span><text:span text:style-name="T9">PEC</text:span><text:span text:style-name="T10"><text:s/></text:span>e sito internet<text:s/><text:span text:style-name="T11">(se attivati</text:span>) __________________________________________________________</text:p>
      <text:p text:style-name="Normale"/>
      <text:p text:style-name="Normale">al fine di ottenere<text:s/>Il sostegno<text:s/><text:s/>previsto<text:s/>dal Reg.<text:s/>(UE)<text:s/>n.<text:s/>1305/2013<text:s/>e consapevole delle responsabilità civili e penali cui può andare incontro in caso di false dichiarazioni,</text:p>
      <text:p text:style-name="Normale"/>
      <text:p text:style-name="P12">dichiara sotto la propria responsabilità:</text:p>
      <text:list text:style-name="Stile1" text:continue-numbering="true">
        <text:list-item>
          <text:p text:style-name="P13">di impegnarsi a restituire il contributo eventualmente erogato in caso di inadempienza agli impegni assunti con la presente domanda;</text:p>
        </text:list-item>
        <text:list-item>
          <text:p text:style-name="P14">di impegnarsi a dare adeguata e documentata giustificazione delle spese che saranno sostenute per la realizzazione del progetto;</text:p>
        </text:list-item>
        <text:list-item>
          <text:p text:style-name="P15">di impegnarsi a fornire i dati aziendali e contabili ai fini statistici e per il monitoraggio;</text:p>
        </text:list-item>
        <text:list-item>
          <text:p text:style-name="P16">di non aver riportato condanne ai sensi dell’art.2 comma 1, della legge 23.12.1986 n.898 modificato con l’art.73 della legge 19.02.1992, n.142;</text:p>
        </text:list-item>
        <text:list-item>
          <text:p text:style-name="P17">di essere in regola con le norme della sicurezza ed igiene del lavoro;</text:p>
        </text:list-item>
        <text:list-item>
          <text:p text:style-name="P18">di essere in regola con le norme recate dalla L.R 27.12.1969 n. 62 e dalle vigenti leggi in materia di osservanza delle disposizioni previste dai contratti di lavoro impegnandosi a dare tempestiva comunicazione circa eventuali variazioni;</text:p>
        </text:list-item>
        <text:list-item>
          <text:p text:style-name="P19">che i dati e le informazioni riportate negli appositi elaborati tecnico-economici sono esatti e veritieri e che il progetto è stato elaborato nel rispetto della normativa comunitaria di cui ai Reg. (UE)<text:s/>n.1305/2013, <text:s/>n.<text:s/>807/2014, n. 808/2014 e dei criteri contenuti nel PSR Sicilia 2014/2020;</text:p>
        </text:list-item>
        <text:list-item>
          <text:p text:style-name="P20">di essere in regola con la contribuzione assicurativa presso INPS (DURC);</text:p>
        </text:list-item>
        <text:list-item>
          <text:p text:style-name="P21">che la documentazione è conforme a quanto previsto dal programma e dalle disposizioni attuative del bando e risulta presente nel fascicolo aziendale costituito presso il CAA delegato sito nel comune di_____________________ Via _____________________________________ n° _____ ;</text:p>
        </text:list-item>
        <text:list-item>
          <text:p text:style-name="P22">di impegnarsi ad aggiornare il fascicolo aziendale costituito presso i CAA in caso di variazioni aziendali;</text:p>
        </text:list-item>
        <text:list-item>
          <text:p text:style-name="P23">di avere preso visione del contenuto del Piano di Sviluppo Rurale Programmazione Regione Sicilia 2014/2020, nonché degli obblighi e delle prescrizioni<text:s/>previsti nel bando<text:s/>della<text:s/>azione 2.1.1 del P.A.L. Sicani;</text:p>
        </text:list-item>
        <text:list-item>
          <text:p text:style-name="P24">di essere a conoscenza che nel caso di infrazioni e inadempienze che comportino una riduzione o l'esclusione dell’aiuto con successiva pronunzia di decadenza parziale o totale sarà applicato quanto previsto dal regime sanzionatorio in conformità a quanto stabilito nel provvedimento nazionale esistente nonché alle disposizioni regionali che saranno emanate in conformità al Decreto Ministeriale;</text:p>
        </text:list-item>
        <text:list-item>
          <text:p text:style-name="P25">di impegnarsi a mantenere, per almeno cinque anni dalla data di conclusione<text:s/>dall’ultimo pagamento<text:s/><text:s/>, la documentazione relativa all’ottenimento dei benefici, al fine di renderla disponibile per eventuali controlli;</text:p>
        </text:list-item>
        <text:list-item>
          <text:p text:style-name="P26">di impegnarsi a non richiedere<text:s/>sostegni<text:s/>relativi<text:s/>alle medesime spese sostenute per la realizzazione del progetto sia<text:s/>a valere sul PSR Sicilia 2014/2020<text:s/>che a valere su<text:s/>un altro fondo o strumento dell'Unione, o per lo stesso fondo nell'ambito di un altro programma.</text:p>
        </text:list-item>
        <text:list-item>
          <text:p text:style-name="P27">nel caso di capofila di un partenariato o ATI/ATS costituendi di impegnarsi a regolarizzare nelle forme di legge l’Accordo di partenariato entro 30 giorni dalla comunicazione di ammissibilità della domanda di aiuto</text:p>
        </text:list-item>
        <text:list-item>
          <text:p text:style-name="P28">di non avere situazione debitorie con Equitalia</text:p>
        </text:list-item>
      </text:list>
      <text:p text:style-name="Normale">Il sottoscritto chiede, inoltre che ogni eventuale comunicazione venga inviata al seguente indirizzo:</text:p>
      <text:p text:style-name="P29">(indicare via, n, cap, Comune, Provincia, telefono, fax ed eventuale indirizzo di posta elettronica obbligatorio)</text:p>
      <text:p text:style-name="P30"/>
      <text:p text:style-name="P31"/>
      <text:p text:style-name="Normale">Luogo_____________________________ <text:s text:c="38"/>Data _____________________</text:p>
      <text:p text:style-name="P32"/>
      <text:p text:style-name="Normale"><text:span text:style-name="T33"><text:s text:c="26"/></text:span>TIMBRO E FIRMA DEL CAPOFILA/RAPPRESENTANTE LEGALE DEL</text:p>
      <text:p text:style-name="Normale">GRUPPO DI COOPERAZIONE/POLO e RETE/ATI/ATS</text:p>
      <text:p text:style-name="Normale"/>
      <text:p text:style-name="Normale">La sottoscrizione non è soggetta ad autenticazione qualora sia apposta in presenza del dipendente addetto al ricevimento o nel caso in cui la dichiarazione sia presentata unitamente a copia fotostatica di un documento di identità del sottoscrittore (art. 38 DPR 28/12/2000)</text:p>
      <text:p text:style-name="P34"/>
      <text:p text:style-name="P3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_CharLFO2LVL1" style:family="text">
      <style:text-properties style:font-name="Symbol" style:use-window-font-color="true"/>
    </style:style>
    <text:list-style style:name="Stile1" style:display-name="Stile1">
      <text:list-level-style-bullet text:level="1" text:style-name="WW_CharLFO2LVL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osi Pietro</meta:initial-creator>
    <dc:creator>Utente</dc:creator>
    <meta:creation-date>2023-05-05T08:28:00Z</meta:creation-date>
    <dc:date>2023-05-05T08:28:00Z</dc:date>
    <meta:template xlink:href="Normal" xlink:type="simple"/>
    <meta:editing-cycles>2</meta:editing-cycles>
    <meta:editing-duration>PT0S</meta:editing-duration>
    <meta:document-statistic meta:page-count="3" meta:paragraph-count="11" meta:word-count="894" meta:character-count="5981" meta:row-count="42" meta:non-whitespace-character-count="5098"/>
  </office:meta>
</office:document-meta>
</file>