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Normale" style:family="paragraph">
      <style:text-properties fo:font-weight="bold" style:font-weight-asian="bold"/>
    </style:style>
    <style:style style:name="P15" style:parent-style-name="Normale" style:family="paragraph">
      <style:paragraph-properties fo:text-align="justify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Normale" style:family="paragraph">
      <style:paragraph-properties fo:text-align="justify"/>
    </style:style>
    <style:style style:name="T21" style:parent-style-name="Car.predefinitoparagrafo" style:family="text">
      <style:text-properties fo:color="#FF0000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text-properties fo:font-weight="bold" style:font-weight-asian="bold" style:font-weight-complex="bold"/>
    </style:style>
    <style:style style:name="P24" style:parent-style-name="Normale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Allegato A</text:p>
      <text:p text:style-name="Normale">Allega alla presente, la seguente documentazione in duplice copia (Contrassegnare con una X la casella corrispondente alla documentazione allegata):</text:p>
      <text:p text:style-name="Normale">□ modello integrativo alla domanda riportante le dichiarazioni aggiuntive del beneficiario;</text:p>
      <text:p text:style-name="Normale">□ documento di riconoscimento del legale rappresentante del partenariato o del capofila;</text:p>
      <text:p text:style-name="Normale">□ elenco dei documenti allegati alla domanda;</text:p>
      <text:p text:style-name="Normale">□ scheda di auto - attribuzione punteggio;</text:p>
      <text:p text:style-name="Normale">□ documentazione utile a dimostrare il possesso dei requisiti relativi ai punteggi dei criteri di selezione;</text:p>
      <text:p text:style-name="Normale">□ patto d’integrità sottoscritto dal beneficiario;</text:p>
      <text:p text:style-name="P2">nel caso di partenariato costituendo</text:p>
      <text:p text:style-name="Normale"><text:span text:style-name="T3">□<text:s/></text:span>fascicolo aziendale, aggiornato e validato, di ciascun componente del partenariato;</text:p>
      <text:p text:style-name="Normale">□ accordo di cooperazione;</text:p>
      <text:p text:style-name="Normale">□ bozza di regolamento interno;<text:s/></text:p>
      <text:p text:style-name="Normale">□ scrittura privata sottoscritta da tutti i partner<text:s/>nella quale deve essere espressamente previsto l’impegno degli stessi<text:s/>a costituire il nuovo soggetto giuridico di cooperazione entro i termini previsti nel bando<text:s/>e in cui deve essere individuato tra i partner un soggetto capofila;<text:s/></text:p>
      <text:p text:style-name="Normale">□ mandato con rappresentanza conferito al capofila;</text:p>
      <text:p text:style-name="Normale">□ certificato sostitutivo che documenti l’iscrizione alla C.C.I.A.A. del beneficiario capofila e di tutte le imprese partner;</text:p>
      <text:p text:style-name="Normale"><text:span text:style-name="T4">nel caso di gruppi di aggregazione già costituiti:</text:span></text:p>
      <text:p text:style-name="Normale"><text:span text:style-name="T5"><text:s/>□<text:s/></text:span>fascicolo aziendale, aggiornato e validato, del partenariato;</text:p>
      <text:p text:style-name="Normale"><text:span text:style-name="T6">□<text:s/></text:span>copia dell’atto costitutivo, dello statuto e del regolamento interno;<text:s/></text:p>
      <text:p text:style-name="Normale"><text:span text:style-name="T7">□<text:s/></text:span>elenco dei soci con codice di attività ATECO2007 prevalentemente agricolo;<text:span text:style-name="T8"><text:s/></text:span></text:p>
      <text:p text:style-name="P9"><text:span text:style-name="T10">□<text:s/></text:span>delibera del consiglio di amministrazione, se previsto dallo statuto, o altro atto avente medesimo valore, che autorizza il rappresentante legale a richiedere il finanziamento e sottoscrivere gli impegni previsti dal progetto ed a riscuotere gli aiuti nonché affidi al tecnico progettista la stesura del progetto e il coordinamento di tutti gli atti consequenziali;</text:p>
      <text:p text:style-name="Normale"><text:span text:style-name="T11">□<text:s/></text:span>dichiarazione di impegno resa ai<text:s/>sensi del D.P.R. 445/2000, attestante le dichiarazioni di cui al paragrafo <text:s/>“Impegni e obblighi del beneficiario”<text:s/>del bando;</text:p>
      <text:p text:style-name="Normale"><text:span text:style-name="T12">□<text:s/></text:span>copia della delibera di nomina degli organi amministrativi attualmente in carica;</text:p>
      <text:p text:style-name="Normale"><text:span text:style-name="T13">□<text:s/></text:span>certificato sostitutivo che documenti l’iscrizione alla C.C.I.A.A. del beneficiario;</text:p>
      <text:soft-page-break/>
      <text:p text:style-name="P14">Documentazione specifica</text:p>
      <text:p text:style-name="P15"><text:span text:style-name="T16">□<text:s/></text:span>Progetto di cooperazione, comprensivo del progetto tecnico-economico esecutivo e<text:s/>della<text:s/>relazione<text:s/>tecnica illustrativa del progetto di cui all’art. 15<text:s/>e<text:s/>con data e firma dal legale rappresentante e del progettista,<text:s/>con i contenuti minimi di cui all’art. 4<text:s/>ed<text:s/><text:s/>al punto 22 dell’art. 15, <text:s/>del bando;</text:p>
      <text:p text:style-name="P17"><text:span text:style-name="T18">□<text:s/></text:span>copia dei contratti del personale a tempo indeterminato o determinato già<text:s/>dipendente che<text:s/>si intende utilizzare per l’organizzazione delle attività del progetto. Qualora si intenda utilizzare personale qualificato da assumere successivamente all’ammissione del partenariato dovrà essere indicata la qualifica e il tipo di contratto con cui si intende assumere tale personale;<text:span text:style-name="T19"><text:s/></text:span></text:p>
      <text:p text:style-name="P20">□ Dichiarazione sostitutiva di autocertificazione ai sensi dell’art. 46 del DPR n. 445 del 28/12/2000 di: a) non trovarsi in stato di liquidazione e di non aver presentato domanda di concordato; b) di non aver riportato condanne penali e di non essere destinatario di procedimenti che riguardano l’applicazione di misure di prevenzione, di decisioni civili e di provvedimenti amministrativi iscritti nel casellario giudiziale ai sensi della vigente normativa; c) di non essere a conoscenza di essere sottoposto a procedimenti penali ;</text:p>
      <text:p text:style-name="Normale">□ <text:s/>Altre auto - dichiarazioni ai sensi degli artt. 46 – 47 del DPR 445/2000 , secondo i modelli allegati.</text:p>
      <text:p text:style-name="Normale">□ nel caso di ATI/ATS Accordo di partenariato nella forma di scrittura privata che dovrà essere regolarizzato nelle forme di legge entro 30 giorni dalla comunicazione di ammissibilità della domanda di<text:s/>sostegno<text:span text:style-name="T21">;</text:span></text:p>
      <text:p text:style-name="P22">□per gli investimenti materiali non compresi nelle voci dei prezzari regionali vigenti: una relazione tecnico/economica redatta e sottoscritta da un tecnico qualificato secondo quanto riportato nelle “Disposizioni Attuative e Procedurali per le Misure di Sviluppo Rurale non connesse alla superficie o agli animali” relative al PSR Sicilia 2014/2020 emanate dall’Autorità di Gestione e consultabili nel sito:<text:s/><text:a xlink:href="http://www.psrsicilia.it/2014-2020" office:target-frame-name="_top" xlink:show="replace">http://www.psrsicilia.it/2014-2020</text:a><text:s/>comprensiva di tre offerte di preventivi in concorrenza tra loro.</text:p>
      <text:p text:style-name="Normale"/>
      <text:p text:style-name="Normale"/>
      <text:p text:style-name="P23"/>
      <text:p text:style-name="Normale">Luogo_____________________________ <text:s text:c="38"/>Data _____________________</text:p>
      <text:p text:style-name="P24"><text:s text:c="26"/></text:p>
      <text:p text:style-name="Normale">TIMBRO E FIRMA DEL CAPOFILA/RAPPRESENTANTE LEGALE DEL</text:p>
      <text:p text:style-name="Normale">GRUPPO DI COOPERAZIONE/POLO e RETE/ATI/ATS</text:p>
      <text:p text:style-name="Normale"/>
      <text:p text:style-name="Normale">La sottoscrizione non è soggetta ad autenticazione qualora sia apposta in presenza del dipendente addetto al ricevimento o nel caso in cui la dichiarazione sia presentata unitamente a copia fotostatica di un documento di identità del sottoscrittore (art. 38 DPR 28/12/2000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osi Pietro</meta:initial-creator>
    <dc:creator>Utente</dc:creator>
    <meta:creation-date>2023-05-05T08:28:00Z</meta:creation-date>
    <dc:date>2023-05-05T08:28:00Z</dc:date>
    <meta:print-date>2018-09-24T10:0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19" meta:character-count="4810" meta:row-count="34" meta:non-whitespace-character-count="4100"/>
  </office:meta>
</office:document-meta>
</file>