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style:font-style-complex="italic"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style:font-style-complex="italic" fo:font-size="11pt" style:font-size-asian="11pt"/>
    </style:style>
    <style:style style:name="T12" style:parent-style-name="Car.predefinitoparagrafo" style:family="text">
      <style:text-properties style:font-style-complex="italic" fo:font-size="11pt" style:font-size-asian="11pt"/>
    </style:style>
    <style:style style:name="T13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5" style:parent-style-name="Car.predefinitoparagrafo" style:family="text">
      <style:text-properties style:font-style-complex="italic"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9" style:parent-style-name="Car.predefinitoparagrafo" style:family="text">
      <style:text-properties style:font-style-complex="italic" fo:font-size="11pt" style:font-size-asian="11pt"/>
    </style:style>
    <style:style style:name="T20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1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2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3" style:parent-style-name="Car.predefinitoparagrafo" style:family="text">
      <style:text-properties style:font-style-complex="italic" fo:font-size="11pt" style:font-size-asian="11pt"/>
    </style:style>
    <style:style style:name="T24" style:parent-style-name="Car.predefinitoparagrafo" style:family="text">
      <style:text-properties style:font-style-complex="italic" fo:font-size="11pt" style:font-size-asian="11pt"/>
    </style:style>
    <style:style style:name="T25" style:parent-style-name="Car.predefinitoparagrafo" style:family="text">
      <style:text-properties style:font-style-complex="italic" fo:font-size="11pt" style:font-size-asian="11pt"/>
    </style:style>
    <style:style style:name="T26" style:parent-style-name="Car.predefinitoparagrafo" style:family="text">
      <style:text-properties style:font-style-complex="italic" fo:font-size="11pt" style:font-size-asian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0" style:parent-style-name="Titolo2" style:family="paragraph">
      <style:paragraph-properties fo:line-height="150%"/>
    </style:style>
    <style:style style:name="P31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32" style:parent-style-name="Car.predefinitoparagrafo" style:family="text">
      <style:text-properties fo:font-size="11pt" style:font-size-asian="11pt"/>
    </style:style>
    <style:style style:name="T33" style:parent-style-name="Car.predefinitoparagrafo" style:family="text">
      <style:text-properties fo:font-size="11pt" style:font-size-asian="11pt"/>
    </style:style>
    <style:style style:name="P34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fo:font-size="11pt" style:font-size-asian="11pt"/>
    </style:style>
    <style:style style:name="P36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7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8" style:parent-style-name="Normale" style:family="paragraph">
      <style:paragraph-properties style:text-autospace="none" fo:text-align="justify" fo:line-height="150%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/>
    </style:style>
    <style:style style:name="P3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42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3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44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5" style:parent-style-name="Normale" style:family="paragraph">
      <style:paragraph-properties fo:text-align="justify" fo:line-height="150%"/>
    </style:style>
    <style:style style:name="T46" style:parent-style-name="Car.predefinitoparagrafo" style:family="text">
      <style:text-properties fo:font-style="italic" style:font-style-asian="italic" fo:font-size="9pt" style:font-size-asian="9pt"/>
    </style:style>
    <style:style style:name="T47" style:parent-style-name="Car.predefinitoparagrafo" style:family="text"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 __________________________, nato a __________________, il _________, codice fiscale __________________, documento di identità tipo (*)_______________, n. _____________ allegato in copia ai sensi e per gli effetti degli artt.<text:s/></text:span><text:span text:style-name="T6">38, comma 3, 46 e 47 D.P.R. 28 dicembre 2000, n. 445, domiciliato per la carica presso la sede legale sotto indicata,<text:s/></text:span><text:span text:style-name="T7">nella sua qualità di _____________________________ e legale rappresentante di ____________________________<text:s/></text:span><text:span text:style-name="T8">[indicare denominazione o ragione sociale della Società]</text:span><text:span text:style-name="T9">, con sede in ______________, Via__________________________, n. ___, P.IVA. ________________,</text:span><text:span text:style-name="T10"><text:s/></text:span><text:span text:style-name="T11">in ordine alla<text:s/></text:span><text:span text:style-name="T12">partecipazione al Bando del<text:s/></text:span><text:span text:style-name="T13">GAL<text:s/></text:span><text:span text:style-name="T14">ETNA</text:span><text:span text:style-name="T15"><text:s/>relativo all</text:span><text:span text:style-name="T16">’</text:span><text:span text:style-name="T17">O</text:span><text:span text:style-name="T18">perazione 6.4.c</text:span><text:span text:style-name="T19"><text:s/></text:span><text:span text:style-name="T20">Azione PAL 2.1.3<text:s/></text:span><text:span text:style-name="T21">A</text:span><text:span text:style-name="T22">mbito 2 <text:s/>- 2° Edizione</text:span><text:span text:style-name="T23">,<text:s/></text:span><text:span text:style-name="T24">consapevole della responsabilità e delle conseguenze di natura civile e penale 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5">il sottoscritto<text:s/></text:span><text:span text:style-name="T26">decadrà dai benefici per i quali la stessa è rilasciata,<text:s/></text:span><text:span text:style-name="T27">e che qualsiasi modifica riguardante i dati forniti con la presente dichiarazione verrà tempestivamente comunicata al<text:s/></text:span><text:span text:style-name="T28">GAL<text:s/></text:span><text:span text:style-name="T29">ETNA</text:span></text:p>
      <text:h text:style-name="P30" text:outline-level="2">DICHIARA</text:h>
      <text:list text:style-name="LFO5" text:continue-numbering="true">
        <text:list-item>
          <text:p text:style-name="P31"><text:s/><text:span text:style-name="T32">di avere</text:span><text:span text:style-name="T33"><text:s text:c="28"/>(oppure)</text:span></text:p>
        </text:list-item>
      </text:list>
      <text:p text:style-name="P34"><text:s/>di<text:s/><text:span text:style-name="T35">non aver partecipato</text:span></text:p>
      <text:p text:style-name="P36">con altra domanda di sostegno, per la stessa sottomisura ed iniziativa, al bando regionale;<text:s/></text:p>
      <text:p text:style-name="P37"/>
      <text:list text:style-name="LFO5" text:continue-numbering="true">
        <text:list-item>
          <text:p text:style-name="P38">l’iscrizione al Registro delle Imprese della CCIAA<text:s/>in data ___/___/___ con la<text:s/>qualifica o sezione<text:s/>___________________________, numero di repertorio<text:s/>________________, forma giuridica<text:s/>___________________________, attività prevalente esercitata<text:s/>__________________________________, data di inizio attività<text:s/>___/___/___, eventuali titolari di cariche o qualifiche<text:s/>_______________________________________________________________<text:s/>e che non risulta pendente alcun procedimento per le misure di prevenzione previste dal decreto legislativo 159/2011 e che non sussistono cause di divieto, di sospensione o di decadenza ai sensi dell’art. 67 dello stesso d.lgs. n. 159/2011;</text:p>
        </text:list-item>
        <text:list-item>
          <text:p text:style-name="P39">che per le opere oggetto della domanda di aiuto non sono state presentate altre domande;</text:p>
        </text:list-item>
        <text:list-item>
          <text:p text:style-name="P40">di essere a conoscenza e di rispettare tutti<text:s/>gli impegni, obblighi e prescrizioni previsti dal bando.</text:p>
        </text:list-item>
      </text:list>
      <text:p text:style-name="P41">(Luogo e data)</text:p>
      <text:p text:style-name="P42">____________________<text:tab/><text:tab/><text:tab/><text:tab/><text:tab/><text:tab/><text:tab/></text:p>
      <text:p text:style-name="P43">(firma)</text:p>
      <text:p text:style-name="P44"><text:s text:c="5"/>____________________________</text:p>
      <text:soft-page-break/>
      <text:p text:style-name="P45"><text:span text:style-name="T46">(*) Inserire uno fra Carta d’Identità, Patente, Passaporto,<text:s/></text:span><text:span text:style-name="T47">Tessera di riconoscimento rilasciata da un’Amministrazione dello Stato munita di fotografia e di timbro o di altra segnatura equiva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Ministero dell’Economia e delle Finanze</dc:title>
    <meta:initial-creator>laura</meta:initial-creator>
    <dc:creator>User</dc:creator>
    <meta:creation-date>2023-05-02T10:46:00Z</meta:creation-date>
    <dc:date>2023-05-02T10:46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93" meta:row-count="19" meta:non-whitespace-character-count="2381"/>
  </office:meta>
</office:document-meta>
</file>