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in" fo:margin-bottom="0in" loext:contextual-spacing="false" fo:line-height="150%" fo:text-align="justify"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top="0in" fo:margin-bottom="0in" loext:contextual-spacing="false" fo:line-height="150%" fo:text-align="justify" style:justify-single-word="false"/>
      <style:text-properties style:font-name="Times New Roman" style:font-name-asian="Times New Roman1" style:font-name-complex="Times New Roman1"/>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top="0in" fo:margin-bottom="0in" loext:contextual-spacing="false" fo:line-height="150%" fo:text-align="justify" style:justify-single-word="false"/>
    </style:style>
    <style:style style:name="P9" style:family="paragraph" style:parent-style-name="Standard">
      <style:paragraph-properties fo:margin-top="0in" fo:margin-bottom="0in" loext:contextual-spacing="false" fo:line-height="150%" fo:text-align="center" style:justify-single-word="false"/>
    </style:style>
    <style:style style:name="P10" style:family="paragraph" style:parent-style-name="Standard" style:master-page-name="Standard">
      <style:paragraph-properties fo:margin-top="0in" fo:margin-bottom="0in" loext:contextual-spacing="false" fo:line-height="100%" fo:text-align="center" style:justify-single-word="false" style:page-number="1"/>
    </style:style>
    <style:style style:name="P11"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ICHIARAZIONE SOSTITUTIVA DELL’ATTO DI NOTORIETA’</text:span></text:p>
      <text:p text:style-name="P1"><text:span text:style-name="T1">(Art. 47 D.P.R. 28 dicembre 2000, n.445)</text:span></text:p>
      <text:p text:style-name="P3"/>
      <text:p text:style-name="P8"><text:span text:style-name="T3">Il sottoscritto _____________________________nato a _____________(___) il______________, residente in Via/Piazza____________________________ sita in _________________(___), in qualità di proponente del progetto GAL TIRRENO EOLIE relativo all’operazione 6.4.c “Sostegno per la creazione o lo sviluppo di imprese extra agricole nei settori del commercio, artigianale, turistico, dei servizi e dell’innovazione tecnologica”, consapevole delle sanzioni penali nel caso di dichiarazioni non veritiere, di formazione o uso di atti falsi, richiamate dall’art. 76 del D.P.R. 445/2000 del 28 dicembre 2000, poiché nei casi in cui il contributo concedibile è superiore ad € 25.0000,00, la pubblica amministrazione GAL Tirreno Eolie SCARL con Sede Legale in Via F. Crispi, 1 – 98057 Milazzo (ME) dovrà chiedere all’Ufficio Territoriale del Governo l’attestazione della non sussistenza di cause di interdizione ai sensi dell’art. 67 del D. Lgs. Del 06.09.2011 n.159 e di tentativo di infiltrazione mafiosa di cui all’art. 84, comma 4 ed art. 91, comma 6 del medesimo D. Lgs sotto la propria responsabilità</text:span></text:p>
      <text:p text:style-name="P9"><text:span text:style-name="T4">CHIEDE</text:span></text:p>
      <text:p text:style-name="P8"><text:span text:style-name="T4">Che venga emesso pagamento sotto condizione risolutiva ai sensi dell’art. 92, comma 3 del D. Lgs del 06.09.2011 n. 159</text:span></text:p>
      <text:p text:style-name="P9"><text:span text:style-name="T4">DICHIARA</text:span></text:p>
      <text:p text:style-name="P5"/>
      <text:list xml:id="list3954533840" text:style-name="WWNum1">
        <text:list-item>
          <text:p text:style-name="P11"><text:span text:style-name="T6">In riferimento all’istanza n. domanda SIAN___________________ presentata in data_____________(data rilascio), ai sensi del PSR Sicilia 2014/2020 di essere a conoscenza che nel caso il decreto di concessione venga emesso sotto condizione risolutiva, ogni successiva erogazione di somme, è subordinata al riscontro negativo da parte dell’Ufficio territoriale del Governo;</text:span></text:p>
        </text:list-item>
      </text:list>
      <text:p text:style-name="P12"/>
      <text:list xml:id="list20712192789826" text:continue-numbering="true" text:style-name="WWNum1">
        <text:list-item>
          <text:p text:style-name="P11"><text:span text:style-name="T6">Di essere a conoscenza che nel caso l’Ufficio Territoriale del Governo riscontri positivamente la richiesta della pubblica amministrazione Gal Tirreno Eolie SCARL con Sede Legale in F. Crispi 1, 98057 Milazzo (ME) il decreto di concessione verrà considerato nulla e verrà immediatamente REVOCATO.</text:span></text:p>
        </text:list-item>
      </text:list>
      <text:p text:style-name="P13"/>
      <text:p text:style-name="P8"><text:span text:style-name="T3">Il sottoscritto dichiara di essere informato, ai sensi e per effetto degli artt. 13 e 23 del D. Lgs ex 196/2003, D. Lgs 10.08.2018 n.101 e successive modifiche, che con la sottoscrizione del presente modulo acconsente al trattamento dei dati personali anche ai sensi del GDPR 2016/679 (General Data Protection regolution).</text:span></text:p>
      <text:p text:style-name="P6"/>
      <text:p text:style-name="P8"><text:span text:style-name="T3">Luogo e data</text:span></text:p>
      <text:p text:style-name="P8"><text:span text:style-name="T2"><text:tab/><text:tab/><text:tab/><text:tab/><text:tab/><text:tab/><text:tab/><text:tab/><text:tab/><text:tab/>Firma</text:span></text:p>
      <text:p text:style-name="P4"/>
      <text:p text:style-name="P4"/>
      <text:p text:style-name="P7"/>
      <text:p text:style-name="P7"/>
      <text:p text:style-name="P7"/>
      <text:p text:style-name="P2"><text:bookmark text:name="_heading=h.gjdgxs"/><text:span text:style-name="T5">Ai sensi dell’art. 38, D.P.R. 448/2000, la dichiarazione è sottoscritta dall’interessato in presenza del dipendente addetto ovvero sottoscritta o inviata insieme alla fotocopia non autenticata di un documento di identità del dichiarante, all’ufficio competente via fax, tramite un incaricato, oppure a mezzo po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2957in" fo:margin-left="0.7874in" fo:margin-right="0.7874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2T10:21:00</meta:creation-date>
    <meta:initial-creator>User</meta:initial-creator>
    <meta:document-statistic meta:table-count="0" meta:image-count="0" meta:object-count="0" meta:page-count="1" meta:paragraph-count="12" meta:word-count="378" meta:character-count="2646" meta:non-whitespace-character-count="2271"/>
    <meta:generator>LibreOfficeDev/6.0.5.2$Linux_X86_64 LibreOffice_project/</meta:generator>
  </office:meta>
</office:document-meta>
</file>