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12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3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4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4374in" fo:margin-right="0in" fo:margin-top="0in" fo:margin-bottom="0in" loext:contextual-spacing="false" fo:line-height="150%" fo:text-align="justify" style:justify-single-word="false" fo:keep-together="auto" fo:orphans="2" fo:widows="2" fo:text-indent="-3.4374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3.4374in" fo:margin-right="0in" fo:margin-top="0in" fo:margin-bottom="0in" loext:contextual-spacing="false" fo:line-height="115%" fo:text-align="justify" style:justify-single-word="false" fo:keep-together="auto" fo:orphans="2" fo:widows="2" fo:text-indent="-3.437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18" style:family="paragraph" style:parent-style-name="Standard">
      <style:paragraph-properties fo:margin-left="3.4374in" fo:margin-right="0in" fo:margin-top="0in" fo:margin-bottom="0.139in" loext:contextual-spacing="false" fo:line-height="100%" fo:text-align="start" style:justify-single-word="false" fo:keep-together="auto" fo:orphans="2" fo:widows="2" fo:text-indent="-3.437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19" style:family="paragraph" style:parent-style-name="Standard">
      <style:paragraph-properties fo:margin-left="3.4374in" fo:margin-right="0in" fo:margin-top="0in" fo:margin-bottom="0.139in" loext:contextual-spacing="false" fo:line-height="100%" fo:text-align="start" style:justify-single-word="false" fo:keep-together="auto" fo:orphans="2" fo:widows="2" fo:text-indent="-3.4374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2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4374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6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solid" style:text-underline-width="auto" style:text-underline-color="font-color" fo:font-weight="bold" style:font-name-asian="Cambria1" style:font-size-asian="8pt" style:font-style-asian="normal" style:font-weight-asian="bold" style:font-name-complex="Cambri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italic" style:text-underline-style="none" fo:font-weight="bold" style:font-name-asian="Cambria1" style:font-size-asian="10pt" style:font-style-asian="italic" style:font-weight-asian="bold" style:font-name-complex="Cambri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T1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ello <text:s text:c="5"/></text:span></text:p>
      <text:p text:style-name="P1"><text:span text:style-name="T3">Dichiarazione sostitutiva conviventi</text:span></text:p>
      <text:p text:style-name="P3"/>
      <text:p text:style-name="P15"><text:span text:style-name="T3">Dichiarazione sostitutiva di certificazione</text:span><text:span text:style-name="T9"><text:note text:id="ftn1" text:note-class="footnote"><text:note-citation>1</text:note-citation><text:note-body><text:p text:style-name="P12"><text:bookmark text:name="_heading=h.gjdgxs"/><text:span text:style-name="T11"/><text:span text:style-name="T2"> Sostituisce a tutti gli effetti le normali certificazioni richieste o destinate ad una pubblica amministrazione nonché ai gestori di pubblici servizi e ai privati che vi consentono.</text:span></text:p></text:note-body></text:note></text:span></text:p>
      <text:p text:style-name="P2"><text:span text:style-name="T2">(D.P.R. n.445 del 28 dicembre 2000)</text:span></text:p>
      <text:p text:style-name="P1"><text:span text:style-name="T5"><text:tab/><text:tab/></text:span></text:p>
      <text:p text:style-name="P7"><text:span text:style-name="T6">Il/La <text:s text:c="2"/>sottoscritto/a <text:s text:c="3"/></text:span><text:span text:style-name="T2">(cognome e nome)</text:span><text:span text:style-name="T6"> <text:s text:c="5"/>___________________________________________________________________________________</text:span></text:p>
      <text:p text:style-name="P7"><text:span text:style-name="T6">nato/a a <text:s/>______________________________________________________________ <text:s/>provincia ________________ <text:s text:c="2"/>il _______________________ <text:s/></text:span></text:p>
      <text:p text:style-name="P7"><text:span text:style-name="T6">Codice Fiscale __________________________________________________ residente in _______________________________________________ via/piazza___________________________________________________________________________ n° civico _____________ </text:span></text:p>
      <text:p text:style-name="P16"><text:span text:style-name="T6">in qualità</text:span><text:span text:style-name="T10"><text:note text:id="ftn2" text:note-class="footnote"><text:note-citation>2</text:note-citation><text:note-body><text:p text:style-name="P13"><text:span text:style-name="T11"/><text:span text:style-name="T3"> </text:span><text:span text:style-name="T4">Ove il richiedente è una società, l’autocertificazione dovrà essere prodotta dal rappresentante legale e da tutti gli amministratori.</text:span></text:p></text:note-body></text:note></text:span><text:span text:style-name="T6"> di __________________________________________________________________________________________________________________</text:span></text:p>
      <text:p text:style-name="P16"><text:span text:style-name="T6">della società _____________________________________________ partita IVA/Codice Fiscale ____________________________________</text:span></text:p>
      <text:p text:style-name="P16"><text:span text:style-name="T6">telefono _________________________________ <text:s/>fax ____________________________ indirizzo e-mail _______________________________</text:span></text:p>
      <text:p text:style-name="P17"/>
      <text:p text:style-name="P8"><text:span text:style-name="T7">consapevole delle sanzioni penali in caso di dichiarazioni false e della conseguente decadenza dai benefici eventualmente conseguiti (ai sensi degli artt.75 e 76 D.P.R. 445/2000) sotto la propria responsabilità</text:span></text:p>
      <text:p text:style-name="P9"><text:span text:style-name="T7">DICHIARA</text:span></text:p>
      <text:p text:style-name="P10"/>
      <text:p text:style-name="P4"><text:span text:style-name="T6">ai sensi dell’art. 83, comma 3 del D. Lgs. 159/2011 di avere i seguenti familiari conviventi di maggiore età:</text:span></text:p>
      <text:list xml:id="list2626774731" text:style-name="WWNum1">
        <text:list-item>
          <text:p text:style-name="P20"><text:span text:style-name="T6">___________________________________ </text:span><text:span text:style-name="T2">(cognome e nome)</text:span></text:p>
        </text:list-item>
      </text:list>
      <text:p text:style-name="P21"><text:span text:style-name="T6">nato a ______________________________ prov. _____ <text:s/>il _____________ Codice Fiscale ____________________________________</text:span></text:p>
      <text:list xml:id="list20655096615321" text:continue-numbering="true" text:style-name="WWNum1">
        <text:list-item>
          <text:p text:style-name="P20"><text:span text:style-name="T6">___________________________________ </text:span><text:span text:style-name="T2">(cognome e nome)</text:span></text:p>
        </text:list-item>
      </text:list>
      <text:p text:style-name="P21"><text:span text:style-name="T6">nato a ______________________________ prov. _____ <text:s/>il _____________ Codice Fiscale ____________________________________</text:span></text:p>
      <text:list xml:id="list20655338300892" text:continue-numbering="true" text:style-name="WWNum1">
        <text:list-item>
          <text:p text:style-name="P20"><text:span text:style-name="T6">___________________________________ </text:span><text:span text:style-name="T2">(cognome e nome)</text:span></text:p>
        </text:list-item>
      </text:list>
      <text:p text:style-name="P21"><text:span text:style-name="T6">nato a ______________________________ prov. _____ <text:s/>il _____________ Codice Fiscale ____________________________________</text:span></text:p>
      <text:list xml:id="list20654862514869" text:continue-numbering="true" text:style-name="WWNum1">
        <text:list-item>
          <text:p text:style-name="P20"><text:span text:style-name="T6">___________________________________ </text:span><text:span text:style-name="T2">(cognome e nome)</text:span></text:p>
        </text:list-item>
      </text:list>
      <text:p text:style-name="P21"><text:span text:style-name="T6">nato a ______________________________ prov. _____ <text:s/>il _____________ Codice Fiscale ____________________________________</text:span></text:p>
      <text:p text:style-name="P11"><text:soft-page-break/></text:p>
      <text:p text:style-name="P8"><text:span text:style-name="T7">Il/La sottoscritto/a dichiara, inoltre, di essere informato/a, ai sensi del D. Lgs. 196/2003 </text:span><text:span text:style-name="T8">(codice in materia di protezione dei dati personali)</text:span><text:span text:style-name="T7"> che i dati personali raccolti saranno trattati, anche con strumenti informatici, esclusivamente nell’ambito del procedimento per il quale la presente dichiarazione viene resa.</text:span></text:p>
      <text:p text:style-name="P18"/>
      <text:p text:style-name="P19"><text:span text:style-name="T6">Data, ____________________<text:tab/><text:tab/><text:tab/>Firma leggibile del dichiarante</text:span><text:span text:style-name="T10"><text:note text:id="ftn3" text:note-class="footnote"><text:note-citation>3</text:note-citation><text:note-body><text:p text:style-name="P14"><text:span text:style-name="T11"/><text:span text:style-name="T2"> La presente dichiarazione non necessita dell’autenticazione della firma.</text:span><text:span text:style-name="T6"> </text:span></text:p></text:note-body></text:note></text:span></text:p>
      <text:p text:style-name="P22"><text:span text:style-name="T6"><text:s/>___________________________________________________</text:span></text:p>
      <text:p text:style-name="P6"><text:span text:style-name="T8">N.B.</text:span></text:p>
      <text:p text:style-name="P6"><text:span text:style-name="T6">L’Amministrazione si riserva di effettuare controlli, anche a campione, sulla veridicità delle dichiarazioni (art. 71, comma 1 DPR 445/2000).</text:span></text:p>
      <text:p text:style-name="P6"><text:span text:style-name="T6">In caso di dichiarazione falsa il cittadino </text:span><text:span text:style-name="T7">sarà denunciato all’Autorità giudizi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Didascalia" style:family="paragraph" style:parent-style-name="Normale" style:next-style-name="Normale" style:default-outline-level="1" style:list-style-name="">
      <style:paragraph-properties fo:margin-top="0in" fo:margin-bottom="0.139in" loext:contextual-spacing="false" fo:line-height="100%" fo:hyphenation-ladder-count="no-limit" style:vertical-align="top"/>
      <style:text-properties fo:color="#4f81bd" style:text-position="0% 100%" fo:font-size="9pt" fo:language="it" fo:country="IT" fo:font-weight="bold" style:text-blinking="false" style:font-size-asian="9pt" style:language-asian="en" style:country-asian="US" style:font-weight-asian="bold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name-asian="Times New Roman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List_20_Paragraph" style:display-name="List Paragraph" style:family="paragraph" style:parent-style-name="Normale" style:default-outline-level="1" style:list-style-name="">
      <style:paragraph-properties fo:margin-left="0.5in" fo:margin-right="0in" fo:margin-top="0in" fo:margin-bottom="0.139in" loext:contextual-spacing="true" fo:line-height="115%" fo:hyphenation-ladder-count="no-limit" fo:text-indent="0in" style:auto-text-indent="false" style:vertical-align="top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fo:font-size="10pt" fo:language="it" fo:country="IT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7874in" fo:margin-left="0.7874in" fo:margin-right="0.7874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1T07:18:00</meta:creation-date>
    <meta:initial-creator>dpp1050173</meta:initial-creator>
    <meta:document-statistic meta:table-count="0" meta:image-count="0" meta:object-count="0" meta:page-count="2" meta:paragraph-count="31" meta:word-count="302" meta:character-count="3082" meta:non-whitespace-character-count="2780"/>
    <meta:generator>LibreOfficeDev/6.0.5.2$Linux_X86_64 LibreOffice_project/</meta:generator>
  </office:meta>
</office:document-meta>
</file>