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emf" manifest:media-type="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Times New Roman" fo:font-weight="bold" style:font-weight-asian="bold" style:font-weight-complex="bold" fo:font-variant="small-caps"/>
    </style:style>
    <style:style style:name="P41" style:parent-style-name="Normale" style:family="paragraph">
      <style:paragraph-properties fo:text-align="center" fo:margin-top="0.0833in"/>
      <style:text-properties style:font-name="Times New Roman" fo:font-weight="bold" style:font-weight-asian="bold" style:font-weight-complex="bold" fo:font-variant="small-caps"/>
    </style:style>
    <style:style style:name="P42" style:parent-style-name="Normale" style:family="paragraph">
      <style:paragraph-properties fo:text-align="center" fo:margin-top="0.0833in"/>
      <style:text-properties style:font-name="Times New Roman" fo:font-weight="bold" style:font-weight-asian="bold" style:font-weight-complex="bold" fo:font-variant="small-caps"/>
    </style:style>
    <style:style style:name="P43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4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5" style:parent-style-name="Normale" style:family="paragraph">
      <style:paragraph-properties fo:text-align="center" fo:margin-top="0.1666in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variant="small-caps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font-variant="small-caps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font-variant="small-caps"/>
    </style:style>
    <style:style style:name="P49" style:parent-style-name="Normale" style:family="paragraph">
      <style:paragraph-properties fo:text-align="center" fo:margin-top="0.1666in"/>
      <style:text-properties style:font-name="Times New Roman" fo:font-variant="small-caps"/>
    </style:style>
    <style:style style:name="P50" style:parent-style-name="Normale" style:family="paragraph">
      <style:paragraph-properties fo:text-align="center" fo:margin-top="0.1666in"/>
      <style:text-properties style:font-name="Times New Roman" fo:font-variant="small-caps"/>
    </style:style>
    <style:style style:name="P51" style:parent-style-name="Normale" style:family="paragraph">
      <style:paragraph-properties fo:text-align="justify" fo:margin-top="0.1666in"/>
      <style:text-properties style:font-name="Times New Roman" fo:font-variant="small-caps"/>
    </style:style>
    <style:style style:name="P52" style:parent-style-name="Normale" style:family="paragraph">
      <style:paragraph-properties fo:text-align="justify" fo:margin-top="0.1666in"/>
      <style:text-properties style:font-name="Times New Roman" fo:font-variant="small-caps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Times New Roman" style:font-weight-complex="bold" fo:font-variant="small-caps" style:language-asian="it" style:country-asian="IT"/>
    </style:style>
    <style:style style:name="P5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6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57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58" style:parent-style-name="Normale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59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60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61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62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6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64" style:parent-style-name="Normale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 fo:hyphenate="false"/>
    </style:style>
    <style:style style:name="P65" style:parent-style-name="Normale" style:family="paragraph">
      <style:paragraph-properties style:punctuation-wrap="simple" style:text-autospace="none" fo:text-align="center" fo:margin-top="0.0833in" fo:margin-bottom="0in" fo:line-height="100%"/>
      <style:text-properties fo:hyphenate="false"/>
    </style:style>
    <style:style style:name="T66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67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68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69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70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71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72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73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T74" style:parent-style-name="Car.predefinitoparagrafo" style:family="text">
      <style:text-properties style:font-name="Times New Roman" style:font-name-asian="TimesNewRomanPS-BoldMT" fo:font-weight="bold" style:font-weight-asian="bold" style:font-weight-complex="bold" style:font-style-complex="italic" fo:color="#000000" style:letter-kerning="true" style:language-asian="it" style:country-asian="IT"/>
    </style:style>
    <style:style style:name="P7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="Times New Roman" style:language-asian="it" style:country-asian="IT"/>
    </style:style>
    <style:style style:name="P7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1" style:parent-style-name="Normale" style:family="paragraph">
      <style:paragraph-properties style:text-autospace="none" fo:margin-bottom="0in" fo:line-height="100%">
        <style:tab-stops>
          <style:tab-stop style:type="left" style:position="5.8645in"/>
        </style:tab-stops>
      </style:paragraph-properties>
      <style:text-properties style:font-name="Times New Roman" style:language-asian="it" style:country-asian="IT"/>
    </style:style>
    <style:style style:name="P8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3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5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4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5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1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3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5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1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3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4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5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6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1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2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21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22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style:language-asian="it" style:country-asian="IT"/>
    </style:style>
    <style:style style:name="P123" style:parent-style-name="Normale" style:family="paragraph">
      <style:paragraph-properties fo:break-before="page" style:text-autospace="none" fo:margin-bottom="0in" fo:line-height="100%"/>
      <style:text-properties style:font-name="Times New Roman" fo:font-style="italic" style:font-style-asian="italic" style:font-style-complex="italic" style:language-asian="it" style:country-asian="IT"/>
    </style:style>
    <style:style style:name="P12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2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P1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2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2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133" style:family="table-column">
      <style:table-column-properties style:column-width="2.418in"/>
    </style:style>
    <style:style style:name="TableColumn134" style:family="table-column">
      <style:table-column-properties style:column-width="4.7006in"/>
    </style:style>
    <style:style style:name="Table132" style:family="table">
      <style:table-properties style:width="7.1187in" fo:margin-left="0in" table:align="left"/>
    </style:style>
    <style:style style:name="TableRow135" style:family="table-row">
      <style:table-row-properties style:min-row-height="0.235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TableColumn169" style:family="table-column">
      <style:table-column-properties style:column-width="7.1187in"/>
    </style:style>
    <style:style style:name="Table168" style:family="table">
      <style:table-properties style:width="7.1187in" fo:margin-left="0in" table:align="left"/>
    </style:style>
    <style:style style:name="TableRow170" style:family="table-row">
      <style:table-row-properties style:min-row-height="0.904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78" style:parent-style-name="Normale" style:family="paragraph">
      <style:paragraph-properties style:text-autospace="none" fo:margin-bottom="0in" fo:line-height="100%"/>
    </style:style>
    <style:style style:name="T17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8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8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8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TableColumn185" style:family="table-column">
      <style:table-column-properties style:column-width="7.1187in"/>
    </style:style>
    <style:style style:name="Table184" style:family="table">
      <style:table-properties style:width="7.1187in" fo:margin-left="0in" table:align="left"/>
    </style:style>
    <style:style style:name="TableRow186" style:family="table-row">
      <style:table-row-properties style:min-row-height="0.904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8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9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9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9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1.1965in"/>
    </style:style>
    <style:style style:name="TableColumn201" style:family="table-column">
      <style:table-column-properties style:column-width="1.2222in"/>
    </style:style>
    <style:style style:name="TableColumn202" style:family="table-column">
      <style:table-column-properties style:column-width="1.1923in"/>
    </style:style>
    <style:style style:name="TableColumn203" style:family="table-column">
      <style:table-column-properties style:column-width="1.1638in"/>
    </style:style>
    <style:style style:name="TableColumn204" style:family="table-column">
      <style:table-column-properties style:column-width="1.1625in"/>
    </style:style>
    <style:style style:name="Table198" style:family="table">
      <style:table-properties style:width="7.118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0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1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65" style:family="table-column">
      <style:table-column-properties style:column-width="1.2125in"/>
    </style:style>
    <style:style style:name="TableColumn266" style:family="table-column">
      <style:table-column-properties style:column-width="1.2291in"/>
    </style:style>
    <style:style style:name="TableColumn267" style:family="table-column">
      <style:table-column-properties style:column-width="1.5in"/>
    </style:style>
    <style:style style:name="TableColumn268" style:family="table-column">
      <style:table-column-properties style:column-width="1.1993in"/>
    </style:style>
    <style:style style:name="TableColumn269" style:family="table-column">
      <style:table-column-properties style:column-width="1.093in"/>
    </style:style>
    <style:style style:name="TableColumn270" style:family="table-column">
      <style:table-column-properties style:column-width="0.8847in"/>
    </style:style>
    <style:style style:name="Table264" style:family="table">
      <style:table-properties style:width="7.118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bottom="0in" fo:line-height="100%"/>
    </style:style>
    <style:style style:name="T29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margin-bottom="0in" fo:line-height="100%"/>
    </style:style>
    <style:style style:name="T31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margin-bottom="0in" fo:line-height="100%"/>
    </style:style>
    <style:style style:name="T32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3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37" style:parent-style-name="Normale" style:family="paragraph">
      <style:paragraph-properties style:text-autospace="none" fo:margin-bottom="0in" fo:line-height="100%"/>
    </style:style>
    <style:style style:name="T33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341" style:parent-style-name="Normale" style:family="paragraph">
      <style:paragraph-properties style:text-autospace="none" fo:margin-bottom="0in" fo:line-height="100%"/>
    </style:style>
    <style:style style:name="T34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4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olumn350" style:family="table-column">
      <style:table-column-properties style:column-width="3.7638in"/>
    </style:style>
    <style:style style:name="TableColumn351" style:family="table-column">
      <style:table-column-properties style:column-width="1.4736in"/>
    </style:style>
    <style:style style:name="TableColumn352" style:family="table-column">
      <style:table-column-properties style:column-width="1.8812in"/>
    </style:style>
    <style:style style:name="Table349" style:family="table">
      <style:table-properties style:width="7.1187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text-align="center" fo:margin-bottom="0in" fo:line-height="100%"/>
    </style:style>
    <style:style style:name="T356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center" fo:margin-bottom="0in" fo:line-height="100%"/>
    </style:style>
    <style:style style:name="T359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center" fo:margin-bottom="0in" fo:line-height="100%"/>
    </style:style>
    <style:style style:name="T362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63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64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P38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393" style:family="table-column">
      <style:table-column-properties style:column-width="3.6381in"/>
    </style:style>
    <style:style style:name="TableColumn394" style:family="table-column">
      <style:table-column-properties style:column-width="3.6375in"/>
    </style:style>
    <style:style style:name="Table392" style:family="table">
      <style:table-properties style:width="7.2756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text-align="center" fo:margin-bottom="0in" fo:line-height="100%"/>
    </style:style>
    <style:style style:name="T39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text-align="center" fo:margin-bottom="0in" fo:line-height="100%"/>
    </style:style>
    <style:style style:name="T40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1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420" style:family="table-column">
      <style:table-column-properties style:column-width="3.6423in"/>
    </style:style>
    <style:style style:name="TableColumn421" style:family="table-column">
      <style:table-column-properties style:column-width="3.6333in"/>
    </style:style>
    <style:style style:name="Table419" style:family="table">
      <style:table-properties style:width="7.2756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margin-bottom="0in" fo:line-height="100%"/>
    </style:style>
    <style:style style:name="T43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margin-bottom="0in" fo:line-height="100%"/>
    </style:style>
    <style:style style:name="T43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text-autospace="none" fo:margin-bottom="0in" fo:line-height="100%"/>
    </style:style>
    <style:style style:name="T44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4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448" style:family="table-column">
      <style:table-column-properties style:column-width="3.6347in"/>
    </style:style>
    <style:style style:name="TableColumn449" style:family="table-column">
      <style:table-column-properties style:column-width="3.6409in"/>
    </style:style>
    <style:style style:name="Table447" style:family="table">
      <style:table-properties style:width="7.2756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margin-bottom="0in" fo:line-height="100%"/>
    </style:style>
    <style:style style:name="T45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text-autospace="none" fo:margin-bottom="0in" fo:line-height="100%"/>
    </style:style>
    <style:style style:name="T46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6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6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470" style:family="table-column">
      <style:table-column-properties style:column-width="3.6381in"/>
    </style:style>
    <style:style style:name="TableColumn471" style:family="table-column">
      <style:table-column-properties style:column-width="3.6375in"/>
    </style:style>
    <style:style style:name="Table469" style:family="table">
      <style:table-properties style:width="7.2756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text-autospace="none" fo:margin-bottom="0in" fo:line-height="100%"/>
    </style:style>
    <style:style style:name="T48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text-autospace="none" fo:margin-bottom="0in" fo:line-height="100%"/>
    </style:style>
    <style:style style:name="T48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text-autospace="none" fo:margin-bottom="0in" fo:line-height="100%"/>
    </style:style>
    <style:style style:name="T49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 fo:margin-bottom="0in" fo:line-height="100%"/>
    </style:style>
    <style:style style:name="T49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0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0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504" style:family="table-column">
      <style:table-column-properties style:column-width="3.6395in"/>
    </style:style>
    <style:style style:name="TableColumn505" style:family="table-column">
      <style:table-column-properties style:column-width="3.6361in"/>
    </style:style>
    <style:style style:name="Table503" style:family="table">
      <style:table-properties style:width="7.2756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text-align="justify" fo:margin-bottom="0in" fo:line-height="100%"/>
    </style:style>
    <style:style style:name="T51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text-autospace="none" fo:text-align="justify" fo:margin-bottom="0in" fo:line-height="100%"/>
    </style:style>
    <style:style style:name="T52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text-autospace="none" fo:text-align="justify" fo:margin-bottom="0in" fo:line-height="100%"/>
    </style:style>
    <style:style style:name="T52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justify" fo:margin-bottom="0in" fo:line-height="100%"/>
    </style:style>
    <style:style style:name="T53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53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539" style:family="table-column">
      <style:table-column-properties style:column-width="2.4305in"/>
    </style:style>
    <style:style style:name="TableColumn540" style:family="table-column">
      <style:table-column-properties style:column-width="1.1881in"/>
    </style:style>
    <style:style style:name="TableColumn541" style:family="table-column">
      <style:table-column-properties style:column-width="1.0833in"/>
    </style:style>
    <style:style style:name="TableColumn542" style:family="table-column">
      <style:table-column-properties style:column-width="0.984in"/>
    </style:style>
    <style:style style:name="TableColumn543" style:family="table-column">
      <style:table-column-properties style:column-width="1.5895in"/>
    </style:style>
    <style:style style:name="Table538" style:family="table">
      <style:table-properties style:width="7.2756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text-autospace="none" fo:text-align="center" fo:margin-bottom="0in" fo:line-height="100%"/>
    </style:style>
    <style:style style:name="T54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text-autospace="none" fo:text-align="center" fo:margin-bottom="0in" fo:line-height="100%"/>
    </style:style>
    <style:style style:name="T55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text-autospace="none" fo:text-align="center" fo:margin-bottom="0in" fo:line-height="100%"/>
    </style:style>
    <style:style style:name="T55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 fo:text-align="center" fo:margin-bottom="0in" fo:line-height="100%"/>
    </style:style>
    <style:style style:name="T55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59" style:parent-style-name="Normale" style:family="paragraph">
      <style:paragraph-properties style:text-autospace="none" fo:text-align="center" fo:margin-bottom="0in" fo:line-height="100%"/>
    </style:style>
    <style:style style:name="T56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61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61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61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61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2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622" style:family="table-column">
      <style:table-column-properties style:column-width="1.2076in"/>
    </style:style>
    <style:style style:name="TableColumn623" style:family="table-column">
      <style:table-column-properties style:column-width="0.6083in"/>
    </style:style>
    <style:style style:name="TableColumn624" style:family="table-column">
      <style:table-column-properties style:column-width="0.8194in"/>
    </style:style>
    <style:style style:name="TableColumn625" style:family="table-column">
      <style:table-column-properties style:column-width="0.8826in"/>
    </style:style>
    <style:style style:name="TableColumn626" style:family="table-column">
      <style:table-column-properties style:column-width="0.8909in"/>
    </style:style>
    <style:style style:name="TableColumn627" style:family="table-column">
      <style:table-column-properties style:column-width="0.8465in"/>
    </style:style>
    <style:style style:name="TableColumn628" style:family="table-column">
      <style:table-column-properties style:column-width="0.9194in"/>
    </style:style>
    <style:style style:name="TableColumn629" style:family="table-column">
      <style:table-column-properties style:column-width="1.1006in"/>
    </style:style>
    <style:style style:name="Table621" style:family="table">
      <style:table-properties style:width="7.2756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3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34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3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38" style:parent-style-name="Normale" style:family="paragraph">
      <style:paragraph-properties style:text-autospace="none" fo:text-align="center" fo:margin-bottom="0in" fo:line-height="100%"/>
    </style:style>
    <style:style style:name="T63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4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43" style:parent-style-name="Normale" style:family="paragraph">
      <style:paragraph-properties style:text-autospace="none" fo:text-align="center" fo:margin-bottom="0in" fo:line-height="100%"/>
    </style:style>
    <style:style style:name="T64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4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48" style:parent-style-name="Normale" style:family="paragraph">
      <style:paragraph-properties style:text-autospace="none" fo:text-align="center" fo:margin-bottom="0in" fo:line-height="100%"/>
    </style:style>
    <style:style style:name="T64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5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53" style:parent-style-name="Normale" style:family="paragraph">
      <style:paragraph-properties style:text-autospace="none" fo:text-align="center" fo:margin-bottom="0in" fo:line-height="100%"/>
    </style:style>
    <style:style style:name="T65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57" style:parent-style-name="Normale" style:family="paragraph">
      <style:paragraph-properties style:text-autospace="none" fo:text-align="center" fo:margin-bottom="0in" fo:line-height="100%"/>
    </style:style>
    <style:style style:name="T65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6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62" style:parent-style-name="Normale" style:family="paragraph">
      <style:paragraph-properties style:text-autospace="none" fo:text-align="center" fo:margin-bottom="0in" fo:line-height="100%"/>
    </style:style>
    <style:style style:name="T66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66" style:parent-style-name="Normale" style:family="paragraph">
      <style:paragraph-properties style:text-autospace="none" fo:text-align="center" fo:margin-bottom="0in" fo:line-height="100%"/>
    </style:style>
    <style:style style:name="T66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8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9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9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011" style:parent-style-name="Normale" style:family="paragraph">
      <style:paragraph-properties style:text-autospace="none" fo:text-align="justify" fo:margin-bottom="0in" fo:line-height="100%"/>
    </style:style>
    <style:style style:name="T101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7" style:parent-style-name="Car.predefinitoparagrafo" style:family="text">
      <style:text-properties style:font-name="Times New Roman" fo:color="#00000A"/>
    </style:style>
    <style:style style:name="T101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1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102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P10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02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02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025" style:family="table-column">
      <style:table-column-properties style:column-width="4.7708in"/>
    </style:style>
    <style:style style:name="TableColumn1026" style:family="table-column">
      <style:table-column-properties style:column-width="1.3305in"/>
    </style:style>
    <style:style style:name="TableColumn1027" style:family="table-column">
      <style:table-column-properties style:column-width="1.1743in"/>
    </style:style>
    <style:style style:name="Table1024" style:family="table">
      <style:table-properties style:width="7.2756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style:text-autospace="none" fo:text-align="center" fo:margin-bottom="0in" fo:line-height="100%"/>
    </style:style>
    <style:style style:name="T103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034" style:parent-style-name="Normale" style:family="paragraph">
      <style:paragraph-properties style:text-autospace="none" fo:text-align="center" fo:margin-bottom="0in" fo:line-height="100%"/>
    </style:style>
    <style:style style:name="T103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text-autospace="none" fo:text-align="center" fo:margin-bottom="0in" fo:line-height="100%"/>
    </style:style>
    <style:style style:name="T103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1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19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19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19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19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199" style:family="table-column">
      <style:table-column-properties style:column-width="0.3562in"/>
    </style:style>
    <style:style style:name="TableColumn1200" style:family="table-column">
      <style:table-column-properties style:column-width="3.3069in"/>
    </style:style>
    <style:style style:name="TableColumn1201" style:family="table-column">
      <style:table-column-properties style:column-width="3.6125in"/>
    </style:style>
    <style:style style:name="Table1198" style:family="table">
      <style:table-properties style:width="7.2756in" fo:margin-left="0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style:text-autospace="none" fo:text-align="center" fo:margin-bottom="0in" fo:line-height="100%"/>
    </style:style>
    <style:style style:name="T120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style:text-autospace="none" fo:text-align="center" fo:margin-bottom="0in" fo:line-height="100%"/>
    </style:style>
    <style:style style:name="T120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style:text-autospace="none" fo:text-align="end" fo:margin-bottom="0in" fo:line-height="100%"/>
    </style:style>
    <style:style style:name="T125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style:text-autospace="none" fo:text-align="end" fo:margin-bottom="0in" fo:line-height="100%"/>
    </style:style>
    <style:style style:name="T125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125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25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26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262" style:family="table-column">
      <style:table-column-properties style:column-width="0.3597in"/>
    </style:style>
    <style:style style:name="TableColumn1263" style:family="table-column">
      <style:table-column-properties style:column-width="3.2826in"/>
    </style:style>
    <style:style style:name="TableColumn1264" style:family="table-column">
      <style:table-column-properties style:column-width="3.6333in"/>
    </style:style>
    <style:style style:name="Table1261" style:family="table">
      <style:table-properties style:width="7.2756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style:text-autospace="none" fo:text-align="center" fo:margin-bottom="0in" fo:line-height="100%"/>
    </style:style>
    <style:style style:name="T127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e" style:family="paragraph">
      <style:paragraph-properties style:text-autospace="none" fo:text-align="end" fo:margin-bottom="0in" fo:line-height="100%"/>
    </style:style>
    <style:style style:name="T130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e" style:family="paragraph">
      <style:paragraph-properties style:text-autospace="none" fo:text-align="end" fo:margin-bottom="0in" fo:line-height="100%"/>
    </style:style>
    <style:style style:name="T130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13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130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30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30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1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312" style:family="table-column">
      <style:table-column-properties style:column-width="3.8895in"/>
    </style:style>
    <style:style style:name="TableColumn1313" style:family="table-column">
      <style:table-column-properties style:column-width="1.1583in"/>
    </style:style>
    <style:style style:name="TableColumn1314" style:family="table-column">
      <style:table-column-properties style:column-width="1.1534in"/>
    </style:style>
    <style:style style:name="TableColumn1315" style:family="table-column">
      <style:table-column-properties style:column-width="1.0743in"/>
    </style:style>
    <style:style style:name="Table1311" style:family="table">
      <style:table-properties style:width="7.2756in" fo:margin-left="0in" table:align="left"/>
    </style:style>
    <style:style style:name="TableRow1316" style:family="table-row">
      <style:table-row-properties style:min-row-height="0.409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style:text-autospace="none" fo:text-align="center" fo:margin-bottom="0in" fo:line-height="100%"/>
    </style:style>
    <style:style style:name="T131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22" style:parent-style-name="Normale" style:family="paragraph">
      <style:paragraph-properties style:text-autospace="none" fo:text-align="center" fo:margin-bottom="0in" fo:line-height="100%"/>
    </style:style>
    <style:style style:name="T132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26" style:parent-style-name="Normale" style:family="paragraph">
      <style:paragraph-properties style:text-autospace="none" fo:text-align="center" fo:margin-bottom="0in" fo:line-height="100%"/>
    </style:style>
    <style:style style:name="T132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330" style:parent-style-name="Normale" style:family="paragraph">
      <style:paragraph-properties style:text-autospace="none" fo:text-align="center" fo:margin-bottom="0in" fo:line-height="100%"/>
    </style:style>
    <style:style style:name="T133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4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4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1488" style:family="table-column">
      <style:table-column-properties style:column-width="3.8986in"/>
    </style:style>
    <style:style style:name="TableColumn1489" style:family="table-column">
      <style:table-column-properties style:column-width="1.1555in"/>
    </style:style>
    <style:style style:name="TableColumn1490" style:family="table-column">
      <style:table-column-properties style:column-width="1.1506in"/>
    </style:style>
    <style:style style:name="TableColumn1491" style:family="table-column">
      <style:table-column-properties style:column-width="1.0708in"/>
    </style:style>
    <style:style style:name="Table1487" style:family="table">
      <style:table-properties style:width="7.2756in" fo:margin-left="0in" table:align="left"/>
    </style:style>
    <style:style style:name="TableRow1492" style:family="table-row">
      <style:table-row-properties style:min-row-height="0.409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e" style:family="paragraph">
      <style:paragraph-properties style:text-autospace="none" fo:text-align="center" fo:margin-bottom="0in" fo:line-height="100%"/>
    </style:style>
    <style:style style:name="T149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498" style:parent-style-name="Normale" style:family="paragraph">
      <style:paragraph-properties style:text-autospace="none" fo:text-align="center" fo:margin-bottom="0in" fo:line-height="100%"/>
    </style:style>
    <style:style style:name="T149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502" style:parent-style-name="Normale" style:family="paragraph">
      <style:paragraph-properties style:text-autospace="none" fo:text-align="center" fo:margin-bottom="0in" fo:line-height="100%"/>
    </style:style>
    <style:style style:name="T150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506" style:parent-style-name="Normale" style:family="paragraph">
      <style:paragraph-properties style:text-autospace="none" fo:text-align="center" fo:margin-bottom="0in" fo:line-height="100%"/>
    </style:style>
    <style:style style:name="T150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e" style:family="paragraph">
      <style:paragraph-properties style:text-autospace="none" fo:margin-bottom="0in" fo:line-height="100%"/>
    </style:style>
    <style:style style:name="T153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53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style:text-autospace="none" fo:margin-bottom="0in" fo:line-height="100%"/>
    </style:style>
    <style:style style:name="T155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55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e" style:family="paragraph">
      <style:paragraph-properties style:text-autospace="none" fo:margin-bottom="0in" fo:line-height="100%"/>
    </style:style>
    <style:style style:name="T158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58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e" style:family="paragraph">
      <style:paragraph-properties style:text-autospace="none" fo:margin-bottom="0in" fo:line-height="100%"/>
    </style:style>
    <style:style style:name="T161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61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style:text-autospace="none" fo:margin-bottom="0in" fo:line-height="100%"/>
    </style:style>
    <style:style style:name="T163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63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6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64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4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1648" style:family="table-column">
      <style:table-column-properties style:column-width="3.8895in"/>
    </style:style>
    <style:style style:name="TableColumn1649" style:family="table-column">
      <style:table-column-properties style:column-width="1.1583in"/>
    </style:style>
    <style:style style:name="TableColumn1650" style:family="table-column">
      <style:table-column-properties style:column-width="1.1534in"/>
    </style:style>
    <style:style style:name="TableColumn1651" style:family="table-column">
      <style:table-column-properties style:column-width="1.0743in"/>
    </style:style>
    <style:style style:name="Table1647" style:family="table">
      <style:table-properties style:width="7.2756in" fo:margin-left="0in" table:align="left"/>
    </style:style>
    <style:style style:name="TableRow1652" style:family="table-row">
      <style:table-row-properties style:min-row-height="0.409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style:text-autospace="none" fo:text-align="center" fo:margin-bottom="0in" fo:line-height="100%"/>
    </style:style>
    <style:style style:name="T165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58" style:parent-style-name="Normale" style:family="paragraph">
      <style:paragraph-properties style:text-autospace="none" fo:text-align="center" fo:margin-bottom="0in" fo:line-height="100%"/>
    </style:style>
    <style:style style:name="T165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62" style:parent-style-name="Normale" style:family="paragraph">
      <style:paragraph-properties style:text-autospace="none" fo:text-align="center" fo:margin-bottom="0in" fo:line-height="100%"/>
    </style:style>
    <style:style style:name="T166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666" style:parent-style-name="Normale" style:family="paragraph">
      <style:paragraph-properties style:text-autospace="none" fo:text-align="center" fo:margin-bottom="0in" fo:line-height="100%"/>
    </style:style>
    <style:style style:name="T166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175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176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9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9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1925" style:family="table-column">
      <style:table-column-properties style:column-width="3.9277in"/>
    </style:style>
    <style:style style:name="TableColumn1926" style:family="table-column">
      <style:table-column-properties style:column-width="1.1472in"/>
    </style:style>
    <style:style style:name="TableColumn1927" style:family="table-column">
      <style:table-column-properties style:column-width="1.1409in"/>
    </style:style>
    <style:style style:name="TableColumn1928" style:family="table-column">
      <style:table-column-properties style:column-width="1.0597in"/>
    </style:style>
    <style:style style:name="Table1924" style:family="table">
      <style:table-properties style:width="7.2756in" fo:margin-left="0in" table:align="left"/>
    </style:style>
    <style:style style:name="TableRow1929" style:family="table-row">
      <style:table-row-properties style:min-row-height="0.409i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e" style:family="paragraph">
      <style:paragraph-properties style:text-autospace="none" fo:text-align="center" fo:margin-bottom="0in" fo:line-height="100%"/>
    </style:style>
    <style:style style:name="T193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35" style:parent-style-name="Normale" style:family="paragraph">
      <style:paragraph-properties style:text-autospace="none" fo:text-align="center" fo:margin-bottom="0in" fo:line-height="100%"/>
    </style:style>
    <style:style style:name="T193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39" style:parent-style-name="Normale" style:family="paragraph">
      <style:paragraph-properties style:text-autospace="none" fo:text-align="center" fo:margin-bottom="0in" fo:line-height="100%"/>
    </style:style>
    <style:style style:name="T194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1943" style:parent-style-name="Normale" style:family="paragraph">
      <style:paragraph-properties style:text-autospace="none" fo:text-align="center" fo:margin-bottom="0in" fo:line-height="100%"/>
    </style:style>
    <style:style style:name="T194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e" style:family="paragraph">
      <style:paragraph-properties style:text-autospace="none" fo:margin-bottom="0in" fo:line-height="100%"/>
    </style:style>
    <style:style style:name="T194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19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e" style:family="paragraph">
      <style:paragraph-properties style:text-autospace="none" fo:margin-bottom="0in" fo:line-height="100%"/>
    </style:style>
    <style:style style:name="T198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8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8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8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9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9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e" style:family="paragraph">
      <style:paragraph-properties style:text-autospace="none" fo:margin-bottom="0in" fo:line-height="100%"/>
    </style:style>
    <style:style style:name="T204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4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4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4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5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5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e" style:family="paragraph">
      <style:paragraph-properties style:text-autospace="none" fo:margin-bottom="0in" fo:line-height="100%"/>
    </style:style>
    <style:style style:name="T209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9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e" style:family="paragraph">
      <style:paragraph-properties style:text-autospace="none" fo:margin-bottom="0in" fo:line-height="100%"/>
    </style:style>
    <style:style style:name="T213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3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3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3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3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4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e" style:family="paragraph">
      <style:paragraph-properties style:text-autospace="none" fo:margin-bottom="0in" fo:line-height="100%"/>
    </style:style>
    <style:style style:name="T216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6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7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7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7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7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1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181" style:parent-style-name="Normale" style:family="paragraph">
      <style:paragraph-properties fo:break-before="page"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18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18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P21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18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18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18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18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190" style:family="table-column">
      <style:table-column-properties style:column-width="7.2756in"/>
    </style:style>
    <style:style style:name="Table2189" style:family="table">
      <style:table-properties style:width="7.2756in" fo:margin-left="0in" table:align="lef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e" style:family="paragraph">
      <style:paragraph-properties style:text-autospace="none" fo:text-align="justify" fo:margin-bottom="0in" fo:line-height="100%"/>
    </style:style>
    <style:style style:name="T219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203" style:family="table-column">
      <style:table-column-properties style:column-width="7.2756in"/>
    </style:style>
    <style:style style:name="Table2202" style:family="table">
      <style:table-properties style:width="7.2756in" fo:margin-left="0in" table:align="lef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e" style:family="paragraph">
      <style:paragraph-properties style:text-autospace="none" fo:text-align="justify" fo:margin-bottom="0in" fo:line-height="100%"/>
    </style:style>
    <style:style style:name="T220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1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216" style:family="table-column">
      <style:table-column-properties style:column-width="7.2756in"/>
    </style:style>
    <style:style style:name="Table2215" style:family="table">
      <style:table-properties style:width="7.2756in" fo:margin-left="0in" table:align="lef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e" style:family="paragraph">
      <style:paragraph-properties style:text-autospace="none" fo:text-align="justify" fo:margin-bottom="0in" fo:line-height="100%"/>
    </style:style>
    <style:style style:name="T222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2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229" style:family="table-column">
      <style:table-column-properties style:column-width="7.2756in"/>
    </style:style>
    <style:style style:name="Table2228" style:family="table">
      <style:table-properties style:width="7.2756in" fo:margin-left="0in" table:align="lef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e" style:family="paragraph">
      <style:paragraph-properties style:text-autospace="none" fo:text-align="justify" fo:margin-bottom="0in" fo:line-height="100%"/>
    </style:style>
    <style:style style:name="T223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4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4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4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4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245" style:family="table-column">
      <style:table-column-properties style:column-width="7.2756in"/>
    </style:style>
    <style:style style:name="Table2244" style:family="table">
      <style:table-properties style:width="7.2756in" fo:margin-left="0in" table:align="lef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e" style:family="paragraph">
      <style:paragraph-properties style:text-autospace="none" fo:text-align="justify" fo:margin-bottom="0in" fo:line-height="100%"/>
    </style:style>
    <style:style style:name="T224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2255" style:family="table-column">
      <style:table-column-properties style:column-width="7.2756in"/>
    </style:style>
    <style:style style:name="Table2254" style:family="table">
      <style:table-properties style:width="7.2756in" fo:margin-left="0in" table:align="lef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e" style:family="paragraph">
      <style:paragraph-properties style:text-autospace="none" fo:text-align="justify" fo:margin-bottom="0in" fo:line-height="100%"/>
    </style:style>
    <style:style style:name="T225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26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265" style:family="table-column">
      <style:table-column-properties style:column-width="7.2756in"/>
    </style:style>
    <style:style style:name="Table2264" style:family="table">
      <style:table-properties style:width="7.2756in" fo:margin-left="0in" table:align="lef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7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7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7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27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27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278" style:family="table-column">
      <style:table-column-properties style:column-width="1.1055in" style:use-optimal-column-width="false"/>
    </style:style>
    <style:style style:name="TableColumn2279" style:family="table-column">
      <style:table-column-properties style:column-width="0.5451in" style:use-optimal-column-width="false"/>
    </style:style>
    <style:style style:name="TableColumn2280" style:family="table-column">
      <style:table-column-properties style:column-width="0.8861in" style:use-optimal-column-width="false"/>
    </style:style>
    <style:style style:name="TableColumn2281" style:family="table-column">
      <style:table-column-properties style:column-width="0.984in" style:use-optimal-column-width="false"/>
    </style:style>
    <style:style style:name="TableColumn2282" style:family="table-column">
      <style:table-column-properties style:column-width="1.0548in" style:use-optimal-column-width="false"/>
    </style:style>
    <style:style style:name="TableColumn2283" style:family="table-column">
      <style:table-column-properties style:column-width="0.8458in" style:use-optimal-column-width="false"/>
    </style:style>
    <style:style style:name="TableColumn2284" style:family="table-column">
      <style:table-column-properties style:column-width="0.8472in" style:use-optimal-column-width="false"/>
    </style:style>
    <style:style style:name="TableColumn2285" style:family="table-column">
      <style:table-column-properties style:column-width="0.9354in" style:use-optimal-column-width="false"/>
    </style:style>
    <style:style style:name="Table2277" style:family="table">
      <style:table-properties style:width="7.2041in" style:rel-width="99.02%" fo:margin-left="0in" table:align="lef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8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4" style:parent-style-name="Normale" style:family="paragraph">
      <style:paragraph-properties style:text-autospace="none" fo:text-align="center" fo:margin-bottom="0in" fo:line-height="100%"/>
    </style:style>
    <style:style style:name="T229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29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5" style:parent-style-name="Normale" style:family="paragraph">
      <style:paragraph-properties style:text-autospace="none" fo:text-align="center" fo:margin-bottom="0in" fo:line-height="100%"/>
    </style:style>
    <style:style style:name="T230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0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1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11" style:parent-style-name="Normale" style:family="paragraph">
      <style:paragraph-properties style:text-autospace="none" fo:text-align="center" fo:margin-bottom="0in" fo:line-height="100%"/>
    </style:style>
    <style:style style:name="T231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1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1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17" style:parent-style-name="Normale" style:family="paragraph">
      <style:paragraph-properties style:text-autospace="none" fo:text-align="center" fo:margin-bottom="0in" fo:line-height="100%"/>
    </style:style>
    <style:style style:name="T231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324" style:parent-style-name="Normale" style:family="paragraph">
      <style:paragraph-properties style:text-autospace="none" fo:text-align="center" fo:margin-bottom="0in" fo:line-height="100%" fo:margin-left="-0.0479in">
        <style:tab-stops/>
      </style:paragraph-properties>
    </style:style>
    <style:style style:name="T232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4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6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6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66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7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7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2673" style:family="table-column">
      <style:table-column-properties style:column-width="0.359in"/>
    </style:style>
    <style:style style:name="TableColumn2674" style:family="table-column">
      <style:table-column-properties style:column-width="3.2791in"/>
    </style:style>
    <style:style style:name="TableColumn2675" style:family="table-column">
      <style:table-column-properties style:column-width="3.6375in"/>
    </style:style>
    <style:style style:name="Table2672" style:family="table">
      <style:table-properties style:width="7.2756in" fo:margin-left="0in" table:align="lef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67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e" style:family="paragraph">
      <style:paragraph-properties style:text-autospace="none" fo:text-align="center" fo:margin-bottom="0in" fo:line-height="100%"/>
    </style:style>
    <style:style style:name="T268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e" style:family="paragraph">
      <style:paragraph-properties style:text-autospace="none" fo:text-align="end" fo:margin-bottom="0in" fo:line-height="100%"/>
    </style:style>
    <style:style style:name="T272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e" style:family="paragraph">
      <style:paragraph-properties style:text-autospace="none" fo:text-align="end" fo:margin-bottom="0in" fo:line-height="100%"/>
    </style:style>
    <style:style style:name="T272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27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72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2729" style:family="table-column">
      <style:table-column-properties style:column-width="4.7708in"/>
    </style:style>
    <style:style style:name="TableColumn2730" style:family="table-column">
      <style:table-column-properties style:column-width="1.3305in"/>
    </style:style>
    <style:style style:name="TableColumn2731" style:family="table-column">
      <style:table-column-properties style:column-width="1.1743in"/>
    </style:style>
    <style:style style:name="Table2728" style:family="table">
      <style:table-properties style:width="7.2756in" fo:margin-left="0in" table:align="lef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e" style:family="paragraph">
      <style:paragraph-properties style:text-autospace="none" fo:text-align="center" fo:margin-bottom="0in" fo:line-height="100%"/>
    </style:style>
    <style:style style:name="T273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738" style:parent-style-name="Normale" style:family="paragraph">
      <style:paragraph-properties style:text-autospace="none" fo:text-align="center" fo:margin-bottom="0in" fo:line-height="100%"/>
    </style:style>
    <style:style style:name="T273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e" style:family="paragraph">
      <style:paragraph-properties style:text-autospace="none" fo:text-align="center" fo:margin-bottom="0in" fo:line-height="100%"/>
    </style:style>
    <style:style style:name="T274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8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89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9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0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fo:font-style="italic" style:font-style-asian="italic" style:language-asian="it" style:country-asian="IT"/>
    </style:style>
    <style:style style:name="P29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90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90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290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290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2909" style:family="table-column">
      <style:table-column-properties style:column-width="7.2756in"/>
    </style:style>
    <style:style style:name="Table2908" style:family="table">
      <style:table-properties style:width="7.2756in" fo:margin-left="0in" table:align="lef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917" style:parent-style-name="Normale" style:family="paragraph">
      <style:paragraph-properties style:text-autospace="none" fo:text-align="justify" fo:margin-bottom="0in" fo:line-height="100%"/>
    </style:style>
    <style:style style:name="T291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91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92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921" style:parent-style-name="Car.predefinitoparagrafo" style:family="text">
      <style:text-properties style:font-name="Times New Roman" style:language-asian="it" style:country-asian="IT"/>
    </style:style>
    <style:style style:name="T2922" style:parent-style-name="Car.predefinitoparagrafo" style:family="text">
      <style:text-properties style:font-name="Times New Roman" style:language-asian="it" style:country-asian="IT"/>
    </style:style>
    <style:style style:name="T2923" style:parent-style-name="Car.predefinitoparagrafo" style:family="text">
      <style:text-properties style:font-name="Times New Roman" style:language-asian="it" style:country-asian="IT"/>
    </style:style>
    <style:style style:name="TableColumn2925" style:family="table-column">
      <style:table-column-properties style:column-width="6.1097in"/>
    </style:style>
    <style:style style:name="TableColumn2926" style:family="table-column">
      <style:table-column-properties style:column-width="1.1659in"/>
    </style:style>
    <style:style style:name="Table2924" style:family="table">
      <style:table-properties style:width="7.2756in" fo:margin-left="0in" table:align="lef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e" style:family="paragraph">
      <style:paragraph-properties style:text-autospace="none" fo:margin-bottom="0in" fo:line-height="100%"/>
    </style:style>
    <style:style style:name="T2935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e" style:family="paragraph">
      <style:paragraph-properties style:text-autospace="none" fo:margin-bottom="0in" fo:line-height="100%"/>
    </style:style>
    <style:style style:name="T294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e" style:family="paragraph">
      <style:paragraph-properties style:text-autospace="none" fo:margin-bottom="0in" fo:line-height="100%"/>
    </style:style>
    <style:style style:name="T294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e" style:family="paragraph">
      <style:paragraph-properties style:text-autospace="none" fo:margin-bottom="0in" fo:line-height="100%"/>
    </style:style>
    <style:style style:name="T295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e" style:family="paragraph">
      <style:paragraph-properties style:text-autospace="none" fo:margin-bottom="0in" fo:line-height="100%"/>
    </style:style>
    <style:style style:name="T295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e" style:family="paragraph">
      <style:paragraph-properties style:text-autospace="none" fo:text-align="end" fo:margin-bottom="0in" fo:line-height="100%"/>
    </style:style>
    <style:style style:name="T2965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e" style:family="paragraph">
      <style:paragraph-properties style:text-autospace="none" fo:margin-bottom="0in" fo:line-height="100%"/>
    </style:style>
    <style:style style:name="T2971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e" style:family="paragraph">
      <style:paragraph-properties style:text-autospace="none" fo:margin-bottom="0in" fo:line-height="100%"/>
    </style:style>
    <style:style style:name="T298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29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e" style:family="paragraph">
      <style:paragraph-properties style:text-autospace="none" fo:margin-bottom="0in" fo:line-height="100%"/>
    </style:style>
    <style:style style:name="T299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e" style:family="paragraph">
      <style:paragraph-properties style:text-autospace="none" fo:text-align="end" fo:margin-bottom="0in" fo:line-height="100%"/>
    </style:style>
    <style:style style:name="T3010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e" style:family="paragraph">
      <style:paragraph-properties style:text-autospace="none" fo:margin-bottom="0in" fo:line-height="100%"/>
    </style:style>
    <style:style style:name="T3016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e" style:family="paragraph">
      <style:paragraph-properties style:text-autospace="none" fo:text-align="end" fo:margin-bottom="0in" fo:line-height="100%"/>
    </style:style>
    <style:style style:name="T3022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e" style:family="paragraph">
      <style:paragraph-properties style:text-autospace="none" fo:margin-bottom="0in" fo:line-height="100%"/>
    </style:style>
    <style:style style:name="T3028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029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030" style:parent-style-name="Car.predefinitoparagrafo" style:family="text">
      <style:text-properties style:font-name="Times New Roman" style:font-style-complex="italic" style:language-asian="it" style:country-asian="IT"/>
    </style:style>
    <style:style style:name="T303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303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e" style:family="paragraph">
      <style:paragraph-properties style:text-autospace="none" fo:margin-bottom="0in" fo:line-height="100%"/>
    </style:style>
    <style:style style:name="T303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e" style:family="paragraph">
      <style:paragraph-properties style:text-autospace="none" fo:margin-bottom="0in" fo:line-height="100%"/>
    </style:style>
    <style:style style:name="T304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e" style:family="paragraph">
      <style:paragraph-properties style:text-autospace="none" fo:margin-bottom="0in" fo:line-height="100%"/>
    </style:style>
    <style:style style:name="T305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e" style:family="paragraph">
      <style:paragraph-properties style:text-autospace="none" fo:margin-bottom="0in" fo:line-height="100%"/>
    </style:style>
    <style:style style:name="T305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e" style:family="paragraph">
      <style:paragraph-properties style:text-autospace="none" fo:margin-bottom="0in" fo:line-height="100%"/>
    </style:style>
    <style:style style:name="T306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e" style:family="paragraph">
      <style:paragraph-properties style:text-autospace="none" fo:text-align="end" fo:margin-bottom="0in" fo:line-height="100%"/>
    </style:style>
    <style:style style:name="T3068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e" style:family="paragraph">
      <style:paragraph-properties style:text-autospace="none" fo:text-align="end" fo:margin-bottom="0in" fo:line-height="100%"/>
    </style:style>
    <style:style style:name="T307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e" style:family="paragraph">
      <style:paragraph-properties style:text-autospace="none" fo:margin-bottom="0in" fo:line-height="100%"/>
    </style:style>
    <style:style style:name="T3080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081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3082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e" style:family="paragraph">
      <style:paragraph-properties style:text-autospace="none" fo:text-align="end" fo:margin-bottom="0in" fo:line-height="100%"/>
    </style:style>
    <style:style style:name="T3088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e" style:family="paragraph">
      <style:paragraph-properties style:text-autospace="none" fo:margin-bottom="0in" fo:line-height="100%"/>
    </style:style>
    <style:style style:name="T3094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e" style:family="paragraph">
      <style:paragraph-properties style:text-autospace="none" fo:text-align="end" fo:margin-bottom="0in" fo:line-height="100%"/>
    </style:style>
    <style:style style:name="T3100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e" style:family="paragraph">
      <style:paragraph-properties style:text-autospace="none" fo:margin-bottom="0in" fo:line-height="100%"/>
    </style:style>
    <style:style style:name="T3106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e" style:family="paragraph">
      <style:paragraph-properties style:text-autospace="none" fo:text-align="end" fo:margin-bottom="0in" fo:line-height="100%"/>
    </style:style>
    <style:style style:name="T3112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2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26" style:parent-style-name="Normale" style:family="paragraph">
      <style:paragraph-properties style:text-autospace="none" fo:text-align="justify" fo:margin-bottom="0in" fo:line-height="100%"/>
    </style:style>
    <style:style style:name="T312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12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12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130" style:parent-style-name="Car.predefinitoparagrafo" style:family="text">
      <style:text-properties style:font-name="Times New Roman" style:language-asian="it" style:country-asian="IT"/>
    </style:style>
    <style:style style:name="P313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133" style:family="table-column">
      <style:table-column-properties style:column-width="3.643in"/>
    </style:style>
    <style:style style:name="TableColumn3134" style:family="table-column">
      <style:table-column-properties style:column-width="1.234in"/>
    </style:style>
    <style:style style:name="TableColumn3135" style:family="table-column">
      <style:table-column-properties style:column-width="1.2305in"/>
    </style:style>
    <style:style style:name="TableColumn3136" style:family="table-column">
      <style:table-column-properties style:column-width="1.168in"/>
    </style:style>
    <style:style style:name="Table3132" style:family="table">
      <style:table-properties style:width="7.2756in" fo:margin-left="0in" table:align="lef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e" style:family="paragraph">
      <style:paragraph-properties style:text-autospace="none" fo:text-align="center" fo:margin-bottom="0in" fo:line-height="100%"/>
    </style:style>
    <style:style style:name="T314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e" style:family="paragraph">
      <style:paragraph-properties style:text-autospace="none" fo:text-align="center" fo:margin-bottom="0in" fo:line-height="100%"/>
    </style:style>
    <style:style style:name="T314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e" style:family="paragraph">
      <style:paragraph-properties style:text-autospace="none" fo:text-align="center" fo:margin-bottom="0in" fo:line-height="100%"/>
    </style:style>
    <style:style style:name="T314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e" style:family="paragraph">
      <style:paragraph-properties style:text-autospace="none" fo:text-align="center" fo:margin-bottom="0in" fo:line-height="100%"/>
    </style:style>
    <style:style style:name="T314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NewRomanPSMT" style:language-asian="it" style:country-asian="IT"/>
    </style:style>
    <style:style style:name="P315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16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6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6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6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3165" style:family="table-column">
      <style:table-column-properties style:column-width="5.5791in"/>
    </style:style>
    <style:style style:name="TableColumn3166" style:family="table-column">
      <style:table-column-properties style:column-width="1.6965in"/>
    </style:style>
    <style:style style:name="Table3164" style:family="table">
      <style:table-properties style:width="7.2756in" fo:margin-left="0in" table:align="left"/>
    </style:style>
    <style:style style:name="TableRow3167" style:family="table-row">
      <style:table-row-properties style:min-row-height="0.409in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e" style:family="paragraph">
      <style:paragraph-properties style:text-autospace="none" fo:text-align="center" fo:margin-bottom="0in" fo:line-height="100%"/>
    </style:style>
    <style:style style:name="T317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7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7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175" style:parent-style-name="Normale" style:family="paragraph">
      <style:paragraph-properties style:text-autospace="none" fo:text-align="center" fo:margin-bottom="0in" fo:line-height="100%"/>
    </style:style>
    <style:style style:name="T317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26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2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3265" style:family="table-column">
      <style:table-column-properties style:column-width="5.6243in"/>
    </style:style>
    <style:style style:name="TableColumn3266" style:family="table-column">
      <style:table-column-properties style:column-width="1.6513in"/>
    </style:style>
    <style:style style:name="Table3264" style:family="table">
      <style:table-properties style:width="7.2756in" fo:margin-left="0in" table:align="left"/>
    </style:style>
    <style:style style:name="TableRow3267" style:family="table-row">
      <style:table-row-properties style:min-row-height="0.409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e" style:family="paragraph">
      <style:paragraph-properties style:text-autospace="none" fo:text-align="center" fo:margin-bottom="0in" fo:line-height="100%"/>
    </style:style>
    <style:style style:name="T327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27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27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275" style:parent-style-name="Normale" style:family="paragraph">
      <style:paragraph-properties style:text-autospace="none" fo:text-align="center" fo:margin-bottom="0in" fo:line-height="100%"/>
    </style:style>
    <style:style style:name="T327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e" style:family="paragraph">
      <style:paragraph-properties style:text-autospace="none" fo:margin-bottom="0in" fo:line-height="100%"/>
    </style:style>
    <style:style style:name="T329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29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e" style:family="paragraph">
      <style:paragraph-properties style:text-autospace="none" fo:margin-bottom="0in" fo:line-height="100%"/>
    </style:style>
    <style:style style:name="T330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0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e" style:family="paragraph">
      <style:paragraph-properties style:text-autospace="none" fo:margin-bottom="0in" fo:line-height="100%"/>
    </style:style>
    <style:style style:name="T332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2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e" style:family="paragraph">
      <style:paragraph-properties style:text-autospace="none" fo:margin-bottom="0in" fo:line-height="100%"/>
    </style:style>
    <style:style style:name="T334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4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e" style:family="paragraph">
      <style:paragraph-properties style:text-autospace="none" fo:margin-bottom="0in" fo:line-height="100%"/>
    </style:style>
    <style:style style:name="T335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5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3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35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35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361" style:family="table-column">
      <style:table-column-properties style:column-width="5.602in"/>
    </style:style>
    <style:style style:name="TableColumn3362" style:family="table-column">
      <style:table-column-properties style:column-width="1.6736in"/>
    </style:style>
    <style:style style:name="Table3360" style:family="table">
      <style:table-properties style:width="7.2756in" fo:margin-left="0in" table:align="left"/>
    </style:style>
    <style:style style:name="TableRow3363" style:family="table-row">
      <style:table-row-properties style:min-row-height="0.2354in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e" style:family="paragraph">
      <style:paragraph-properties style:text-autospace="none" fo:text-align="center" fo:margin-bottom="0in" fo:line-height="100%"/>
    </style:style>
    <style:style style:name="T336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e" style:family="paragraph">
      <style:paragraph-properties style:text-autospace="none" fo:text-align="center" fo:margin-bottom="0in" fo:line-height="100%"/>
    </style:style>
    <style:style style:name="T336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4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45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4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3459" style:family="table-column">
      <style:table-column-properties style:column-width="5.5923in"/>
    </style:style>
    <style:style style:name="TableColumn3460" style:family="table-column">
      <style:table-column-properties style:column-width="1.6833in"/>
    </style:style>
    <style:style style:name="Table3458" style:family="table">
      <style:table-properties style:width="7.2756in" style:rel-width="100%" fo:margin-left="0in" table:align="left"/>
    </style:style>
    <style:style style:name="TableRow3461" style:family="table-row">
      <style:table-row-properties style:min-row-height="0.409in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e" style:family="paragraph">
      <style:paragraph-properties style:text-autospace="none" fo:text-align="center" fo:margin-bottom="0in" fo:line-height="100%"/>
    </style:style>
    <style:style style:name="T346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46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46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469" style:parent-style-name="Normale" style:family="paragraph">
      <style:paragraph-properties style:text-autospace="none" fo:text-align="center" fo:margin-bottom="0in" fo:line-height="100%"/>
    </style:style>
    <style:style style:name="T347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6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6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olumn3614" style:family="table-column">
      <style:table-column-properties style:column-width="5.5923in"/>
    </style:style>
    <style:style style:name="TableColumn3615" style:family="table-column">
      <style:table-column-properties style:column-width="1.6833in"/>
    </style:style>
    <style:style style:name="Table3613" style:family="table">
      <style:table-properties style:width="7.2756in" style:rel-width="100%" fo:margin-left="0in" table:align="left"/>
    </style:style>
    <style:style style:name="TableRow3616" style:family="table-row">
      <style:table-row-properties style:min-row-height="0.409in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e" style:family="paragraph">
      <style:paragraph-properties style:text-autospace="none" fo:text-align="center" fo:margin-bottom="0in" fo:line-height="100%"/>
    </style:style>
    <style:style style:name="T361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62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62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624" style:parent-style-name="Normale" style:family="paragraph">
      <style:paragraph-properties style:text-autospace="none" fo:text-align="center" fo:margin-bottom="0in" fo:line-height="100%"/>
    </style:style>
    <style:style style:name="T362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e" style:family="paragraph">
      <style:paragraph-properties style:text-autospace="none" fo:margin-bottom="0in" fo:line-height="100%"/>
    </style:style>
    <style:style style:name="T362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6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e" style:family="paragraph">
      <style:paragraph-properties style:text-autospace="none" fo:margin-bottom="0in" fo:line-height="100%"/>
    </style:style>
    <style:style style:name="T365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5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5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5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e" style:family="paragraph">
      <style:paragraph-properties style:text-autospace="none" fo:margin-bottom="0in" fo:line-height="100%"/>
    </style:style>
    <style:style style:name="T368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8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8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8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8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9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e" style:family="paragraph">
      <style:paragraph-properties style:text-autospace="none" fo:margin-bottom="0in" fo:line-height="100%"/>
    </style:style>
    <style:style style:name="T371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1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25" style:family="table-row">
      <style:table-row-properties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e" style:family="paragraph">
      <style:paragraph-properties style:text-autospace="none" fo:margin-bottom="0in" fo:line-height="100%"/>
    </style:style>
    <style:style style:name="T373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3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4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4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4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4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e" style:family="paragraph">
      <style:paragraph-properties style:text-autospace="none" fo:margin-bottom="0in" fo:line-height="100%"/>
    </style:style>
    <style:style style:name="T375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6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6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6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6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76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76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76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376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P377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77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773" style:family="table-column">
      <style:table-column-properties style:column-width="3.6423in"/>
    </style:style>
    <style:style style:name="TableColumn3774" style:family="table-column">
      <style:table-column-properties style:column-width="3.6333in"/>
    </style:style>
    <style:style style:name="Table3772" style:family="table">
      <style:table-properties style:width="7.2756in" fo:margin-left="0in" table:align="lef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e" style:family="paragraph">
      <style:paragraph-properties style:text-autospace="none" fo:text-align="center" fo:margin-bottom="0in" fo:line-height="100%"/>
    </style:style>
    <style:style style:name="T377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e" style:family="paragraph">
      <style:paragraph-properties style:text-autospace="none" fo:text-align="center" fo:margin-bottom="0in" fo:line-height="100%"/>
    </style:style>
    <style:style style:name="T378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1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1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816" style:family="table-column">
      <style:table-column-properties style:column-width="3.643in"/>
    </style:style>
    <style:style style:name="TableColumn3817" style:family="table-column">
      <style:table-column-properties style:column-width="3.6326in"/>
    </style:style>
    <style:style style:name="Table3815" style:family="table">
      <style:table-properties style:width="7.2756in" fo:margin-left="0in" table:align="lef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e" style:family="paragraph">
      <style:paragraph-properties style:text-autospace="none" fo:text-align="center" fo:margin-bottom="0in" fo:line-height="100%"/>
    </style:style>
    <style:style style:name="T382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e" style:family="paragraph">
      <style:paragraph-properties style:text-autospace="none" fo:text-align="center" fo:margin-bottom="0in" fo:line-height="100%"/>
    </style:style>
    <style:style style:name="T382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2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4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4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4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850" style:family="table-column">
      <style:table-column-properties style:column-width="3.643in"/>
    </style:style>
    <style:style style:name="TableColumn3851" style:family="table-column">
      <style:table-column-properties style:column-width="3.6326in"/>
    </style:style>
    <style:style style:name="Table3849" style:family="table">
      <style:table-properties style:width="7.2756in" fo:margin-left="0in" table:align="lef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e" style:family="paragraph">
      <style:paragraph-properties style:text-autospace="none" fo:text-align="center" fo:margin-bottom="0in" fo:line-height="100%"/>
    </style:style>
    <style:style style:name="T385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e" style:family="paragraph">
      <style:paragraph-properties style:text-autospace="none" fo:text-align="center" fo:margin-bottom="0in" fo:line-height="100%"/>
    </style:style>
    <style:style style:name="T385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6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7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88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88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88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885" style:family="table-column">
      <style:table-column-properties style:column-width="3.643in"/>
    </style:style>
    <style:style style:name="TableColumn3886" style:family="table-column">
      <style:table-column-properties style:column-width="3.6326in"/>
    </style:style>
    <style:style style:name="Table3884" style:family="table">
      <style:table-properties style:width="7.2756in" fo:margin-left="0in" table:align="lef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e" style:family="paragraph">
      <style:paragraph-properties style:text-autospace="none" fo:text-align="center" fo:margin-bottom="0in" fo:line-height="100%"/>
    </style:style>
    <style:style style:name="T389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e" style:family="paragraph">
      <style:paragraph-properties style:text-autospace="none" fo:text-align="center" fo:margin-bottom="0in" fo:line-height="100%"/>
    </style:style>
    <style:style style:name="T389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09" style:family="table-row">
      <style:table-row-properties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19" style:family="table-row">
      <style:table-row-properties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2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2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92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928" style:family="table-column">
      <style:table-column-properties style:column-width="3.6569in"/>
    </style:style>
    <style:style style:name="TableColumn3929" style:family="table-column">
      <style:table-column-properties style:column-width="3.6187in"/>
    </style:style>
    <style:style style:name="Table3927" style:family="table">
      <style:table-properties style:width="7.2756in" fo:margin-left="0in" table:align="left"/>
    </style:style>
    <style:style style:name="TableRow3930" style:family="table-row">
      <style:table-row-properties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e" style:family="paragraph">
      <style:paragraph-properties style:text-autospace="none" fo:text-align="center" fo:margin-bottom="0in" fo:line-height="100%"/>
    </style:style>
    <style:style style:name="T393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e" style:family="paragraph">
      <style:paragraph-properties style:text-autospace="none" fo:text-align="center" fo:margin-bottom="0in" fo:line-height="100%"/>
    </style:style>
    <style:style style:name="T393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Row3937" style:family="table-row">
      <style:table-row-properties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4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48" style:family="table-row">
      <style:table-row-properties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5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396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6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963" style:family="table-column">
      <style:table-column-properties style:column-width="7.2645in"/>
    </style:style>
    <style:style style:name="Table3962" style:family="table">
      <style:table-properties style:width="7.2645in" fo:margin-left="0in" table:align="left"/>
    </style:style>
    <style:style style:name="TableRow3964" style:family="table-row">
      <style:table-row-properties style:min-row-height="2.527in"/>
    </style:style>
    <style:style style:name="TableCell39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6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6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7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397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7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olumn3982" style:family="table-column">
      <style:table-column-properties style:column-width="3.709in"/>
    </style:style>
    <style:style style:name="TableColumn3983" style:family="table-column">
      <style:table-column-properties style:column-width="3.5666in"/>
    </style:style>
    <style:style style:name="Table3981" style:family="table">
      <style:table-properties style:width="7.2756in" style:rel-width="100%" fo:margin-left="0in" table:align="left"/>
    </style:style>
    <style:style style:name="TableRow3984" style:family="table-row">
      <style:table-row-properties style:min-row-height="2.1152in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8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399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3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0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1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1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1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olumn4015" style:family="table-column">
      <style:table-column-properties style:column-width="4.6034in"/>
    </style:style>
    <style:style style:name="TableColumn4016" style:family="table-column">
      <style:table-column-properties style:column-width="0.8861in"/>
    </style:style>
    <style:style style:name="TableColumn4017" style:family="table-column">
      <style:table-column-properties style:column-width="0.8937in"/>
    </style:style>
    <style:style style:name="TableColumn4018" style:family="table-column">
      <style:table-column-properties style:column-width="0.8923in"/>
    </style:style>
    <style:style style:name="Table4014" style:family="table">
      <style:table-properties style:width="7.2756in" fo:margin-left="0in" table:align="left"/>
    </style:style>
    <style:style style:name="TableRow4019" style:family="table-row">
      <style:table-row-properties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e" style:family="paragraph">
      <style:paragraph-properties style:text-autospace="none" fo:text-align="center" fo:margin-bottom="0in" fo:line-height="100%"/>
    </style:style>
    <style:style style:name="T402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2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28" style:parent-style-name="Normale" style:family="paragraph">
      <style:paragraph-properties style:text-autospace="none" fo:text-align="center" fo:margin-bottom="0in" fo:line-height="100%"/>
    </style:style>
    <style:style style:name="T402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3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03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3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3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4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4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Row4056" style:family="table-row">
      <style:table-row-properties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5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6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06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068" style:parent-style-name="Normale" style:family="paragraph">
      <style:paragraph-properties fo:margin-bottom="0in"/>
      <style:text-properties style:font-name="Times New Roman" text:display="none"/>
    </style:style>
    <style:style style:name="TableColumn4070" style:family="table-column">
      <style:table-column-properties style:column-width="2.9798in"/>
    </style:style>
    <style:style style:name="TableColumn4071" style:family="table-column">
      <style:table-column-properties style:column-width="0.8048in"/>
    </style:style>
    <style:style style:name="TableColumn4072" style:family="table-column">
      <style:table-column-properties style:column-width="0.8354in"/>
    </style:style>
    <style:style style:name="TableColumn4073" style:family="table-column">
      <style:table-column-properties style:column-width="0.8701in"/>
    </style:style>
    <style:style style:name="TableColumn4074" style:family="table-column">
      <style:table-column-properties style:column-width="0.8847in"/>
    </style:style>
    <style:style style:name="TableColumn4075" style:family="table-column">
      <style:table-column-properties style:column-width="0.9006in"/>
    </style:style>
    <style:style style:name="Table4069" style:family="table">
      <style:table-properties style:width="7.2756in" style:rel-width="100%" fo:margin-left="0in" table:align="left"/>
    </style:style>
    <style:style style:name="TableRow4076" style:family="table-row">
      <style:table-row-properties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8" style:parent-style-name="Normale" style:family="paragraph">
      <style:paragraph-properties style:text-autospace="none" fo:text-align="justify" fo:margin-bottom="0in" fo:line-height="100%"/>
    </style:style>
    <style:style style:name="T407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1" style:parent-style-name="Normale" style:family="paragraph">
      <style:paragraph-properties style:text-autospace="none" fo:margin-bottom="0in" fo:line-height="100%"/>
    </style:style>
    <style:style style:name="T408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e" style:family="paragraph">
      <style:paragraph-properties style:text-autospace="none" fo:margin-bottom="0in" fo:line-height="100%"/>
    </style:style>
    <style:style style:name="T408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090" style:family="table-row">
      <style:table-row-properties/>
    </style:style>
    <style:style style:name="P409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e" style:family="paragraph">
      <style:paragraph-properties style:text-autospace="none" fo:margin-bottom="0in" fo:line-height="100%"/>
    </style:style>
    <style:style style:name="T409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e" style:family="paragraph">
      <style:paragraph-properties style:text-autospace="none" fo:margin-bottom="0in" fo:line-height="100%"/>
    </style:style>
    <style:style style:name="T409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02" style:family="table-row">
      <style:table-row-properties/>
    </style:style>
    <style:style style:name="P410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e" style:family="paragraph">
      <style:paragraph-properties style:text-autospace="none" fo:margin-bottom="0in" fo:line-height="100%"/>
    </style:style>
    <style:style style:name="T410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e" style:family="paragraph">
      <style:paragraph-properties style:text-autospace="none" fo:margin-bottom="0in" fo:line-height="100%"/>
    </style:style>
    <style:style style:name="T411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14" style:family="table-row">
      <style:table-row-properties/>
    </style:style>
    <style:style style:name="P411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127" style:parent-style-name="Normale" style:family="paragraph">
      <style:paragraph-properties style:text-autospace="none" fo:text-align="justify" fo:margin-bottom="0in" fo:line-height="100%"/>
    </style:style>
    <style:style style:name="T412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e" style:family="paragraph">
      <style:paragraph-properties style:text-autospace="none" fo:margin-bottom="0in" fo:line-height="100%"/>
    </style:style>
    <style:style style:name="T413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e" style:family="paragraph">
      <style:paragraph-properties style:text-autospace="none" fo:margin-bottom="0in" fo:line-height="100%"/>
    </style:style>
    <style:style style:name="T413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39" style:family="table-row">
      <style:table-row-properties/>
    </style:style>
    <style:style style:name="P414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e" style:family="paragraph">
      <style:paragraph-properties style:text-autospace="none" fo:margin-bottom="0in" fo:line-height="100%"/>
    </style:style>
    <style:style style:name="T414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e" style:family="paragraph">
      <style:paragraph-properties style:text-autospace="none" fo:margin-bottom="0in" fo:line-height="100%"/>
    </style:style>
    <style:style style:name="T414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51" style:family="table-row">
      <style:table-row-properties/>
    </style:style>
    <style:style style:name="P415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e" style:family="paragraph">
      <style:paragraph-properties style:text-autospace="none" fo:margin-bottom="0in" fo:line-height="100%"/>
    </style:style>
    <style:style style:name="T415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e" style:family="paragraph">
      <style:paragraph-properties style:text-autospace="none" fo:margin-bottom="0in" fo:line-height="100%"/>
    </style:style>
    <style:style style:name="T416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63" style:family="table-row">
      <style:table-row-properties/>
    </style:style>
    <style:style style:name="P416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17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17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e" style:family="paragraph">
      <style:paragraph-properties style:text-autospace="none" fo:margin-bottom="0in" fo:line-height="100%"/>
    </style:style>
    <style:style style:name="T418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e" style:family="paragraph">
      <style:paragraph-properties style:text-autospace="none" fo:margin-bottom="0in" fo:line-height="100%"/>
    </style:style>
    <style:style style:name="T418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188" style:family="table-row">
      <style:table-row-properties/>
    </style:style>
    <style:style style:name="P418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e" style:family="paragraph">
      <style:paragraph-properties style:text-autospace="none" fo:margin-bottom="0in" fo:line-height="100%"/>
    </style:style>
    <style:style style:name="T419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e" style:family="paragraph">
      <style:paragraph-properties style:text-autospace="none" fo:margin-bottom="0in" fo:line-height="100%"/>
    </style:style>
    <style:style style:name="T419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00" style:family="table-row">
      <style:table-row-properties/>
    </style:style>
    <style:style style:name="P420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e" style:family="paragraph">
      <style:paragraph-properties style:text-autospace="none" fo:margin-bottom="0in" fo:line-height="100%"/>
    </style:style>
    <style:style style:name="T420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e" style:family="paragraph">
      <style:paragraph-properties style:text-autospace="none" fo:margin-bottom="0in" fo:line-height="100%"/>
    </style:style>
    <style:style style:name="T420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12" style:family="table-row">
      <style:table-row-properties/>
    </style:style>
    <style:style style:name="P42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22" style:family="table-row">
      <style:table-row-properties style:min-row-height="0.3833in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e" style:family="paragraph">
      <style:paragraph-properties style:text-autospace="none" fo:margin-bottom="0in" fo:line-height="100%"/>
    </style:style>
    <style:style style:name="T422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2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2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2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2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30" style:parent-style-name="Car.predefinitoparagrafo" style:family="text">
      <style:text-properties style:font-name="Times New Roman" style:language-asian="it" style:country-asian="I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23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e" style:family="paragraph">
      <style:paragraph-properties style:text-autospace="none" fo:margin-bottom="0in" fo:line-height="100%"/>
    </style:style>
    <style:style style:name="T423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39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42" style:family="table-row">
      <style:table-row-properties style:min-row-height="0.3833in"/>
    </style:style>
    <style:style style:name="P424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e" style:family="paragraph">
      <style:paragraph-properties style:text-autospace="none" fo:text-align="justify" fo:margin-bottom="0in" fo:line-height="100%"/>
    </style:style>
    <style:style style:name="T424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e" style:family="paragraph">
      <style:paragraph-properties style:text-autospace="none" fo:margin-bottom="0in" fo:line-height="100%"/>
    </style:style>
    <style:style style:name="T425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5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Row4255" style:family="table-row">
      <style:table-row-properties style:min-row-height="0.3833in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25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25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P426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NewRomanPSMT" style:language-asian="it" style:country-asian="I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267" style:parent-style-name="Normale" style:family="paragraph">
      <style:paragraph-properties style:text-autospace="none" fo:text-align="justify" fo:margin-bottom="0in" fo:line-height="100%"/>
    </style:style>
    <style:style style:name="T4268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69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4270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1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2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3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4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5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6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T4277" style:parent-style-name="Car.predefinitoparagrafo" style:family="text">
      <style:text-properties style:font-name="Times New Roman" style:font-name-asian="TimesNewRomanPSMT" style:language-asian="it" style:country-asian="IT"/>
    </style:style>
    <style:style style:name="P4278" style:parent-style-name="Normale" style:family="paragraph">
      <style:paragraph-properties style:text-autospace="none" fo:margin-bottom="0in" fo:line-height="100%"/>
      <style:text-properties style:font-name="Times New Roman" style:font-name-asian="TimesNewRomanPSMT" style:language-asian="it" style:country-asian="IT"/>
    </style:style>
    <style:style style:name="P4279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4280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4281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428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4283" style:parent-style-name="Normale" style:family="paragraph">
      <style:paragraph-properties style:text-autospace="none" fo:margin-bottom="0in" fo:line-height="100%">
        <style:tab-stops>
          <style:tab-stop style:type="center" style:position="1.3784in"/>
          <style:tab-stop style:type="center" style:position="5.5125in"/>
        </style:tab-stops>
      </style:paragraph-properties>
    </style:style>
    <style:style style:name="T4284" style:parent-style-name="Car.predefinitoparagrafo" style:family="text">
      <style:text-properties style:font-name="Times New Roman" style:language-asian="it" style:country-asian="IT"/>
    </style:style>
    <style:style style:name="T428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8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8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4288" style:parent-style-name="Normale" style:family="paragraph">
      <style:paragraph-properties style:text-autospace="none" fo:margin-bottom="0in" fo:line-height="100%">
        <style:tab-stops>
          <style:tab-stop style:type="center" style:position="1.3784in"/>
          <style:tab-stop style:type="center" style:position="5.5125in"/>
        </style:tab-stops>
      </style:paragraph-properties>
      <style:text-properties style:font-name="Times New Roman" fo:font-weight="bold" style:font-weight-asian="bold" style:font-weight-complex="bold" style:language-asian="it" style:country-asian="IT"/>
    </style:style>
    <style:style style:name="P4289" style:parent-style-name="Normale" style:family="paragraph">
      <style:paragraph-properties style:text-autospace="none" fo:margin-bottom="0in" fo:line-height="100%">
        <style:tab-stops>
          <style:tab-stop style:type="center" style:position="1.3784in"/>
          <style:tab-stop style:type="center" style:position="5.5125in"/>
        </style:tab-stops>
      </style:paragraph-properties>
      <style:text-properties style:font-name="Times New Roman" style:language-asian="it" style:country-asian="IT"/>
    </style:style>
    <style:style style:name="P429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4291" style:parent-style-name="Normale" style:family="paragraph">
      <style:paragraph-properties style:text-autospace="none" fo:margin-bottom="0in" fo:line-height="100%"/>
    </style:style>
    <style:style style:name="T429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9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94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9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4296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A<text:bookmark-start text:name="_Toc521173523"/></text:p>
      <text:p text:style-name="P41">Bando Pubblico<text:bookmark-end text:name="_Toc521173523"/></text:p>
      <text:p text:style-name="P42">Codice univoco<text:s/>69201</text:p>
      <text:p text:style-name="P43">Misura 19 - Sostegno Allo Sviluppo Locale Leader</text:p>
      <text:p text:style-name="P44">Sottomisura 19.2 - Sostegno all’esecuzione degli interventi nell’ambito della strategia di sviluppo locale di tipo partecipativo</text:p>
      <text:p text:style-name="P45"><text:span text:style-name="T46">S</text:span><text:span text:style-name="T47">S</text:span><text:span text:style-name="T48">LTP – Strategia di Sviluppo Locale di Tipo Partecipativo Calatino 2020<text:s/></text:span></text:p>
      <text:p text:style-name="P49">Ambito Tematico 1 – Sviluppo e Innovazione delle Filiere e dei Sistemi Produttivi Locali (SI)</text:p>
      <text:p text:style-name="P50">Azione PAL SI.3 - Sostegno a investimenti a favore della trasformazione e commercializzazione dei prodotti agroindustriali</text:p>
      <text:p text:style-name="P51">Attuazione con approccio Leader della Misura di cui all’art. 17, paragrafo 1, lettera B) del Reg. (UE) n. 1305/2013</text:p>
      <text:p text:style-name="P52">Rif. PSR Sicilia - Misura 4 – Investimenti in immobilizzazioni materiali - Sottomisura 4.2 - Sostegno a investimenti a favore della trasformazione/commercializzazione e/o dello sviluppo dei prodotti agricoli - Operazione 4.2 - Sostegno alla trasformazione ed alla commercializzazione dei prodotti agroindustriali</text:p>
      <text:p text:style-name="P53">Seconda edizione</text:p>
      <text:p text:style-name="P54"/>
      <text:p text:style-name="P55"/>
      <text:p text:style-name="P56"/>
      <text:p text:style-name="P57">Piano Aziendale Investimento</text:p>
      <text:p text:style-name="P58"/>
      <text:p text:style-name="P59"/>
      <text:p text:style-name="P60"/>
      <text:p text:style-name="P61"/>
      <text:p text:style-name="P62"/>
      <text:p text:style-name="P63"/>
      <text:p text:style-name="P64">Piano Aziendale Investimento del bando Azione Si.3 del Pal Calatino 2020</text:p>
      <text:p text:style-name="P65"><text:span text:style-name="T66">«</text:span><text:span text:style-name="T67">Sostegno a investimenti a favore della trasformazione</text:span><text:span text:style-name="T68"><text:s/>e<text:s/></text:span><text:span text:style-name="T69">commercializzazione<text:s/></text:span><text:span text:style-name="T70">dei<text:s/></text:span><text:span text:style-name="T71">prodotti agr</text:span><text:span text:style-name="T72">oindustrial</text:span><text:span text:style-name="T73">i</text:span><text:span text:style-name="T74">»</text:span></text:p>
      <text:p text:style-name="P75"/>
      <text:p text:style-name="P76"/>
      <text:p text:style-name="P77">Sommario</text:p>
      <text:p text:style-name="P78"/>
      <text:p text:style-name="P79">A. Situazione di partenza dell’azienda</text:p>
      <text:p text:style-name="P80">A.1 Anagrafica azienda e sintesi dell’attività svolta</text:p>
      <text:p text:style-name="P81">A.1.1 Anagrafica azienda<text:tab/></text:p>
      <text:p text:style-name="P82">A.1.2 Illustrazione delle attività di lavorazione e/o trasformazione</text:p>
      <text:p text:style-name="P83">A.1.3 Illustrazione delle attività agricole</text:p>
      <text:p text:style-name="P84">A.2 Consistenze aziendali</text:p>
      <text:p text:style-name="P85">A.2.1 Terreni ad uso agricolo e/o forestale</text:p>
      <text:p text:style-name="P86">A.2.2 Terreni e fabbricati industriali</text:p>
      <text:p text:style-name="P87">A.2.3 Impianti e macchinari</text:p>
      <text:p text:style-name="P88">A.2.4 Immobilizzazioni immateriali</text:p>
      <text:p text:style-name="P89">A.3<text:s/>Manodopera aziendale</text:p>
      <text:p text:style-name="P90">A.4<text:s/>Produzione ante investimento</text:p>
      <text:p text:style-name="P91">A.4.1<text:s/>Materia prima lavorata e/o trasformati</text:p>
      <text:p text:style-name="P92">A.4.2<text:s/>Prodotti commercializzati</text:p>
      <text:p text:style-name="P93">A.5<text:s/>Mercato</text:p>
      <text:p text:style-name="P94">A.5.1<text:s/>Tipologie di clienti</text:p>
      <text:p text:style-name="P95">A.5.2 Aree geografiche di vendita</text:p>
      <text:p text:style-name="P96">A.6<text:s/>Situazione economico patrimoniale a consuntivo</text:p>
      <text:p text:style-name="P97">A.6.1<text:s/>Conto economico riclassificato</text:p>
      <text:p text:style-name="P98">A.6.2<text:s/>Stato patrimoniale riclassificato</text:p>
      <text:p text:style-name="P99">B.<text:s/>Piano di sviluppo aziendale</text:p>
      <text:p text:style-name="P100">B.1<text:s/>Strategia di sviluppo dell’azienda</text:p>
      <text:p text:style-name="P101">B.1.1 Analisi S.W.O.T. rispetto alla situazione di partenza</text:p>
      <text:p text:style-name="P102">B.1.2 Obiettivi e risultati attesi del Piano di sviluppo aziendale</text:p>
      <text:p text:style-name="P103">C.<text:s/>Produzione post investimento</text:p>
      <text:p text:style-name="P104">C.1 Materia prima da lavorare</text:p>
      <text:p text:style-name="P105">C.2 Prodotti da commercializzare</text:p>
      <text:p text:style-name="P106">D. Programma degli investimenti per i quali si chiede il finanziamento</text:p>
      <text:p text:style-name="P107">D.1 Obiettivi, costi e principali tappe per la realizzazione del Programma degli investimenti</text:p>
      <text:p text:style-name="P108">D.1.1 Obiettivi e risultati attesi</text:p>
      <text:p text:style-name="P109">D.1.2 Descrizione analitica e costi degli investimenti</text:p>
      <text:p text:style-name="P110">D.1.3 Descrizione delle fasi ed indicazione dei tempi di realizzazione (cronoprogramma)</text:p>
      <text:p text:style-name="P111">D.2<text:s/>Budget economico patrimoniale aziendale a seguito del Programma di investimenti</text:p>
      <text:p text:style-name="P112">D.2.1 Conto economico riclassificato prospettico</text:p>
      <text:p text:style-name="P113">D.2.2 Dettaglio delle voci del conto economico previsionale</text:p>
      <text:p text:style-name="P114">D.2.3 Stato patrimoniale riclassificato prospettico</text:p>
      <text:p text:style-name="P115">D.3 Impatto del Programma di investimenti sul miglioramento del Rendimento globale dell’azienda</text:p>
      <text:p text:style-name="P116">D.3.1 Miglioramento sull’ambiente</text:p>
      <text:p text:style-name="P117">D.3.2 Miglioramento nell’organizzazione del lavoro</text:p>
      <text:p text:style-name="P118">D.3.3<text:s/>Miglioramento dei prodotti</text:p>
      <text:p text:style-name="P119">D.3.4<text:s/>Miglioramento dei processi produttivi</text:p>
      <text:p text:style-name="P120">D.3.5<text:s/>Miglioramento dei processi di commercializzazione</text:p>
      <text:p text:style-name="P121">D.3.6<text:s/>Requisiti di accesso.</text:p>
      <text:p text:style-name="P122"/>
      <text:p text:style-name="P123"/>
      <text:p text:style-name="P124">A. SITUAZIONE DI PARTENZA DELL’AZIENDA</text:p>
      <text:p text:style-name="P125"/>
      <text:p text:style-name="P126">LA SEZIONE A FOTOGRAFA LA SITUAZIONE ATTUALE DELL’AZIENDA IN TERMINI DI STRUTTURA,<text:s/>MANODOPERA, PRODUZIONE, MERCATO,<text:s/>CAPACITÀ<text:s/>REDDITUALE E STATO PATRIMONIALE</text:p>
      <text:p text:style-name="P127"/>
      <text:p text:style-name="P128">A1 ANAGRAFICA AZIENDA E SINTESI DELL’ATTIVITA’SVOLTA</text:p>
      <text:p text:style-name="P129"/>
      <text:p text:style-name="P130">A.1.1 ANAGRAFICA AZIENDA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Ragione sociale o nominativ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mune sede giuridic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.U.A.A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odice domanda di aiut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artita IV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Note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A.1.2 ILLUSTRAZIONE DELLE ATTIVITÀ DI LAVORAZIONE E O TRASFORMAZIONE</text:p>
      <text:p text:style-name="P167">Inserire informazioni di sintesi relative alle attività<text:s/>di lavorazione e/o trasformazione svolte dall’impresa nel periodo preinvestimento<text:s/>(massimo 4.000 caratteri)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><text:span text:style-name="T179">A.1.3 ILLUSTRAZIONE DELLE ATTIVITÀ AGRICOLE<text:s/></text:span><text:span text:style-name="T180">(</text:span><text:span text:style-name="T181">se presenti</text:span><text:span text:style-name="T182">)</text:span></text:p>
      <text:p text:style-name="P183">Descrivere informazioni sintetiche sulle attività<text:s/>agricole svolte dall’impresa nel periodo preinvestimento<text:s/>(massimo 4.000 caratteri)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  <text:p text:style-name="P194">A.2 CONSISTENZE AZIENDALI (Devono corrispondere al fascicolo aziendale)</text:p>
      <text:p text:style-name="P195"/>
      <text:p text:style-name="P196">A.2.1 TERRENI AD USO AGRICOLO (se presenti)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Comune</text:p>
            <text:p text:style-name="P208"/>
          </table:table-cell>
          <table:table-cell table:style-name="TableCell209">
            <text:p text:style-name="P210">Superficie</text:p>
            <text:p text:style-name="P211">condotta</text:p>
          </table:table-cell>
          <table:table-cell table:style-name="TableCell212">
            <text:p text:style-name="P213">Destinazione colturale</text:p>
          </table:table-cell>
          <table:table-cell table:style-name="TableCell214">
            <text:p text:style-name="P215">Proprietà</text:p>
          </table:table-cell>
          <table:table-cell table:style-name="TableCell216">
            <text:p text:style-name="P217">Affitto</text:p>
            <text:p text:style-name="P218"/>
          </table:table-cell>
          <table:table-cell table:style-name="TableCell219">
            <text:p text:style-name="P220">Altro*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A.2.2 TERRENI E FABBRICATI INDUSTRIALI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TIPOLOGIA DI</text:p>
            <text:p text:style-name="P274">IMMOBILE</text:p>
          </table:table-cell>
          <table:table-cell table:style-name="TableCell275">
            <text:p text:style-name="P276">Localizzazione</text:p>
            <text:p text:style-name="P277">(Comune)</text:p>
            <text:p text:style-name="P278"/>
          </table:table-cell>
          <table:table-cell table:style-name="TableCell279">
            <text:p text:style-name="P280">Anno di realizzazione</text:p>
            <text:p text:style-name="P281">ricostruzione o</text:p>
            <text:p text:style-name="P282">ristrutturazione</text:p>
          </table:table-cell>
          <table:table-cell table:style-name="TableCell283">
            <text:p text:style-name="P284">Dimensione</text:p>
            <text:p text:style-name="P285">(mq)</text:p>
            <text:p text:style-name="P286"/>
          </table:table-cell>
          <table:table-cell table:style-name="TableCell287">
            <text:p text:style-name="P288">Proprietà</text:p>
            <text:p text:style-name="P289">(SI/NO)</text:p>
            <text:p text:style-name="P290"/>
          </table:table-cell>
          <table:table-cell table:style-name="TableCell291">
            <text:p text:style-name="P292">Note *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Terren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Fabbricati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Altro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pan text:style-name="T338">A.2.3 IMPIANTI<text:s/></text:span><text:span text:style-name="T339">e<text:s/></text:span><text:span text:style-name="T340">MACCHINARI</text:span></text:p>
      <text:p text:style-name="P341"><text:span text:style-name="T342">Compilare una riga per ogni impianto/macchinario, fornendo una descrizione esauriente</text:span><text:span text:style-name="T343"><text:s/></text:span><text:span text:style-name="T344">dell’impianto/macchinario (tipo macchina, modello, numero di matricola/s</text:span><text:span text:style-name="T345">erie, fornitore, potenza, ecc.,<text:s/></text:span><text:span text:style-name="T346">l’anno di acquisto e nel caso il bene sia stato finanziato, i riferimenti della legg</text:span><text:span text:style-name="T347">e/programma di<text:s/></text:span><text:span text:style-name="T348">finanziamento.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Descrizione dell’impianto/macchinario</text:span></text:p>
          </table:table-cell>
          <table:table-cell table:style-name="TableCell357">
            <text:p text:style-name="P358"><text:span text:style-name="T359">Anno di acquisto</text:span></text:p>
          </table:table-cell>
          <table:table-cell table:style-name="TableCell360">
            <text:p text:style-name="P361"><text:span text:style-name="T362">Eventuale fina</text:span><text:span text:style-name="T363">n</text:span><text:span text:style-name="T364">ziamento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A.2.4 IMMOBILIZZAZIONI IMMATERIALI</text:p>
      <text:p text:style-name="P388"/>
      <text:p text:style-name="P389">Indicare e descrivere sinteticamente gli investimenti immateriali dell’azienda in base alla seguente<text:s/>classificazione.</text:p>
      <text:p text:style-name="P390"/>
      <text:p text:style-name="P391">A.2.4.1 Software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Tipologia</text:span></text:p>
          </table:table-cell>
          <table:table-cell table:style-name="TableCell399">
            <text:p text:style-name="P400"><text:span text:style-name="T401">Descrizione</text:span></text:p>
          </table:table-cell>
        </table:table-row>
        <table:table-row table:style-name="TableRow402">
          <table:table-cell table:style-name="TableCell403">
            <text:p text:style-name="P404">Software supporto produzione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oftware supporto gestione aziendale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Altro Software (specificare)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A.2.4.2 Sito Internet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Tipologia</text:p>
          </table:table-cell>
          <table:table-cell table:style-name="TableCell425">
            <text:p text:style-name="P426">Descrizione</text:p>
          </table:table-cell>
        </table:table-row>
        <table:table-row table:style-name="TableRow427">
          <table:table-cell table:style-name="TableCell428">
            <text:p text:style-name="P429"><text:span text:style-name="T430">Ad uso di comunicazione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Ad uso di comunicazione e vendita (e-commerce)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Altro (specificare)</text:span></text:p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A.2.4.3 Marchi e brevetti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Tipologia</text:p>
          </table:table-cell>
          <table:table-cell table:style-name="TableCell453">
            <text:p text:style-name="P454">Descrizione</text:p>
          </table:table-cell>
        </table:table-row>
        <table:table-row table:style-name="TableRow455">
          <table:table-cell table:style-name="TableCell456">
            <text:p text:style-name="P457"><text:span text:style-name="T458">Brevetti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Marchi aziendali</text:span></text:p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A.2.4.4 Certificazioni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Tipologia</text:p>
          </table:table-cell>
          <table:table-cell table:style-name="TableCell475">
            <text:p text:style-name="P476">Descrizione</text:p>
          </table:table-cell>
        </table:table-row>
        <table:table-row table:style-name="TableRow477">
          <table:table-cell table:style-name="TableCell478">
            <text:p text:style-name="P479"><text:span text:style-name="T480">Sistema qualità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Sistema di gestione ambientale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Prodot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Altro (specificare)</text:span>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A.2.4.4 Accordi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Tipologia</text:p>
          </table:table-cell>
          <table:table-cell table:style-name="TableCell509">
            <text:p text:style-name="P510">Descrizione</text:p>
          </table:table-cell>
        </table:table-row>
        <table:table-row table:style-name="TableRow511">
          <table:table-cell table:style-name="TableCell512">
            <text:p text:style-name="P513"><text:span text:style-name="T514">Accordi di conferimento a consorzi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Accordi di conferimento ad associazioni di produttori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Accordi commerciali di acquisto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Accordi commerciali di vendita</text:span></text:p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>A.3 MANODOPERA AZIENDALE</text:p>
      <text:p text:style-name="P537">Indicare per ciascuna tipologia di manodopera operante in azienda, il numero degli addetti. Per gli<text:s/>operai stagionali/avventizi, indicare inoltre il numero di giornate lavorative<text:s/>prestate su base annua. I dati<text:s/>si riferiscono all’ultimo esercizio.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MANODOPERA AZIENDALE</text:span></text:p>
          </table:table-cell>
          <table:table-cell table:style-name="TableCell548">
            <text:p text:style-name="P549"><text:span text:style-name="T550">N° Addetti</text:span></text:p>
          </table:table-cell>
          <table:table-cell table:style-name="TableCell551">
            <text:p text:style-name="P552"><text:span text:style-name="T553">Maschi</text:span></text:p>
          </table:table-cell>
          <table:table-cell table:style-name="TableCell554">
            <text:p text:style-name="P555"><text:span text:style-name="T556">Femmine</text:span></text:p>
          </table:table-cell>
          <table:table-cell table:style-name="TableCell557">
            <text:p text:style-name="P558">Giornate lavorative</text:p>
            <text:p text:style-name="P559"><text:span text:style-name="T560">prestate</text:span></text:p>
          </table:table-cell>
        </table:table-row>
        <table:table-row table:style-name="TableRow561">
          <table:table-cell table:style-name="TableCell562">
            <text:p text:style-name="P563">Operai fissi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Operai stagionali/avventizi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Impiegati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Dirigenti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TOTALE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A.4<text:s/>PRODUZIONE ANTE INVESTIMENTO</text:p>
      <text:p text:style-name="P618"/>
      <text:p text:style-name="P619">A.4.1<text:s/>MATERIA PRIMA AGRICOLA LAVORATA E/O TRASFORMATA</text:p>
      <text:p text:style-name="P620">Indicare la quantità<text:s/>di materia prima di provenienza agricola<text:s/>comunitaria<text:s/>lavorata/trasformata dall’azienda nel<text:s/>triennio antecedente la richiesta di finanziamento.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Tipologia di</text:p>
            <text:p text:style-name="P633">materia prima</text:p>
            <text:p text:style-name="P634"/>
          </table:table-cell>
          <table:table-cell table:style-name="TableCell635">
            <text:p text:style-name="P636">Unità</text:p>
            <text:p text:style-name="P637">di</text:p>
            <text:p text:style-name="P638"><text:span text:style-name="T639">misura</text:span></text:p>
          </table:table-cell>
          <table:table-cell table:style-name="TableCell640">
            <text:p text:style-name="P641">Quantità</text:p>
            <text:p text:style-name="P642">ultimo</text:p>
            <text:p text:style-name="P643"><text:span text:style-name="T644">anno</text:span></text:p>
          </table:table-cell>
          <table:table-cell table:style-name="TableCell645">
            <text:p text:style-name="P646">Quantità</text:p>
            <text:p text:style-name="P647">penultimo</text:p>
            <text:p text:style-name="P648"><text:span text:style-name="T649">anno</text:span></text:p>
          </table:table-cell>
          <table:table-cell table:style-name="TableCell650">
            <text:p text:style-name="P651">Quantità</text:p>
            <text:p text:style-name="P652">terzultimo</text:p>
            <text:p text:style-name="P653"><text:span text:style-name="T654">anno</text:span></text:p>
          </table:table-cell>
          <table:table-cell table:style-name="TableCell655">
            <text:p text:style-name="P656">Quantità</text:p>
            <text:p text:style-name="P657"><text:span text:style-name="T658">media</text:span></text:p>
          </table:table-cell>
          <table:table-cell table:style-name="TableCell659">
            <text:p text:style-name="P660">Quantità</text:p>
            <text:p text:style-name="P661">media</text:p>
            <text:p text:style-name="P662"><text:span text:style-name="T663">certificata*</text:span></text:p>
          </table:table-cell>
          <table:table-cell table:style-name="TableCell664">
            <text:p text:style-name="P665">Tipo</text:p>
            <text:p text:style-name="P666"><text:span text:style-name="T667">certificazione*</text:span></text:p>
          </table:table-cell>
        </table:table-row>
        <table:table-row table:style-name="TableRow668">
          <table:table-cell table:style-name="TableCell669">
            <text:p text:style-name="P670">Latte bovino.</text:p>
          </table:table-cell>
          <table:table-cell table:style-name="TableCell671">
            <text:p text:style-name="P672">Kg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Latte bufalino</text:p>
          </table:table-cell>
          <table:table-cell table:style-name="TableCell688">
            <text:p text:style-name="P689">Kg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Latte ovino<text:s/></text:p>
          </table:table-cell>
          <table:table-cell table:style-name="TableCell705">
            <text:p text:style-name="P706">Kg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Latte caprino<text:s/></text:p>
          </table:table-cell>
          <table:table-cell table:style-name="TableCell722">
            <text:p text:style-name="P723">Kg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Carne bovina<text:s/></text:p>
          </table:table-cell>
          <table:table-cell table:style-name="TableCell739">
            <text:p text:style-name="P740">Kg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Carne suina<text:s/></text:p>
          </table:table-cell>
          <table:table-cell table:style-name="TableCell756">
            <text:p text:style-name="P757">Kg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Carne ovina<text:s/></text:p>
          </table:table-cell>
          <table:table-cell table:style-name="TableCell773">
            <text:p text:style-name="P774">Kg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Carne caprina</text:p>
          </table:table-cell>
          <table:table-cell table:style-name="TableCell790">
            <text:p text:style-name="P791">Kg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Carne avicola</text:p>
          </table:table-cell>
          <table:table-cell table:style-name="TableCell807">
            <text:p text:style-name="P808">Kg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Carne cunicola</text:p>
          </table:table-cell>
          <table:table-cell table:style-name="TableCell824">
            <text:p text:style-name="P825">Kg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Cereali e foraggiere</text:p>
            <text:p text:style-name="P841">(Specificare)</text:p>
          </table:table-cell>
          <table:table-cell table:style-name="TableCell842">
            <text:p text:style-name="P843">Kg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Ortaggi</text:p>
          </table:table-cell>
          <table:table-cell table:style-name="TableCell859">
            <text:p text:style-name="P860">Kg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Frutta fresca</text:p>
          </table:table-cell>
          <table:table-cell table:style-name="TableCell876">
            <text:p text:style-name="P877">Kg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Frutta secca</text:p>
          </table:table-cell>
          <table:table-cell table:style-name="TableCell893">
            <text:p text:style-name="P894">Kg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Funghi</text:p>
          </table:table-cell>
          <table:table-cell table:style-name="TableCell910">
            <text:p text:style-name="P911">Kg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Olive da mensa</text:p>
          </table:table-cell>
          <table:table-cell table:style-name="TableCell927">
            <text:p text:style-name="P928">Kg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Olive da olio</text:p>
          </table:table-cell>
          <table:table-cell table:style-name="TableCell944">
            <text:p text:style-name="P945">Kg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Fiori/piante</text:p>
            <text:p text:style-name="P961">ornamentali</text:p>
          </table:table-cell>
          <table:table-cell table:style-name="TableCell962">
            <text:p text:style-name="P963">N°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Sementi</text:p>
          </table:table-cell>
          <table:table-cell table:style-name="TableCell979">
            <text:p text:style-name="P980">Kg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Altro</text:p>
            <text:p text:style-name="P996">(Specificare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<text:span text:style-name="T1012">* Prodo</text:span><text:span text:style-name="T1013">tti ottenuti secondo le norme e</text:span><text:span text:style-name="T1014"><text:s/>i disciplin</text:span><text:span text:style-name="T1015">ari di cui ai sistemi di qualità</text:span><text:span text:style-name="T1016"><text:s/>indicati dalla<text:s/></text:span><text:span text:style-name="T1017">sottomisura 3.1<text:s/></text:span><text:span text:style-name="T1018">del<text:s/></text:span><text:span text:style-name="T1019">PSR Sicilia</text:span><text:span text:style-name="T1020">.</text:span></text:p>
      <text:p text:style-name="P1021"/>
      <text:p text:style-name="P1022">A.4.2<text:s/>PRODOTTI COMMERCIALIZZATI</text:p>
      <text:p text:style-name="P1023">Indicare la quantità<text:s/>di prodotti commercializzati dall’azienda, relativamente all’anno antecedente la<text:s/>richiesta di finanziamento.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Tipologia prodotto</text:span></text:p>
          </table:table-cell>
          <table:table-cell table:style-name="TableCell1032">
            <text:p text:style-name="P1033">Unità di</text:p>
            <text:p text:style-name="P1034"><text:span text:style-name="T1035">misura</text:span></text:p>
          </table:table-cell>
          <table:table-cell table:style-name="TableCell1036">
            <text:p text:style-name="P1037"><text:span text:style-name="T1038">Quantità</text:span></text:p>
          </table:table-cell>
        </table:table-row>
        <table:table-row table:style-name="TableRow1039">
          <table:table-cell table:style-name="TableCell1040">
            <text:p text:style-name="P1041">Mozzarella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Ricotta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Altri formaggi freschi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Formaggi a maturazione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Carni lavorate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Cereal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Cereali lavorati/ trasformati per alimentazione uman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Cereali lavorati/ trasformati per alimentazione animale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Ortaggi freschi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Ortaggi trasformati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Prodotti di IV gamma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Prodotti di V gamma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Frutta fresca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Frutta trasformata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Frutta secca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Frutta secca trasformata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Funghi lavorati/trasformati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Olive da mensa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Olio extravergine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Fiori/piante ornamentali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Sementi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Altro (specificare)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P1193"/>
      <text:p text:style-name="P1194">A.5<text:s/>MERCATO</text:p>
      <text:p text:style-name="P1195"/>
      <text:p text:style-name="P1196">A.5.1 TIPOLOGIE DI CLIENTI</text:p>
      <text:p text:style-name="P1197">Indicare l’attuale clientela a cui si vendono i prodotti aziendali, specificando per ogni tipologia di cliente<text:s/>l’incidenza sul fatturato aziendale totale.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2">
            <text:p text:style-name="P1204"><text:span text:style-name="T1205">TIPOLOGIA DI ACQUIRENTI</text:span></text:p>
          </table:table-cell>
          <table:covered-table-cell/>
          <table:table-cell table:style-name="TableCell1206">
            <text:p text:style-name="P1207"><text:span text:style-name="T1208">PESO % SU FATTURATO TOTALE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Grossisti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Dettaglianti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Grande Distribuzione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Cooperative/Associazioni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Vendita diretta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Altro (specificare)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>
            <text:p text:style-name="P1253"><text:span text:style-name="T1254">Totale</text:span></text:p>
          </table:table-cell>
          <table:covered-table-cell/>
          <table:table-cell table:style-name="TableCell1255">
            <text:p text:style-name="P1256"><text:span text:style-name="T1257">100%</text:span></text:p>
          </table:table-cell>
        </table:table-row>
      </table:table>
      <text:p text:style-name="P1258"/>
      <text:p text:style-name="P1259">A.3.2 AREE GEOGRAFICHE DI VENDITA</text:p>
      <text:p text:style-name="P1260">Indicare come si ripartisce percentualmente il fatturato aziendale rispetto alle aree geografiche di<text:s/>vendita.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2">
            <text:p text:style-name="P1267">AREA GEOGRAFICA DI<text:s/>RIFERIMENTO</text:p>
          </table:table-cell>
          <table:covered-table-cell/>
          <table:table-cell table:style-name="TableCell1268">
            <text:p text:style-name="P1269"><text:span text:style-name="T1270">PESO % SU FATTURATO TOTALE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Locale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Regionale (escluso locale)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Altre regioni italiane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Estero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columns-spanned="2">
            <text:p text:style-name="P1301"><text:span text:style-name="T1302">Totale</text:span></text:p>
          </table:table-cell>
          <table:covered-table-cell/>
          <table:table-cell table:style-name="TableCell1303">
            <text:p text:style-name="P1304"><text:span text:style-name="T1305">100%</text:span></text:p>
          </table:table-cell>
        </table:table-row>
      </table:table>
      <text:p text:style-name="P1306"/>
      <text:p text:style-name="P1307">A.6 SITUAZIONE ECONOMICO PATRIMONIALE A CONSUNTIVO</text:p>
      <text:p text:style-name="P1308"/>
      <text:p text:style-name="P1309">A.6.1 CONTO ECONOMICO CONSUNTIVO RICLASSIFICATO</text:p>
      <text:p text:style-name="P1310">Compilare la seguente tabella con i dati economici aziendali relativi al triennio antecedente la richiesta<text:s/>di finanziamento. Per ultimo esercizio, si intende quello per il quale si dispone di Bilancio di esercizio<text:s/>depositato. Per le imprese che non hanno l’obbligo di redigere la contabilità<text:s/>generale ed il bilancio, i dati<text:s/>inseriti devono essere sostenuti da<text:s/>dichiarazioni di responsabilità<text:s/>rilasciate dagli operatori interessati e<text:s/>supportate da idonea documentazione fiscale e finanziaria di<text:s/>cui si assume la responsabilità<text:s/>il commercialista<text:s/>revisore dei conti che firma il presente documento.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Voce del conto economico</text:span></text:p>
          </table:table-cell>
          <table:table-cell table:style-name="TableCell1320">
            <text:p text:style-name="P1321">Terzultimo</text:p>
            <text:p text:style-name="P1322"><text:span text:style-name="T1323">esercizio</text:span></text:p>
          </table:table-cell>
          <table:table-cell table:style-name="TableCell1324">
            <text:p text:style-name="P1325">Penultimo</text:p>
            <text:p text:style-name="P1326"><text:span text:style-name="T1327">esercizio</text:span></text:p>
          </table:table-cell>
          <table:table-cell table:style-name="TableCell1328">
            <text:p text:style-name="P1329">Ultimo</text:p>
            <text:p text:style-name="P1330"><text:span text:style-name="T1331">esercizio</text:span></text:p>
          </table:table-cell>
        </table:table-row>
        <table:table-row table:style-name="TableRow1332">
          <table:table-cell table:style-name="TableCell1333">
            <text:p text:style-name="P1334">A- Valore della produzione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B6) Costi materie prime, sussidiarie, di consumo e merci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B7) Costi per serviz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B11) Variazioni delle rimanenze di materie prime,<text:s/>sussidiarie, di consumo e merci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B8) Costi per il godimento beni terzi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B14) Oneri diversi di gestione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B10c) Altre svalutazioni delle immobilizzazioni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B10d) Svalutazione dei crediti compresi nell’attivo<text:s/>circolante e delle disponibilità<text:s/>liquide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B9) Costo del personale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B10a) Ammortamento immobilizzazioni immateriali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B10b) Ammortamento immobilizzazioni materiali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B12) Accantonamenti per rischi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B13) Altri accantonamenti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C) Proventi ed oneri finanziari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D)<text:s/>rettifiche di valore di attività<text:s/>finanziarie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E) Proventi ed oneri straordinari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2) Imposte sul reddito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/>
      <text:p text:style-name="P1486">La seguente tabella riporta la riclassificazione dei dati economici sopra inseriti.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Conto economico riclassificato</text:span></text:p>
          </table:table-cell>
          <table:table-cell table:style-name="TableCell1496">
            <text:p text:style-name="P1497">Terzultimo</text:p>
            <text:p text:style-name="P1498"><text:span text:style-name="T1499">esercizio</text:span></text:p>
          </table:table-cell>
          <table:table-cell table:style-name="TableCell1500">
            <text:p text:style-name="P1501">Penultimo</text:p>
            <text:p text:style-name="P1502"><text:span text:style-name="T1503">esercizio</text:span></text:p>
          </table:table-cell>
          <table:table-cell table:style-name="TableCell1504">
            <text:p text:style-name="P1505">Ultimo</text:p>
            <text:p text:style-name="P1506"><text:span text:style-name="T1507">esercizio</text:span></text:p>
          </table:table-cell>
        </table:table-row>
        <table:table-row table:style-name="TableRow1508">
          <table:table-cell table:style-name="TableCell1509">
            <text:p text:style-name="P1510">1.1 – Valore della produzione (A)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.2 – Consumi (B6+B7-B11)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.3 – Altri costi di gestione (B8+B14+B10c+B10d)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1 - VALORE AGGIUNTO<text:s/></text:span><text:span text:style-name="T1539">(1.1 – 1.2 – 1.3)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.1 Costo del lavoro (B9)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2 - VALORE AGGIUNTO NETTO<text:s/></text:span><text:span text:style-name="T1559">(1 – 2.1)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3.1 – Ammortamenti (B10a+B10b)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3.2 - Altri Accantonamenti (B12+B13)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3 - RISULTATO OPERATIVO<text:s/></text:span><text:span text:style-name="T1588">(2 – 3.1 – 3.2)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4.1 - Proventi ed oneri finanziari (C+D)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4.2 - Proventi ed oneri straordinari (E)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4 - RISULTATO ANTE IMPOSTE<text:s/></text:span><text:span text:style-name="T1617">(3 – 4.1 – 4.2)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5.1 - Imposte sul reddito (22)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5 - RISULTATO NETTO<text:s/></text:span><text:span text:style-name="T1637">(4 – 5.1)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</table:table>
      <text:p text:style-name="P1644"/>
      <text:p text:style-name="P1645">A.6.2 STATO PATRIMONIALE RICLASSIFICATO</text:p>
      <text:p text:style-name="P1646">Compilare la seguente tabella con i dati patrimoniali aziendali relativi al triennio antecedente la richiesta<text:s/>di finanziamento. Per ultimo esercizio, si intende quello per il quale si dispone di Bilancio di esercizio<text:s/>depositato.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<text:span text:style-name="T1655">Voce dello Stato patrimoniale</text:span></text:p>
          </table:table-cell>
          <table:table-cell table:style-name="TableCell1656">
            <text:p text:style-name="P1657">Terzultimo</text:p>
            <text:p text:style-name="P1658"><text:span text:style-name="T1659">esercizio</text:span></text:p>
          </table:table-cell>
          <table:table-cell table:style-name="TableCell1660">
            <text:p text:style-name="P1661">Penultimo</text:p>
            <text:p text:style-name="P1662"><text:span text:style-name="T1663">esercizio</text:span></text:p>
          </table:table-cell>
          <table:table-cell table:style-name="TableCell1664">
            <text:p text:style-name="P1665">Ultimo</text:p>
            <text:p text:style-name="P1666"><text:span text:style-name="T1667">esercizio</text:span></text:p>
          </table:table-cell>
        </table:table-row>
        <table:table-row table:style-name="TableRow1668">
          <table:table-cell table:style-name="TableCell1669">
            <text:p text:style-name="P1670">A) Crediti verso soci per versamenti ancora dovuti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B.I) Immobilizzazioni immateriali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B.II) Immobilizzazioni materiali nette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B.III.1) Partecipazioni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B.III.2) Crediti con scadenza oltre 12 mesi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C.II Crediti attivo circolante con scadenza oltre 12 mesi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B.III.3) Altri titoli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B.III.4) Azioni proprie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C.I) Rimanenze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C.III) Attività<text:s/>finanziarie che non costituiscono</text:p>
            <text:p text:style-name="P1752">immobilizzazioni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C.II) Crediti dell’attivo circolante con scadenza entro 12</text:p>
            <text:p text:style-name="P1762">mesi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B.III.2) Crediti con scadenza entro 12 mesi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C.IV) Disponibilità<text:s/>liquide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D) Ratei e risconti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A.1) Capitale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A.II) Riserva sovrapprezzo azioni e conguaglio dividendi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A.III) Riserve da rivalutazioni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A.IV) Riserva legale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A.V) Riserva per azioni proprie in portafoglio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A.VI) Riserve statutarie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A.VII) Altre riserve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A.VIII) Utili (Perdite) portati a nuovo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A.IX) Utile (Perdita) d’esercizio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B) Fondi per rischi e oneri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C) Trattamento di fine rapporto di lavoro subordinato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D) Debiti con scadenza oltre 12 mesi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D) Debiti con scadenza entro 12 mesi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E) Ratei e risconti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</table:table>
      <text:p text:style-name="P1922"/>
      <text:p text:style-name="P1923">La seguente tabella riporta la riclassificazione dei dati economici sopra inseriti.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Stato patrimoniale riclassificato</text:span></text:p>
          </table:table-cell>
          <table:table-cell table:style-name="TableCell1933">
            <text:p text:style-name="P1934">Terzultimo</text:p>
            <text:p text:style-name="P1935"><text:span text:style-name="T1936">esercizio</text:span></text:p>
          </table:table-cell>
          <table:table-cell table:style-name="TableCell1937">
            <text:p text:style-name="P1938">Penultimo</text:p>
            <text:p text:style-name="P1939"><text:span text:style-name="T1940">esercizio</text:span></text:p>
          </table:table-cell>
          <table:table-cell table:style-name="TableCell1941">
            <text:p text:style-name="P1942">Ultimo</text:p>
            <text:p text:style-name="P1943"><text:span text:style-name="T1944">esercizio</text:span></text:p>
          </table:table-cell>
        </table:table-row>
        <table:table-row table:style-name="TableRow1945">
          <table:table-cell table:style-name="TableCell1946">
            <text:p text:style-name="P1947"><text:span text:style-name="T1948">A) SOCI C/SOTTOSCRIZIONI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a) Immobilizzazioni immateriali (B.I)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b) Immobilizzazioni materiali nette (B.II)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c) Immobilizzazioni finanziarie (B.III 1+ B.III 2+ B.III 3 +</text:p>
            <text:p text:style-name="P1976">B.III 4 + C.II oltre)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<text:span text:style-name="T1986">B)<text:s/></text:span><text:span text:style-name="T1987">ATTIVIT</text:span><text:span text:style-name="T1988">À</text:span><text:span text:style-name="T1989"><text:s/></text:span><text:span text:style-name="T1990">FISSE<text:s/></text:span><text:span text:style-name="T1991">(a+b+c)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d) Rimanenze (C.I)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e) Attività<text:s/>finanziarie a breve termine (C.III)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f) Crediti a breve termine (C.II entro+B.III 2 entro)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g) Disponibilità<text:s/>liquide (C.IV)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h) Ratei e risconti attivi (D)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C)<text:s/></text:span><text:span text:style-name="T2047">ATTIVIT</text:span><text:span text:style-name="T2048">À</text:span><text:span text:style-name="T2049"><text:s/></text:span><text:span text:style-name="T2050">CORRENTI<text:s/></text:span><text:span text:style-name="T2051">(d+e+f+g+h)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i) Capitale sociale (A.I)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l) Riserve (A.II+A.III+A.IV+A.V+A.VI+A.VII)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m) Utili/Perdite esercizi precedenti (A.VIII)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n) Risultato d'esercizio (A.IX)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D) PATRIMONIO NETTO<text:s/></text:span><text:span text:style-name="T2098">(i+l+m+n)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o) Fondi per rischi e oneri (B)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p) Trattamento fine rapporto dipendenti (C)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q) Debiti a medio e lungo termine (D oltre)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<text:span text:style-name="T2135">E)<text:s/></text:span><text:span text:style-name="T2136">PASSIVIT</text:span><text:span text:style-name="T2137">À</text:span><text:span text:style-name="T2138"><text:s/></text:span><text:span text:style-name="T2139">FISSE<text:s/></text:span><text:span text:style-name="T2140">(o+p+q)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r) Debiti a breve termine (D entro)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s) Ratei e risconti passivi (E)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F)<text:s/></text:span><text:span text:style-name="T2169">PASSIVIT</text:span><text:span text:style-name="T2170">À</text:span><text:span text:style-name="T2171"><text:s/></text:span><text:span text:style-name="T2172">CORRENTI<text:s/></text:span><text:span text:style-name="T2173">(r+s)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</table:table>
      <text:p text:style-name="P2180"/>
      <text:p text:style-name="P2181"/>
      <text:p text:style-name="P2182">B. PIANO DI SVILUPPO AZIENDALE</text:p>
      <text:p text:style-name="P2183">NELLA SEZIONE B SI DESCRIVE IL PIANO DI SVILUPPO CHE L’IMPRENDITORE INTENDE<text:s/>REALIZZARE</text:p>
      <text:p text:style-name="P2184"/>
      <text:p text:style-name="P2185">B.1 STRATEGIA DI SVILUPPO DELL’AZIENDA</text:p>
      <text:p text:style-name="P2186"/>
      <text:p text:style-name="P2187">B.1.1. ANALISI S.W.O.T. RISPETTO ALLA SITUAZIONE DI PARTENZA</text:p>
      <text:p text:style-name="P2188">Indicare i principali punti di forza e di debolezza aziendali e le potenziali opportunità e vincoli esterni<text:s/>(max 5)</text:p>
      <table:table table:style-name="Table2189">
        <table:table-columns>
          <table:table-column table:style-name="TableColumn2190"/>
        </table:table-columns>
        <table:table-row table:style-name="TableRow2191">
          <table:table-cell table:style-name="TableCell2192">
            <text:p text:style-name="P2193"><text:span text:style-name="T2194">Punti di Forza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</table:table-row>
      </table:table>
      <text:p text:style-name="P2201"/>
      <table:table table:style-name="Table2202">
        <table:table-columns>
          <table:table-column table:style-name="TableColumn2203"/>
        </table:table-columns>
        <table:table-row table:style-name="TableRow2204">
          <table:table-cell table:style-name="TableCell2205">
            <text:p text:style-name="P2206"><text:span text:style-name="T2207">Punti di debolezza</text:span></text:p>
          </table:table-cell>
        </table:table-row>
        <table:table-row table:style-name="TableRow2208"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</table:table-row>
      </table:table>
      <text:p text:style-name="P2214"/>
      <table:table table:style-name="Table2215">
        <table:table-columns>
          <table:table-column table:style-name="TableColumn2216"/>
        </table:table-columns>
        <table:table-row table:style-name="TableRow2217">
          <table:table-cell table:style-name="TableCell2218">
            <text:p text:style-name="P2219"><text:span text:style-name="T2220">Opportunità</text:span></text:p>
          </table:table-cell>
        </table:table-row>
        <table:table-row table:style-name="TableRow2221"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</table:table-row>
      </table:table>
      <text:p text:style-name="P2227"/>
      <table:table table:style-name="Table2228">
        <table:table-columns>
          <table:table-column table:style-name="TableColumn2229"/>
        </table:table-columns>
        <table:table-row table:style-name="TableRow2230">
          <table:table-cell table:style-name="TableCell2231">
            <text:p text:style-name="P2232"><text:span text:style-name="T2233">Vincoli</text:span></text:p>
          </table:table-cell>
        </table:table-row>
        <table:table-row table:style-name="TableRow2234"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</table:table-row>
      </table:table>
      <text:p text:style-name="P2240"/>
      <text:p text:style-name="P2241">B.1.2 OBIETTIVI E RISULTATI ATTESI DEL PIANO DI SVILUPPO AZIENDALE</text:p>
      <text:p text:style-name="P2242">Indicare sinteticamente gli obiettivi che si vogliono perseguire attraverso il piano e quali i risultati attesi.<text:s/>Il Piano deve riferirsi ad una durata massima di 3 anni.</text:p>
      <text:p text:style-name="P2243"/>
      <table:table table:style-name="Table2244">
        <table:table-columns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Obiettivi del Piano di sviluppo (massimo 3.000 caratteri)</text:span></text:p>
          </table:table-cell>
        </table:table-row>
        <table:table-row table:style-name="TableRow2250">
          <table:table-cell table:style-name="TableCell2251">
            <text:p text:style-name="P2252"/>
          </table:table-cell>
        </table:table-row>
      </table:table>
      <text:p text:style-name="P2253"/>
      <table:table table:style-name="Table2254">
        <table:table-columns>
          <table:table-column table:style-name="TableColumn2255"/>
        </table:table-columns>
        <table:table-row table:style-name="TableRow2256">
          <table:table-cell table:style-name="TableCell2257">
            <text:p text:style-name="P2258"><text:span text:style-name="T2259">Risultati attesi del Piano di sviluppo (massimo 3.000 caratteri)</text:span></text:p>
          </table:table-cell>
        </table:table-row>
        <table:table-row table:style-name="TableRow2260">
          <table:table-cell table:style-name="TableCell2261">
            <text:p text:style-name="P2262"/>
          </table:table-cell>
        </table:table-row>
      </table:table>
      <text:p text:style-name="P2263"/>
      <table:table table:style-name="Table2264">
        <table:table-columns>
          <table:table-column table:style-name="TableColumn2265"/>
        </table:table-columns>
        <table:table-row table:style-name="TableRow2266">
          <table:table-cell table:style-name="TableCell2267">
            <text:p text:style-name="P2268">Coerenza con il piano aziendale (massimo 3.000 caratteri)</text:p>
          </table:table-cell>
        </table:table-row>
        <table:table-row table:style-name="TableRow2269">
          <table:table-cell table:style-name="TableCell2270">
            <text:p text:style-name="P2271"/>
          </table:table-cell>
        </table:table-row>
      </table:table>
      <text:p text:style-name="P2272"/>
      <text:p text:style-name="P2273">C. PRODUZIONE POST INVESTIMENTO</text:p>
      <text:p text:style-name="P2274"/>
      <text:p text:style-name="P2275">C.1 MATERIA PRIMA<text:s/>DA LAVORARE</text:p>
      <text:p text:style-name="P2276">Indicare la quantità<text:s/>di materia prima che l’impresa intende lavorare ad investimento realizzato,<text:s/>specificando, eventualmente, le quantità<text:s/>certificate e le relative certificazioni.</text:p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Tipologia di</text:p>
            <text:p text:style-name="P2289">materia prima</text:p>
            <text:p text:style-name="P2290"/>
          </table:table-cell>
          <table:table-cell table:style-name="TableCell2291">
            <text:p text:style-name="P2292">Unità</text:p>
            <text:p text:style-name="P2293">di</text:p>
            <text:p text:style-name="P2294"><text:span text:style-name="T2295">misura</text:span></text:p>
          </table:table-cell>
          <table:table-cell table:style-name="TableCell2296">
            <text:p text:style-name="P2297">Produzione</text:p>
            <text:p text:style-name="P2298">aziendale</text:p>
            <text:p text:style-name="P2299">(A)</text:p>
            <text:p text:style-name="P2300"/>
          </table:table-cell>
          <table:table-cell table:style-name="TableCell2301">
            <text:p text:style-name="P2302">Produzione</text:p>
            <text:p text:style-name="P2303">da contratti</text:p>
            <text:p text:style-name="P2304">conferimento</text:p>
            <text:p text:style-name="P2305"><text:span text:style-name="T2306">(B)</text:span></text:p>
          </table:table-cell>
          <table:table-cell table:style-name="TableCell2307">
            <text:p text:style-name="P2308">Produzione</text:p>
            <text:p text:style-name="P2309">reperita sul</text:p>
            <text:p text:style-name="P2310">mercato o prodotta in azienda</text:p>
            <text:p text:style-name="P2311"><text:span text:style-name="T2312">(C)</text:span></text:p>
          </table:table-cell>
          <table:table-cell table:style-name="TableCell2313">
            <text:p text:style-name="P2314">Quantità</text:p>
            <text:p text:style-name="P2315">totale</text:p>
            <text:p text:style-name="P2316">(A+B+C+D)</text:p>
            <text:p text:style-name="P2317"><text:span text:style-name="T2318">Quantità</text:span></text:p>
          </table:table-cell>
          <table:table-cell table:style-name="TableCell2319">
            <text:p text:style-name="P2320">Quantità</text:p>
            <text:p text:style-name="P2321">certificata</text:p>
          </table:table-cell>
          <table:table-cell table:style-name="TableCell2322">
            <text:p text:style-name="P2323">Tipo</text:p>
            <text:p text:style-name="P2324"><text:span text:style-name="T2325">certificazione</text:span></text:p>
          </table:table-cell>
        </table:table-row>
        <table:table-row table:style-name="TableRow2326">
          <table:table-cell table:style-name="TableCell2327">
            <text:p text:style-name="P2328">Latte bovino</text:p>
          </table:table-cell>
          <table:table-cell table:style-name="TableCell2329">
            <text:p text:style-name="P2330">Kg.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Latte bufalino</text:p>
          </table:table-cell>
          <table:table-cell table:style-name="TableCell2346">
            <text:p text:style-name="P2347">Kg.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Latte ovino<text:s/></text:p>
          </table:table-cell>
          <table:table-cell table:style-name="TableCell2363">
            <text:p text:style-name="P2364">Kg.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Latte caprino<text:s/></text:p>
          </table:table-cell>
          <table:table-cell table:style-name="TableCell2380">
            <text:p text:style-name="P2381">Kg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Carne bovina<text:s/></text:p>
          </table:table-cell>
          <table:table-cell table:style-name="TableCell2397">
            <text:p text:style-name="P2398">Kg.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Carne suina<text:s/></text:p>
          </table:table-cell>
          <table:table-cell table:style-name="TableCell2414">
            <text:p text:style-name="P2415">Kg.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Carne ovina<text:s/></text:p>
          </table:table-cell>
          <table:table-cell table:style-name="TableCell2431">
            <text:p text:style-name="P2432">Kg.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Carne caprina</text:p>
          </table:table-cell>
          <table:table-cell table:style-name="TableCell2448">
            <text:p text:style-name="P2449">Kg.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Carne avicola</text:p>
          </table:table-cell>
          <table:table-cell table:style-name="TableCell2465">
            <text:p text:style-name="P2466">Kg.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Carne cunicola</text:p>
          </table:table-cell>
          <table:table-cell table:style-name="TableCell2482">
            <text:p text:style-name="P2483">Kg.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Cereali e foraggiere</text:p>
            <text:p text:style-name="P2499">(Specificare)</text:p>
          </table:table-cell>
          <table:table-cell table:style-name="TableCell2500">
            <text:p text:style-name="P2501">Kg.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Ortaggi</text:p>
          </table:table-cell>
          <table:table-cell table:style-name="TableCell2517">
            <text:p text:style-name="P2518">Kg.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Frutta fresca</text:p>
          </table:table-cell>
          <table:table-cell table:style-name="TableCell2534">
            <text:p text:style-name="P2535">Kg.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Frutta secca</text:p>
          </table:table-cell>
          <table:table-cell table:style-name="TableCell2551">
            <text:p text:style-name="P2552">Kg.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Funghi</text:p>
          </table:table-cell>
          <table:table-cell table:style-name="TableCell2568">
            <text:p text:style-name="P2569">Kg.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Olive da mensa</text:p>
          </table:table-cell>
          <table:table-cell table:style-name="TableCell2585">
            <text:p text:style-name="P2586">Kg.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Olive da olio</text:p>
          </table:table-cell>
          <table:table-cell table:style-name="TableCell2602">
            <text:p text:style-name="P2603">Kg.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Fiori/piante</text:p>
            <text:p text:style-name="P2619">ornamentali</text:p>
          </table:table-cell>
          <table:table-cell table:style-name="TableCell2620">
            <text:p text:style-name="P2621">N°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Sementi</text:p>
          </table:table-cell>
          <table:table-cell table:style-name="TableCell2637">
            <text:p text:style-name="P2638">Kg.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Altro</text:p>
            <text:p text:style-name="P2654">(Specificare)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p text:style-name="P2670">C.1.2 AREE GEOGRAFICHE DI PRODUZIONE</text:p>
      <text:p text:style-name="P2671">Indicare come si ripartisce percentualmente la materia prima che si prevede di utilizzare ad investimento<text:s/>realizzato.</text:p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 table:number-columns-spanned="2">
            <text:p text:style-name="P2678">AREA GEOGRAFICA DI</text:p>
            <text:p text:style-name="P2679">PRODUZIONE</text:p>
          </table:table-cell>
          <table:covered-table-cell/>
          <table:table-cell table:style-name="TableCell2680">
            <text:p text:style-name="P2681"><text:span text:style-name="T2682">PESO % SU PRODUZIONE</text:span>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Locale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>Regionale (escluso locale)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Altre regioni italiane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>Unione<text:s/>Europea (Precisare)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Altro<text:s/>(Precisare)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 table:number-columns-spanned="2">
            <text:p text:style-name="P2720"><text:span text:style-name="T2721">Totale</text:span></text:p>
          </table:table-cell>
          <table:covered-table-cell/>
          <table:table-cell table:style-name="TableCell2722">
            <text:p text:style-name="P2723"><text:span text:style-name="T2724">100%</text:span></text:p>
          </table:table-cell>
        </table:table-row>
      </table:table>
      <text:p text:style-name="P2725"/>
      <text:p text:style-name="P2726">C.2 PRODOTTI DA COMMERCIALIZZARE</text:p>
      <text:p text:style-name="P2727">Indicare i prodotti e le quantità<text:s/>che saranno commercializzati dall’impresa ad investimento realizzato.</text:p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<text:span text:style-name="T2735">Tipologia prodotto</text:span></text:p>
          </table:table-cell>
          <table:table-cell table:style-name="TableCell2736">
            <text:p text:style-name="P2737">Unità di</text:p>
            <text:p text:style-name="P2738"><text:span text:style-name="T2739">misura</text:span></text:p>
          </table:table-cell>
          <table:table-cell table:style-name="TableCell2740">
            <text:p text:style-name="P2741"><text:span text:style-name="T2742">Quantità</text:span></text:p>
          </table:table-cell>
        </table:table-row>
        <table:table-row table:style-name="TableRow2743">
          <table:table-cell table:style-name="TableCell2744">
            <text:p text:style-name="P2745">Mozzarella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Ricotta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Altri formaggi freschi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Formaggi a maturazione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Carni lavorat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Cereali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Cereali lavorati/ trasformati per alimentazione umana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Cereali lavorati/ trasformati per alimentazione animale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Ortaggi freschi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Ortaggi trasformati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Prodotti di IV gamma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Prodotti di V gamma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Frutta fresca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Frutta trasformata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Frutta secca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Frutta secca trasformata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Funghi lavorati/trasformati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Olive da mensa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Olio extravergine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Fiori/piante ornamentali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Sementi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Altro (specificare)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</table:table>
      <text:p text:style-name="P2897"/>
      <text:p text:style-name="P2898"/>
      <text:p text:style-name="P2899"/>
      <text:p text:style-name="P2900">D. PROGRAMMA DEGLI INVESTIMENTI DA FINANZIARE</text:p>
      <text:p text:style-name="P2901">NELLA SEZIONE SI DESCRIVE IL PROGRAMMA DI<text:s/>INVESTIMENTI RISPETTO AL QUALE<text:s/>L’IMPRENDITORE RICHIEDE IL FINANZIAMENTO</text:p>
      <text:p text:style-name="P2902"/>
      <text:p text:style-name="P2903">D.1 OBIETTIVI COSTI E PRINCIPALI TAPPE PER LA REALIZZAZIONE DEL PROGRAMMA<text:s/>DI INVESTIMENTI</text:p>
      <text:p text:style-name="P2904"/>
      <text:p text:style-name="P2905">D.1.1 OBIETTIVI E RISULTATI ATTESI</text:p>
      <text:p text:style-name="P2906">Indicare sinteticamente gli obiettivi che si vogliono perseguire attraverso la realizzazione del<text:s/>Programma di investimenti e quali i risultati attesi. Inoltre,<text:s/>indicare i punti di coerenza fra Piano<text:s/>aziendale e Programma di investimenti.<text:s/>Indicare le modalità<text:s/>ed i criteri adottati per il dimensionamento degli spazi destinati alla lavorazione,<text:s/>trasformazione, deposito, ecc.; degli spazi destinati ai servizi (uffici, mensa, servizi igienici., ecc.);<text:s/>degli spazi destinati alle superfici accessorie (piazzali, locali tecnologici, ecc.); con riferimento agli<text:s/>elaborati grafici ed alla situazione ante investimento.<text:s/>Fornire i dati sull’impianto di progetto:<text:s/>capacità<text:s/>ricettiva, potenzialità<text:s/>lavorativa (oraria ed annuale),<text:s/>capacità<text:s/>di stoccaggio e magazzinaggio, cubatura celle frigo, capacità<text:s/>impianto di refrigerazione,<text:s/>riferiti al periodo successivo l’investimento.<text:s/>Indicare i quantitativi di prodotto da trattare, i cicli di lavorazione, le attrezzature ed i macchinari, in<text:s/>ordine alle capacità<text:s/>di lavoro orario e stagionale, con riferimento alla situazione ante investimento.</text:p>
      <text:p text:style-name="P2907"/>
      <table:table table:style-name="Table2908">
        <table:table-columns>
          <table:table-column table:style-name="TableColumn2909"/>
        </table:table-columns>
        <table:table-row table:style-name="TableRow2910">
          <table:table-cell table:style-name="TableCell2911">
            <text:p text:style-name="P2912">Obiettivi del Programma d’investimento (massimo 3.000 caratteri)</text:p>
            <text:p text:style-name="P2913"/>
            <text:p text:style-name="P2914"/>
            <text:p text:style-name="P2915"/>
          </table:table-cell>
        </table:table-row>
      </table:table>
      <text:p text:style-name="P2916"/>
      <text:p text:style-name="P2917"><text:span text:style-name="T2918">D.1.2 DESCRIZIONE ANALITICA E COSTI DEGLI INVESTIMENTI CONTENUTI NEL</text:span><text:span text:style-name="T2919"><text:s/></text:span><text:span text:style-name="T2920">PROGRAMMA<text:s/></text:span><text:span text:style-name="T2921">(inserire eventuali sottocapitoli per dettagliare gli in</text:span><text:span text:style-name="T2922">vestimenti riferiti ai punteggi<text:s/></text:span><text:span text:style-name="T2923">autoattribuiti)</text:span></text:p>
      <table:table table:style-name="Table2924">
        <table:table-columns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>Descrizione interventi da realizzare</text:p>
          </table:table-cell>
          <table:table-cell table:style-name="TableCell2930">
            <text:p text:style-name="P2931">Costi (€)</text:p>
          </table:table-cell>
        </table:table-row>
        <table:table-row table:style-name="TableRow2932">
          <table:table-cell table:style-name="TableCell2933">
            <text:p text:style-name="P2934"><text:span text:style-name="T2935">A) Opere edili a computo metrico</text:span>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<text:span text:style-name="T2941">1. sistemazioni esterne</text:span>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2. fabbricati, compreso uffici e locali per il personale</text:span>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<text:span text:style-name="T2953">3. alloggio per il custode</text:span>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<text:span text:style-name="T2959">4. impianti (elettrico, idrico, depurazione)</text:span>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<text:span text:style-name="T2965">Totale A)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<text:span text:style-name="T2971">B) Interventi per il miglioramento dell’ambiente e del paesaggio</text:span>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1. opere edili a computo metrico per la realizzazione di strutture finalizzate ad<text:s/>utilizzo di fonti energetiche rinnovabili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2. opere edili a computo metrico connesse al risparmio idrico ed energetico</text:span>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3. opere edili a computo metrico connesse alla riduzione dell’inquinamento<text:s/>ambientale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4. impianti ed attrezzature finalizzate all’utilizzo di fonti energetiche rinnovabili<text:s/></text:p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<text:span text:style-name="T2999">5. impianti, macchine ed attrezzature connesse al risparmio idrico ed energetico;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6. impianti, macchine ed attrezzature connesse alla riduzione dell’inquinamento<text:s/>ambientale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<text:span text:style-name="T3010">Totale B)</text:span>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<text:span text:style-name="T3016">C) Prefabbricati a preventivo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pan text:style-name="T3022">Totale C)</text:span>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D) Impianti, macchinari e/o attrezzature,</text:span><text:span text:style-name="T3029"><text:s/></text:span><text:span text:style-name="T3030">(</text:span><text:span text:style-name="T3031">a preventivo</text:span><text:span text:style-name="T3032">)</text:span>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1. Impianti (elettrico, idrico, frigorifero, ….)</text:span>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<text:span text:style-name="T3044">2. Attrezzature per uffici</text:span>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<text:span text:style-name="T3050">3. Attrezzature informatiche, compreso i software</text:span>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<text:span text:style-name="T3056">4. macchinari ed attrezzature per la lavorazione</text:span>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<text:span text:style-name="T3062">5. macchine per la movimentazione</text:span>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<text:span text:style-name="T3068">Totale D)</text:span>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Totale parziale (A + B + C + D)</text:span>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<text:span text:style-name="T3080">E) Spese<text:s/></text:span><text:span text:style-name="T3081">investimenti<text:s/></text:span><text:span text:style-name="T3082">immateriali</text:span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Totale E)</text:span>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<text:span text:style-name="T3094">F) Spese generali (max 12%)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Totale F)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G) Spese di trasporto e montaggio dei macchinari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<text:span text:style-name="T3112">Totale G)</text:span>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Totale<text:s/>generale</text:p>
          </table:table-cell>
          <table:table-cell table:style-name="TableCell3123">
            <text:p text:style-name="P3124"/>
          </table:table-cell>
        </table:table-row>
      </table:table>
      <text:p text:style-name="P3125"/>
      <text:p text:style-name="P3126"><text:span text:style-name="T3127">D.1.3 DESCRIZIONE DELLE FASI D</text:span><text:span text:style-name="T3128">EL PROGRAMMA DI INVESTIMENTI ED<text:s/></text:span><text:span text:style-name="T3129">INDICAZIONE DEI TEMPI DI REALIZZAZIONE<text:s/></text:span><text:span text:style-name="T3130">(cronoprogramma)</text:span></text:p>
      <text:p text:style-name="P3131">Nella prima colonna inserire la descrizione sintetica della fase che si intende realizzare. Nelle ultime due<text:s/>colonne indicare le presumibili date di inizio e fine per ciascuna fase del Programma.</text:p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>
            <text:p text:style-name="P3139"><text:span text:style-name="T3140">Descrizione della fase</text:span></text:p>
          </table:table-cell>
          <table:table-cell table:style-name="TableCell3141">
            <text:p text:style-name="P3142"><text:span text:style-name="T3143">Data inizio</text:span></text:p>
          </table:table-cell>
          <table:table-cell table:style-name="TableCell3144">
            <text:p text:style-name="P3145"><text:span text:style-name="T3146">Data fine</text:span></text:p>
          </table:table-cell>
          <table:table-cell table:style-name="TableCell3147">
            <text:p text:style-name="P3148"><text:span text:style-name="T3149">Durata</text:span></text:p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</table:table>
      <text:p text:style-name="P3159"/>
      <text:p text:style-name="P3160">D.2 BUDGET ECONOMICO DELL’AZIENDA A SEGUITO DEL PROGRAMMA DI<text:s/>INVESTIMENTI</text:p>
      <text:p text:style-name="P3161"/>
      <text:p text:style-name="P3162">D.2.1 CONTO ECONOMICO RICLASSIFICATO PROSPETTICO</text:p>
      <text:p text:style-name="P3163"/>
      <table:table table:style-name="Table3164">
        <table:table-columns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P3169"><text:span text:style-name="T3170">Voce del conto economico</text:span></text:p>
          </table:table-cell>
          <table:table-cell table:style-name="TableCell3171">
            <text:p text:style-name="P3172">Esercizio a regime</text:p>
            <text:p text:style-name="P3173">(max dopo 3 anni</text:p>
            <text:p text:style-name="P3174">dal completamento</text:p>
            <text:p text:style-name="P3175"><text:span text:style-name="T3176">dell’investimento)</text:span></text:p>
          </table:table-cell>
        </table:table-row>
        <table:table-row table:style-name="TableRow3177">
          <table:table-cell table:style-name="TableCell3178">
            <text:p text:style-name="P3179">A- Valore della produzione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B6) Costi materie prime, sussidiarie, di consumo e merci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B7) Costi per servizi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B11) Variazioni delle rimanenze di materie prime,<text:s/>sussidiarie, di consumo e merci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B8) Costi per il godimento beni terzi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B14) Oneri diversi di gestione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B10c) Altre svalutazioni delle immobilizzazioni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B10d) Svalutazione dei crediti compresi nell’attivo<text:s/>circolante e delle disponibilità<text:s/>liquide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B9) Costo del personale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B10a) Ammortamento immobilizzazioni immateriali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B10b) Ammortamento immobilizzazioni materiali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B12) Accantonamenti per rischi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B13) Altri accantonamenti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C) Proventi ed oneri finanziari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D)<text:s/>rettifiche di valore di attività<text:s/>finanziarie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E) Proventi ed oneri straordinari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22) Imposte sul reddito</text:p>
          </table:table-cell>
          <table:table-cell table:style-name="TableCell3260">
            <text:p text:style-name="P3261"/>
          </table:table-cell>
        </table:table-row>
      </table:table>
      <text:p text:style-name="P3262"/>
      <text:p text:style-name="P3263">La seguente tabella riporta la riclassificazione dei dati economici sopra inseriti</text:p>
      <table:table table:style-name="Table3264">
        <table:table-columns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>
            <text:p text:style-name="P3269"><text:span text:style-name="T3270">Conto economico riclassificato</text:span></text:p>
          </table:table-cell>
          <table:table-cell table:style-name="TableCell3271">
            <text:p text:style-name="P3272">Esercizio a regime</text:p>
            <text:p text:style-name="P3273">(max dopo 3 anni</text:p>
            <text:p text:style-name="P3274">dal completamento</text:p>
            <text:p text:style-name="P3275"><text:span text:style-name="T3276">dell’investimento)</text:span></text:p>
          </table:table-cell>
        </table:table-row>
        <table:table-row table:style-name="TableRow3277">
          <table:table-cell table:style-name="TableCell3278">
            <text:p text:style-name="P3279">1.1 – Valore della produzione (A)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1.2 – Consumi (B6+B7-B11)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1.3 – Altri costi di gestione (B8+B14+B10c+B10d)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1 - VALORE AGGIUNTO<text:s/></text:span><text:span text:style-name="T3296">(1.1 – 1.2 – 1.3)</text:span>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2.1 Costo del lavoro (B9)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2 - VALORE AGGIUNTO NETTO<text:s/></text:span><text:span text:style-name="T3308">(1 – 2.1)</text:span>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3.1 – Ammortamenti (B10a+B10b)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3.2 - Altri Accantonamenti (B12+B13)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3 - RISULTATO OPERATIVO<text:s/></text:span><text:span text:style-name="T3325">(2 – 3.1 – 3.2)</text:span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4.1 - Proventi ed oneri finanziari (C+D)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4.2 - Proventi ed oneri straordinari (E)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<text:span text:style-name="T3341">4 - RISULTATO ANTE IMPOSTE<text:s/></text:span><text:span text:style-name="T3342">(3 – 4.1 – 4.2)</text:span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5.1 - Imposte sul reddito (22)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5 - RISULTATO NETTO<text:s/></text:span><text:span text:style-name="T3354">(4 – 5.1)</text:span></text:p>
          </table:table-cell>
          <table:table-cell table:style-name="TableCell3355">
            <text:p text:style-name="P3356"/>
          </table:table-cell>
        </table:table-row>
      </table:table>
      <text:p text:style-name="P3357"/>
      <text:p text:style-name="P3358"><text:s/>D.2.2 DETTAGLIO DELLE VOCI DEL CONTO ECONOMICO PREVISIONALE</text:p>
      <text:p text:style-name="P3359">Descrivere in dettaglio la composizione degli importi inseriti nella precedente tabella e giustificare<text:s/>l’impatto sulle voci del conto economico determinato dal Programma di investimenti</text:p>
      <table:table table:style-name="Table3360">
        <table:table-columns>
          <table:table-column table:style-name="TableColumn3361"/>
          <table:table-column table:style-name="TableColumn3362"/>
        </table:table-columns>
        <table:table-row table:style-name="TableRow3363">
          <table:table-cell table:style-name="TableCell3364">
            <text:p text:style-name="P3365"><text:span text:style-name="T3366">Voce del conto economico</text:span></text:p>
          </table:table-cell>
          <table:table-cell table:style-name="TableCell3367">
            <text:p text:style-name="P3368"><text:span text:style-name="T3369">Descrizione</text:span></text:p>
          </table:table-cell>
        </table:table-row>
        <table:table-row table:style-name="TableRow3370">
          <table:table-cell table:style-name="TableCell3371">
            <text:p text:style-name="P3372">A- Valore della produzione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B6) Costi materie prime, sussidiarie, di consumo e merci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B7) Costi per servizi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B11) Variazioni delle rimanenze di materie prime, sussidiarie, di consumo e merci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B8) Costi per il godimento beni terzi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B14) Oneri diversi di gestione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B10c) Altre svalutazioni delle immobilizzazioni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B10d) Svalutazione dei crediti compresi nell’attivo circolante e delle disponibilità liquide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B9) Costo del personale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B10a) Ammortamento immobilizzazioni immateriali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B10b) Ammortamento immobilizzazioni materiali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B12) Accantonamenti per rischi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B13) Altri accantonamenti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C) Proventi ed oneri finanziari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D) rettifiche di valore di attività finanziarie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E) Proventi ed oneri straordinari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22) Imposte sul reddito</text:p>
          </table:table-cell>
          <table:table-cell table:style-name="TableCell3453">
            <text:p text:style-name="P3454"/>
          </table:table-cell>
        </table:table-row>
      </table:table>
      <text:p text:style-name="P3455"/>
      <text:p text:style-name="P3456">D.2.3 STATO PATRIMONIALE RICLASSIFICATO PROSPETTICO</text:p>
      <text:p text:style-name="P3457">Compilare la seguente tabella con i dati patrimoniali aziendali<text:s/>relativi all’esercizio a regime</text:p>
      <table:table table:style-name="Table3458">
        <table:table-columns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>
            <text:p text:style-name="P3463"><text:span text:style-name="T3464">Voce dello Stato patrimoniale</text:span></text:p>
          </table:table-cell>
          <table:table-cell table:style-name="TableCell3465">
            <text:p text:style-name="P3466">Esercizio a regime</text:p>
            <text:p text:style-name="P3467">(max dopo 3 anni</text:p>
            <text:p text:style-name="P3468">dal completamento</text:p>
            <text:p text:style-name="P3469"><text:span text:style-name="T3470">dell’investimento)</text:span></text:p>
          </table:table-cell>
        </table:table-row>
        <table:table-row table:style-name="TableRow3471">
          <table:table-cell table:style-name="TableCell3472">
            <text:p text:style-name="P3473">A) Crediti verso soci per versamenti ancora dovuti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B.I) Immobilizzazioni immateriali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B.II) Immobilizzazioni materiali nette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B.III.1) Partecipazioni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B.III.2) Crediti con scadenza oltre 12 mesi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C.II Crediti attivo circolante con scadenza oltre 12 mesi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B.III.3) Altri titoli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B.III.4) Azioni proprie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C.I) Rimanenze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C.III) Attività<text:s/>finanziarie che non costituiscono<text:s/>immobilizzazioni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C.II) Crediti dell’attivo circolante con scadenza entro 12<text:s/>mesi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B.III.2.) Crediti con scadenza entro 12 mesi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C.IV) Disponibilità<text:s/>liquide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D) Ratei e risconti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A.1) Capitale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A.II) Riserva sovrapprezzo azioni e conguaglio dividendi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A.III) Riserve da rivalutazioni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A.IV) Riserva legale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A.V) Riserva per azioni proprie in portafoglio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A.VI) Riserve statutarie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A.VII) Altre riserve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A.VIII) Utili (Perdite) portati a nuovo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A.IX) Utile (Perdita) d’esercizio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B) Fondi per rischi e oneri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C) Trattamento di fine rapporto di lavoro subordinato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D) Debiti con scadenza oltre 12 mesi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D) Debiti con scadenza entro 12 mesi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E) Ratei e risconti</text:p>
          </table:table-cell>
          <table:table-cell table:style-name="TableCell3609">
            <text:p text:style-name="P3610"/>
          </table:table-cell>
        </table:table-row>
      </table:table>
      <text:p text:style-name="P3611"/>
      <text:p text:style-name="P3612">La seguente tabella riporta la riclassificazione dei dati economici sopra inseriti</text:p>
      <table:table table:style-name="Table3613">
        <table:table-columns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>
            <text:p text:style-name="P3618"><text:span text:style-name="T3619">Stato patrimoniale riclassificato</text:span></text:p>
          </table:table-cell>
          <table:table-cell table:style-name="TableCell3620">
            <text:p text:style-name="P3621">Esercizio a regime</text:p>
            <text:p text:style-name="P3622">(max dopo 3 anni</text:p>
            <text:p text:style-name="P3623">dal completamento</text:p>
            <text:p text:style-name="P3624"><text:span text:style-name="T3625">dell’investimento)</text:span></text:p>
          </table:table-cell>
        </table:table-row>
        <table:table-row table:style-name="TableRow3626">
          <table:table-cell table:style-name="TableCell3627">
            <text:p text:style-name="P3628"><text:span text:style-name="T3629">A) SOCI C/SOTTOSCRIZIONI</text:span>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a) Immobilizzazioni immateriali (B.I)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b) Immobilizzazioni materiali nette (B.II)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c) Immobilizzazioni finanziarie (B.III 1+ B.III 2+ B.III 3 +</text:p>
            <text:p text:style-name="P3645">B.III 4 + C.II oltre)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<text:span text:style-name="T3651">B) ATTIVIT</text:span><text:span text:style-name="T3652">À</text:span><text:span text:style-name="T3653"><text:s/>FISSE<text:s/></text:span><text:span text:style-name="T3654">(a+b+c)</text:span>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d) Rimanenze (C.I)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e) Attività<text:s/>finanziarie a breve termine (C.III)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f) Crediti a breve termine (C.II entro+B.III 2 entro)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g) Disponibilità<text:s/>liquide (C.IV)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h) Ratei e risconti attivi (D)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<text:span text:style-name="T3685">C)<text:s/></text:span><text:span text:style-name="T3686">ATTIVIT</text:span><text:span text:style-name="T3687">À</text:span><text:span text:style-name="T3688"><text:s/></text:span><text:span text:style-name="T3689">CORRENTI<text:s/></text:span><text:span text:style-name="T3690">(d+e+f+g+h)</text:span></text:p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i) Capitale sociale (A.I)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l) Riserve (A.II+A.III+A.IV+A.V+A.VI+A.VII)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m) Utili/Perdite esercizi precedenti (A.VIII)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n) Risultato d'esercizio (A.IX)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<text:span text:style-name="T3716">D) PATRIMONIO NETTO<text:s/></text:span><text:span text:style-name="T3717">(i+l+m+n)</text:span>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o) Fondi per rischi e oneri (B)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p) Trattamento fine rapporto dipendenti (C)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q) Debiti a medio e lungo termine (D oltre)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<text:span text:style-name="T3738">E)<text:s/></text:span><text:span text:style-name="T3739">PASSIVIT</text:span><text:span text:style-name="T3740">À</text:span><text:span text:style-name="T3741"><text:s/></text:span><text:span text:style-name="T3742">FISSE<text:s/></text:span><text:span text:style-name="T3743">(o+p+q)</text:span>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r) Debiti a breve termine (D entro)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s) Ratei e risconti passivi (E)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<text:span text:style-name="T3759">F)<text:s/></text:span><text:span text:style-name="T3760">PASSIVIT</text:span><text:span text:style-name="T3761">À</text:span><text:span text:style-name="T3762"><text:s/></text:span><text:span text:style-name="T3763">CORRENTI<text:s/></text:span><text:span text:style-name="T3764">(r+s)</text:span></text:p>
          </table:table-cell>
          <table:table-cell table:style-name="TableCell3765">
            <text:p text:style-name="P3766"/>
          </table:table-cell>
        </table:table-row>
      </table:table>
      <text:p text:style-name="P3767"/>
      <text:p text:style-name="P3768">D.3<text:s/>IMPATTO DEL PROGRAMMA DI INVESTIMENTI SUL MIGLIORAMENTO DEL<text:s/>RENDIMENTO GLOBALE DELL’AZIENDA</text:p>
      <text:p text:style-name="P3769"/>
      <text:p text:style-name="P3770">D.3.1 MIGLIORAMENTO SULL’AMBIENTE</text:p>
      <text:p text:style-name="P3771">Se il Programma di investimenti determina un impatto positivo sull’ambiente, descrivere le motivazioni<text:s/>del miglioramento in relazione alle principali componenti ambientali, indicando le voci del preventivo<text:s/>di spesa che concorrono al miglioramento,<text:s/>nonché<text:s/>evidenziando e giustificando l’eventuale punteggio<text:s/>auto<text:s/>attribuito.</text:p>
      <table:table table:style-name="Table3772">
        <table:table-columns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>
            <text:p text:style-name="P3777"><text:span text:style-name="T3778">Componente ambientale</text:span></text:p>
          </table:table-cell>
          <table:table-cell table:style-name="TableCell3779">
            <text:p text:style-name="P3780"><text:span text:style-name="T3781">Descrizione</text:span></text:p>
          </table:table-cell>
        </table:table-row>
        <table:table-row table:style-name="TableRow3782">
          <table:table-cell table:style-name="TableCell3783">
            <text:p text:style-name="P3784">Acqua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Aria/atmosfera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Suolo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Biodiversità<text:s/>(flora/fauna)</text:p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Adozione di processi alternativi di gestione degli<text:s/>scarti e/o dei sottoprodotti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Altro (specificare)</text:p>
          </table:table-cell>
          <table:table-cell table:style-name="TableCell3810">
            <text:p text:style-name="P3811"/>
          </table:table-cell>
        </table:table-row>
      </table:table>
      <text:p text:style-name="P3812"/>
      <text:p text:style-name="P3813">D.3.2 MIGLIORAMENTO ORGANIZZAZIONE DEL LAVORO</text:p>
      <text:p text:style-name="P3814">Se il Programma di investimenti determina un impatto positivo<text:s/>sull’organizzazione del lavoro<text:s/>dell’impresa, descrivere le motivazioni del miglioramento, indicando le voci del preventivo di spesa che<text:s/>concorrono al miglioramento,<text:s/>nonché<text:s/>evidenziando e giustificando l’eventuale punteggio<text:s/>auto attribuito.</text:p>
      <table:table table:style-name="Table3815">
        <table:table-columns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><text:span text:style-name="T3821">Tipo di miglioramento</text:span></text:p>
          </table:table-cell>
          <table:table-cell table:style-name="TableCell3822">
            <text:p text:style-name="P3823"><text:span text:style-name="T3824">Descrizione</text:span></text:p>
          </table:table-cell>
        </table:table-row>
        <table:table-row table:style-name="TableRow3825">
          <table:table-cell table:style-name="TableCell3826">
            <text:p text:style-name="P3827">Miglioramento dell’efficienza nell’impiego della</text:p>
            <text:p text:style-name="P3828">manodopera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Tenuta occupazionale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Aumento occupazionale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Altro (specificare)</text:p>
          </table:table-cell>
          <table:table-cell table:style-name="TableCell3844">
            <text:p text:style-name="P3845"/>
          </table:table-cell>
        </table:table-row>
      </table:table>
      <text:p text:style-name="P3846"/>
      <text:p text:style-name="P3847">D.3.3<text:s/>MIGLIORAMENTO DEL PRODOTTO</text:p>
      <text:p text:style-name="P3848">Se il Programma di investimenti determina un impatto positivo sul prodotto finito, descrivere le<text:s/>motivazioni del miglioramento, indicando le voci del preventivo di spesa che concorrono al<text:s/>miglioramento,<text:s/>nonché<text:s/>evidenziando e giustificando l’eventuale punteggio<text:s/>auto attribuito.</text:p>
      <table:table table:style-name="Table3849">
        <table:table-columns>
          <table:table-column table:style-name="TableColumn3850"/>
          <table:table-column table:style-name="TableColumn3851"/>
        </table:table-columns>
        <table:table-row table:style-name="TableRow3852">
          <table:table-cell table:style-name="TableCell3853">
            <text:p text:style-name="P3854"><text:span text:style-name="T3855">Tipo di miglioramento</text:span></text:p>
          </table:table-cell>
          <table:table-cell table:style-name="TableCell3856">
            <text:p text:style-name="P3857"><text:span text:style-name="T3858">Descrizione</text:span></text:p>
          </table:table-cell>
        </table:table-row>
        <table:table-row table:style-name="TableRow3859">
          <table:table-cell table:style-name="TableCell3860">
            <text:p text:style-name="P3861">Migliore presentazione del prodotto (packaging)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Introduzione di prodotti innovativi con particolare</text:p>
            <text:p text:style-name="P3867">riferimento ai prodotti della IV e V gamma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Aumento della qualità del prodotto in relazione al</text:p>
            <text:p text:style-name="P3873">mercato di riferimento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Altro (specificare)</text:p>
          </table:table-cell>
          <table:table-cell table:style-name="TableCell3879">
            <text:p text:style-name="P3880"/>
          </table:table-cell>
        </table:table-row>
      </table:table>
      <text:p text:style-name="P3881"/>
      <text:p text:style-name="P3882">D.3.4<text:s/>MIGLIORAMENTO DEL PROCESSO PRODUTTIVO</text:p>
      <text:p text:style-name="P3883">Se il Programma di investimenti determina un impatto positivo sull’efficacia/efficienza del processo<text:s/>produttivo, descrivere le motivazioni del miglioramento, indicando le voci del preventivo di spesa che concorrono al<text:s/>miglioramento,<text:s/>nonché<text:s/>evidenziando e giustificando l’eventuale punteggio<text:s/>auto attribuito.</text:p>
      <table:table table:style-name="Table3884">
        <table:table-columns>
          <table:table-column table:style-name="TableColumn3885"/>
          <table:table-column table:style-name="TableColumn3886"/>
        </table:table-columns>
        <table:table-row table:style-name="TableRow3887">
          <table:table-cell table:style-name="TableCell3888">
            <text:p text:style-name="P3889"><text:span text:style-name="T3890">Tipo di miglioramento</text:span></text:p>
          </table:table-cell>
          <table:table-cell table:style-name="TableCell3891">
            <text:p text:style-name="P3892"><text:span text:style-name="T3893">Descrizione</text:span></text:p>
          </table:table-cell>
        </table:table-row>
        <table:table-row table:style-name="TableRow3894">
          <table:table-cell table:style-name="TableCell3895">
            <text:p text:style-name="P3896">Risparmio energetico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Aumento della produttività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Risparmio idrico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Innovazione dei processi produttivi o logistici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Riconversione processi produttivi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Altro (specificare)</text:p>
          </table:table-cell>
          <table:table-cell table:style-name="TableCell3922">
            <text:p text:style-name="P3923"/>
          </table:table-cell>
        </table:table-row>
      </table:table>
      <text:p text:style-name="P3924"/>
      <text:p text:style-name="P3925">D.3.5<text:s/>MIGLIORAMENTO DEL PROCESSO DI COMMERCIALIZZAZIONE</text:p>
      <text:p text:style-name="P3926">Se il Programma di investimenti determina un impatto positivo sui processi di commercializzazione del<text:s/>prodotto, descrivere le motivazioni del miglioramento, indicando le voci del preventivo di spesa che<text:s/>concorrono al miglioramento,<text:s/>nonché<text:s/>evidenziando e giustificando l’eventuale punteggio<text:s/>auto attribuito.</text:p>
      <table:table table:style-name="Table3927">
        <table:table-columns>
          <table:table-column table:style-name="TableColumn3928"/>
          <table:table-column table:style-name="TableColumn3929"/>
        </table:table-columns>
        <table:table-row table:style-name="TableRow3930">
          <table:table-cell table:style-name="TableCell3931">
            <text:p text:style-name="P3932"><text:span text:style-name="T3933">Tipo di miglioramento</text:span></text:p>
          </table:table-cell>
          <table:table-cell table:style-name="TableCell3934">
            <text:p text:style-name="P3935"><text:span text:style-name="T3936">Descrizione</text:span></text:p>
          </table:table-cell>
        </table:table-row>
        <table:table-row table:style-name="TableRow3937">
          <table:table-cell table:style-name="TableCell3938">
            <text:p text:style-name="P3939">Razionalizzazione<text:s/>dei canali commerciali (filiera<text:s/>corta, vendita diretta, internazionalizzazione, ecc.)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Miglioramento strumenti di commercializzazione</text:p>
            <text:p text:style-name="P3945">(sito e-commerce)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Ottimizzazione gestione aggregata dell’offerta attraverso l’aggregazione tra imprese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Altro (specificare)</text:p>
          </table:table-cell>
          <table:table-cell table:style-name="TableCell3956">
            <text:p text:style-name="P3957"/>
          </table:table-cell>
        </table:table-row>
      </table:table>
      <text:p text:style-name="P3958"/>
      <text:p text:style-name="P3959">D.3.6<text:s/>REQUISITI DI ACCESSO</text:p>
      <text:p text:style-name="P3960">Nella presente sezione vengono verificati gli indici relativi ai requisiti di accesso, che dovranno<text:s/>risultare soddisfatti, pena la non ammissibilità<text:s/>dell’iniziativa,<text:s/>ai sensi dell’art. 4 del bando<text:s/>di cui all'Azione SI.3.</text:p>
      <text:p text:style-name="P3961">Nel caso che<text:s/>il rispetto degli indici venga<text:s/>dimostrato con riferimento ad ipotesi di bilancio che non tengano conto di<text:s/>eventuali motivi eccezionali e<text:s/>contingenti occorre compilare la seguente tabella:</text:p>
      <table:table table:style-name="Table3962">
        <table:table-columns>
          <table:table-column table:style-name="TableColumn3963"/>
        </table:table-columns>
        <table:table-row table:style-name="TableRow3964">
          <table:table-cell table:style-name="TableCell3965">
            <text:p text:style-name="P3966">Descrizione motivazioni mancato rispetto indici, con specifica della documentazione in possesso per comprovare che si tratti di fatti eccezionali e contingenti:</text:p>
            <text:p text:style-name="P3967"/>
            <text:p text:style-name="P3968"/>
            <text:p text:style-name="P3969"/>
            <text:p text:style-name="P3970"/>
            <text:p text:style-name="P3971"/>
            <text:p text:style-name="P3972">Specifica voci di bilancio modificate che non tengano conto degli effetti negativi causate dai motivi di cui sopra, in rapporto alle voci reali.</text:p>
            <text:p text:style-name="P3973"/>
            <text:p text:style-name="P3974"/>
            <text:p text:style-name="P3975"/>
            <text:p text:style-name="P3976"/>
            <text:p text:style-name="P3977"/>
            <text:p text:style-name="P3978"/>
            <text:p text:style-name="P3979"/>
          </table:table-cell>
        </table:table-row>
      </table:table>
      <text:p text:style-name="P3980"/>
      <table:table table:style-name="Table3981">
        <table:table-columns>
          <table:table-column table:style-name="TableColumn3982"/>
          <table:table-column table:style-name="TableColumn3983"/>
        </table:table-columns>
        <table:table-row table:style-name="TableRow3984">
          <table:table-cell table:style-name="TableCell3985">
            <text:p text:style-name="P3986">Voci bilancio reale: <text:s text:c="100"/></text:p>
            <text:p text:style-name="P3987">-</text:p>
            <text:p text:style-name="P3988">-</text:p>
            <text:p text:style-name="P3989">-</text:p>
            <text:p text:style-name="P3990">-</text:p>
            <text:p text:style-name="P3991">-</text:p>
            <text:p text:style-name="P3992">-</text:p>
            <text:p text:style-name="P3993">-</text:p>
            <text:p text:style-name="P3994">-</text:p>
            <text:p text:style-name="P3995">-</text:p>
            <text:p text:style-name="P3996">-</text:p>
            <text:p text:style-name="P3997">-</text:p>
          </table:table-cell>
          <table:table-cell table:style-name="TableCell3998">
            <text:p text:style-name="P3999">Voci ipotesi di bilancio:</text:p>
            <text:p text:style-name="P4000">-</text:p>
            <text:p text:style-name="P4001">-</text:p>
            <text:p text:style-name="P4002">-</text:p>
            <text:p text:style-name="P4003">-</text:p>
            <text:p text:style-name="P4004">-</text:p>
            <text:p text:style-name="P4005">-</text:p>
            <text:p text:style-name="P4006">-</text:p>
            <text:p text:style-name="P4007">-</text:p>
            <text:p text:style-name="P4008">-</text:p>
            <text:p text:style-name="P4009">-</text:p>
            <text:p text:style-name="P4010">-</text:p>
            <text:p text:style-name="P4011"/>
          </table:table-cell>
        </table:table-row>
      </table:table>
      <text:p text:style-name="P4012"/>
      <text:p text:style-name="P4013">Verifica indici:</text:p>
      <table:table table:style-name="Table4014">
        <table:table-columns>
          <table:table-column table:style-name="TableColumn4015"/>
          <table:table-column table:style-name="TableColumn4016"/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>
            <text:p text:style-name="P4021"><text:span text:style-name="T4022">Indice</text:span></text:p>
          </table:table-cell>
          <table:table-cell table:style-name="TableCell4023">
            <text:p text:style-name="P4024">Valore</text:p>
            <text:p text:style-name="P4025">azienda</text:p>
          </table:table-cell>
          <table:table-cell table:style-name="TableCell4026">
            <text:p text:style-name="P4027">Valore</text:p>
            <text:p text:style-name="P4028"><text:span text:style-name="T4029">soglia</text:span></text:p>
          </table:table-cell>
          <table:table-cell table:style-name="TableCell4030">
            <text:p text:style-name="P4031">Rispetto</text:p>
            <text:p text:style-name="P4032">indice</text:p>
            <text:p text:style-name="P4033">SI/NO</text:p>
          </table:table-cell>
        </table:table-row>
        <table:table-row table:style-name="TableRow4034">
          <table:table-cell table:style-name="TableCell4035">
            <text:p text:style-name="P4036">Rapporto tra mezzi propri più<text:s/>indebitamento a medio e lungo termine, e</text:p>
            <text:p text:style-name="P4037">le attività<text:s/>immobilizzate nette. I dati devono essere riferiti all’ultimo esercizio. Per le imprese di nuova costituzione si deve fare riferimento</text:p>
            <text:p text:style-name="P4038">ai bilanci a regime.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≥ 1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Rapporto fra indebitamento a breve e ricavi netti. I dati devono essere</text:p>
            <text:p text:style-name="P4048">riferiti all’ultimo esercizio. Per le imprese di nuova costituzione si deve</text:p>
            <text:p text:style-name="P4049">fare riferimento ai bilanci a regime.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≤<text:s/>30%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Rapporto fra capacità<text:s/>di autofinanziamento delle esposizioni debitorie e</text:p>
            <text:p text:style-name="P4059">ammontare dei debiti, a breve -medio e lungo termine verso il sistema</text:p>
            <text:p text:style-name="P4060">bancario. I dati devono essere riferiti all’ultimo esercizio. Per le imprese</text:p>
            <text:p text:style-name="P4061">di nuova costituzione si deve fare riferimento ai bilanci a regime.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≥ 10%</text:p>
          </table:table-cell>
          <table:table-cell table:style-name="TableCell4066">
            <text:p text:style-name="P4067"/>
          </table:table-cell>
        </table:table-row>
      </table:table>
      <text:p text:style-name="P4068"/>
      <table:table table:style-name="Table4069">
        <table:table-columns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</table:table-columns>
        <table:table-row table:style-name="TableRow4076">
          <table:table-cell table:style-name="TableCell4077" table:number-columns-spanned="2" table:number-rows-spanned="4">
            <text:p text:style-name="P4078"><text:span text:style-name="T4079">ROE = RE (reddito di esercizio) / CP (capitale proprio);</text:span></text:p>
          </table:table-cell>
          <table:covered-table-cell/>
          <table:table-cell table:style-name="TableCell4080">
            <text:p text:style-name="P4081"><text:span text:style-name="T4082">-3<text:s/></text:span>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<text:span text:style-name="T4087">&gt; 0</text:span>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covered-table-cell>
            <text:p text:style-name="P4091"/>
          </table:covered-table-cell>
          <table:covered-table-cell/>
          <table:table-cell table:style-name="TableCell4092">
            <text:p text:style-name="P4093"><text:span text:style-name="T4094">-2</text:span>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><text:span text:style-name="T4099">&gt; 0</text:span>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covered-table-cell>
            <text:p text:style-name="P4103"/>
          </table:covered-table-cell>
          <table:covered-table-cell/>
          <table:table-cell table:style-name="TableCell4104">
            <text:p text:style-name="P4105"><text:span text:style-name="T4106">-1</text:span>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><text:span text:style-name="T4111">&gt; 0</text:span>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covered-table-cell>
            <text:p text:style-name="P4115"/>
          </table:covered-table-cell>
          <table:covered-table-cell/>
          <table:table-cell table:style-name="TableCell4116">
            <text:p text:style-name="P4117">a regime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>&gt; 0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 table:number-columns-spanned="2" table:number-rows-spanned="4">
            <text:p text:style-name="P4126">ROI = RO (reddito operativo lordo) / TI (totale capitale</text:p>
            <text:p text:style-name="P4127"><text:span text:style-name="T4128">investito);</text:span></text:p>
          </table:table-cell>
          <table:covered-table-cell/>
          <table:table-cell table:style-name="TableCell4129">
            <text:p text:style-name="P4130"><text:span text:style-name="T4131">-3<text:s/></text:span>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<text:span text:style-name="T4136">&gt; 0</text:span>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covered-table-cell>
            <text:p text:style-name="P4140"/>
          </table:covered-table-cell>
          <table:covered-table-cell/>
          <table:table-cell table:style-name="TableCell4141">
            <text:p text:style-name="P4142"><text:span text:style-name="T4143">-2</text:span>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<text:span text:style-name="T4148">&gt; 0</text:span>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covered-table-cell>
            <text:p text:style-name="P4152"/>
          </table:covered-table-cell>
          <table:covered-table-cell/>
          <table:table-cell table:style-name="TableCell4153">
            <text:p text:style-name="P4154"><text:span text:style-name="T4155">-1</text:span>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<text:span text:style-name="T4160">&gt; 0</text:span>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covered-table-cell>
            <text:p text:style-name="P4164"/>
          </table:covered-table-cell>
          <table:covered-table-cell/>
          <table:table-cell table:style-name="TableCell4165">
            <text:p text:style-name="P4166">a regime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&gt; 0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 table:number-columns-spanned="2" table:number-rows-spanned="4">
            <text:p text:style-name="P4175">ROS = RO (reddito operativo lordo) / RV (ricavi netti di</text:p>
            <text:p text:style-name="P4176">vendita).</text:p>
            <text:p text:style-name="P4177"/>
          </table:table-cell>
          <table:covered-table-cell/>
          <table:table-cell table:style-name="TableCell4178">
            <text:p text:style-name="P4179"><text:span text:style-name="T4180">-3<text:s/></text:span>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><text:span text:style-name="T4185">&gt; 0</text:span>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covered-table-cell>
            <text:p text:style-name="P4189"/>
          </table:covered-table-cell>
          <table:covered-table-cell/>
          <table:table-cell table:style-name="TableCell4190">
            <text:p text:style-name="P4191"><text:span text:style-name="T4192">-2</text:span>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<text:span text:style-name="T4197">&gt; 0</text:span>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covered-table-cell>
            <text:p text:style-name="P4201"/>
          </table:covered-table-cell>
          <table:covered-table-cell/>
          <table:table-cell table:style-name="TableCell4202">
            <text:p text:style-name="P4203"><text:span text:style-name="T4204">-1</text:span>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<text:span text:style-name="T4209">&gt; 0</text:span>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covered-table-cell>
            <text:p text:style-name="P4213"/>
          </table:covered-table-cell>
          <table:covered-table-cell/>
          <table:table-cell table:style-name="TableCell4214">
            <text:p text:style-name="P4215">a regime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&gt; 0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 table:number-rows-spanned="2">
            <text:p text:style-name="P4224"><text:span text:style-name="T4225">Rapporto tra patrimonio netto (art.</text:span><text:span text:style-name="T4226"><text:s/></text:span><text:span text:style-name="T4227">2424 del codice</text:span><text:span text:style-name="T4228"><text:s/></text:span><text:span text:style-name="T4229">civile), e costo dell’investimento proposto.<text:s/></text:span><text:span text:style-name="T4230">*</text:span></text:p>
          </table:table-cell>
          <table:table-cell table:style-name="TableCell4231" table:number-columns-spanned="2">
            <text:p text:style-name="P4232">Organismi associativi</text:p>
            <text:p text:style-name="P4233">di produttori agricoli</text:p>
          </table:table-cell>
          <table:covered-table-cell/>
          <table:table-cell table:style-name="TableCell4234">
            <text:p text:style-name="P4235"/>
          </table:table-cell>
          <table:table-cell table:style-name="TableCell4236">
            <text:p text:style-name="P4237"><text:span text:style-name="T4238">≥</text:span><text:span text:style-name="T4239"><text:s/>10%</text:span>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covered-table-cell>
            <text:p text:style-name="P4243"/>
          </table:covered-table-cell>
          <table:table-cell table:style-name="TableCell4244" table:number-columns-spanned="2">
            <text:p text:style-name="P4245"><text:span text:style-name="T4246">Altre imprese</text:span></text:p>
          </table:table-cell>
          <table:covered-table-cell/>
          <table:table-cell table:style-name="TableCell4247">
            <text:p text:style-name="P4248"/>
          </table:table-cell>
          <table:table-cell table:style-name="TableCell4249">
            <text:p text:style-name="P4250"><text:span text:style-name="T4251">≥</text:span><text:span text:style-name="T4252"><text:s/>15%</text:span>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 table:number-columns-spanned="3">
            <text:p text:style-name="P4257">Presenza di contratti e/o accordi con i produttori singoli ed associati per</text:p>
            <text:p text:style-name="P4258">le materie prime e per i prodotti semilavorati (per i soggetti diversi dagli</text:p>
            <text:p text:style-name="P4259">organismi associativi di produttori), in rapporto al prodotto dal lavorare/</text:p>
            <text:p text:style-name="P4260">trasformare</text:p>
          </table:table-cell>
          <table:covered-table-cell/>
          <table:covered-table-cell/>
          <table:table-cell table:style-name="TableCell4261">
            <text:p text:style-name="P4262"/>
          </table:table-cell>
          <table:table-cell table:style-name="TableCell4263">
            <text:p text:style-name="P4264">≥51%</text:p>
          </table:table-cell>
          <table:table-cell table:style-name="TableCell4265">
            <text:p text:style-name="P4266"/>
          </table:table-cell>
        </table:table-row>
      </table:table>
      <text:p text:style-name="P4267"><text:span text:style-name="T4268">* Aumenti di capitale sociale che possano influire sulla voce<text:s/></text:span><text:span text:style-name="T4269">“patrimonio netto”,<text:s/></text:span><text:span text:style-name="T4270">devono essere<text:s/></text:span><text:span text:style-name="T4271">deliberati<text:s/></text:span><text:span text:style-name="T4272">prima della data di presentazione della domanda, e, in ogni caso, l'ef</text:span><text:span text:style-name="T4273">fettivo versamento dell'aumento<text:s/></text:span><text:span text:style-name="T4274">di capitale deve avvenire entro 30 giorni dalla notifica del decreto di concessione</text:span><text:span text:style-name="T4275">, la cui validità sarà</text:span><text:span text:style-name="T4276"><text:s/>comunque<text:s/></text:span><text:span text:style-name="T4277">subordinata a tale adempimento.</text:span></text:p>
      <text:p text:style-name="P4278"/>
      <text:p text:style-name="P4279">Fatto a<text:s/>……………………………</text:p>
      <text:p text:style-name="P4280"/>
      <text:p text:style-name="P4281">Data<text:s/><text:s text:c="3"/>…………………………….</text:p>
      <text:p text:style-name="P4282"/>
      <text:p text:style-name="P4283"><text:span text:style-name="T4284"><text:tab/></text:span><text:span text:style-name="T4285">L’impresa beneficiaria</text:span><text:span text:style-name="T4286"><text:tab/></text:span><text:span text:style-name="T4287">Il commercialista revisore dei conti</text:span></text:p>
      <text:p text:style-name="P4288"/>
      <text:p text:style-name="P4289"><text:tab/>…………………………………..<text:tab/>…………………………………………..<text:tab/></text:p>
      <text:p text:style-name="P4290"/>
      <text:p text:style-name="P4291"><text:span text:style-name="T4292"><text:s text:c="3"/></text:span><text:span text:style-name="T4293"><text:s text:c="4"/></text:span><text:span text:style-name="T4294"><text:s text:c="57"/></text:span><text:span text:style-name="T4295"><text:s text:c="2"/></text:span><text:span text:style-name="T42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Book Antiqua" fo:font-variant="small-caps" fo:font-size="10pt" style:font-size-asian="10pt" style:font-size-complex="10pt" fo:language="it" fo:country="I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Times New Roman"/>
    </style:style>
    <style:style style:name="TableColumn12" style:family="table-column">
      <style:table-column-properties style:column-width="2.1006in"/>
    </style:style>
    <style:style style:name="TableColumn13" style:family="table-column">
      <style:table-column-properties style:column-width="1.5673in"/>
    </style:style>
    <style:style style:name="TableColumn14" style:family="table-column">
      <style:table-column-properties style:column-width="1.6916in"/>
    </style:style>
    <style:style style:name="TableColumn15" style:family="table-column">
      <style:table-column-properties style:column-width="1.7659in"/>
    </style:style>
    <style:style style:name="Table11" style:family="table">
      <style:table-properties style:width="7.1256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.0833in"/>
    </style:style>
    <style:style style:name="T19" style:parent-style-name="Car.predefinitoparagrafo" style:family="text">
      <style:text-properties style:font-name="Book Antiqua" style:language-asian="it" style:country-asian="I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language-asian="it" style:country-asian="I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end" fo:margin-bottom="0.0833in"/>
    </style:style>
    <style:style style:name="T25" style:parent-style-name="Car.predefinitoparagrafo" style:family="text">
      <style:text-properties style:font-name="Book Antiqua" style:language-asian="it" style:country-asian="I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end" fo:margin-bottom="0.0833in"/>
    </style:style>
    <style:style style:name="T28" style:parent-style-name="Car.predefinitoparagrafo" style:family="text">
      <style:text-properties style:font-name="Book Antiqua" style:language-asian="it" style:country-asian="IT"/>
    </style:style>
    <style:style style:name="TableRow29" style:family="table-row">
      <style:table-row-properties style:min-row-height="1.9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833in"/>
    </style:style>
    <style:style style:name="T32" style:parent-style-name="Car.predefinitoparagrafo" style:family="text">
      <style:text-properties style:font-name="Book Antiqua" style:language-asian="it" style:country-asian="IT"/>
    </style:style>
    <style:style style:name="T33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P34" style:parent-style-name="Normale" style:family="paragraph">
      <style:paragraph-properties fo:text-align="center" fo:margin-bottom="0.0833in"/>
    </style:style>
    <style:style style:name="T35" style:parent-style-name="Car.predefinitoparagrafo" style:family="text">
      <style:text-properties style:font-name="Book Antiqua" style:font-weight-complex="bold" fo:color="#333333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end">
        <style:tab-stops>
          <style:tab-stop style:type="left" style:position="1.4166in"/>
        </style:tab-stops>
      </style:paragraph-properties>
    </style:style>
    <style:style style:name="T38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39" style:parent-style-name="Normale" style:family="paragraph">
      <style:paragraph-properties fo:text-align="end"/>
    </style:style>
    <style:style style:name="T40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</text:span><text:span text:style-name="T6">3_4.2 PSR – Piano<text:s/></text:span><text:span text:style-name="T7">Aziendale Investimento</text:span><text:span text:style-name="T8"><text:s/>– All_A</text:span></text:p>
      </style:header>
      <style:footer>
        <text:p text:style-name="P9"><text:span text:style-name="T10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style-name="a0" draw:name="Immagine 6" text:anchor-type="as-char" svg:x="0in" svg:y="0in" svg:width="0.88542in" svg:height="0.64583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20">
              <text:p text:style-name="P21"><text:span text:style-name="T22"><draw:frame draw:style-name="a1" draw:name="Immagine 2" text:anchor-type="as-char" svg:x="0in" svg:y="0in" svg:width="0.92708in" svg:height="0.61458in" style:rel-width="scale" style:rel-height="scale"><draw:image xlink:href="media/image2.png" xlink:type="simple" xlink:show="embed" xlink:actuate="onLoad"/><svg:title/><svg:desc>page1image49673840</svg:desc></draw:frame></text:span></text:p>
            </table:table-cell>
            <table:table-cell table:style-name="TableCell23">
              <text:p text:style-name="P24"><text:span text:style-name="T25"><draw:frame draw:style-name="a2" draw:name="Immagine 5" text:anchor-type="as-char" svg:x="0in" svg:y="0in" svg:width="0.73958in" svg:height="0.61458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6">
              <text:p text:style-name="P27"><text:span text:style-name="T28"><draw:frame draw:style-name="a3" draw:name="Immagine 1" text:anchor-type="as-char" svg:x="0in" svg:y="0in" svg:width="0.52083in" svg:height="0.52083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29">
            <table:table-cell table:style-name="TableCell30" table:number-columns-spanned="2">
              <text:p text:style-name="P31"><text:span text:style-name="T32"><draw:frame draw:style-name="a4" draw:name="Immagine 5" text:anchor-type="as-char" svg:x="0in" svg:y="0in" svg:width="1.875in" svg:height="1.59375in" style:rel-width="scale" style:rel-height="scale"><draw:image xlink:href="media/image5.png" xlink:type="simple" xlink:show="embed" xlink:actuate="onLoad"/><svg:title/><svg:desc>Immagine correlata</svg:desc></draw:frame></text:span><text:span text:style-name="T33"><text:s/></text:span></text:p>
              <text:p text:style-name="P34"><text:span text:style-name="T35">Programma di Sviluppo Rurale Sicilia 2014-2020</text:span></text:p>
            </table:table-cell>
            <table:covered-table-cell/>
            <table:table-cell table:style-name="TableCell36" table:number-columns-spanned="2">
              <text:p text:style-name="P37"><text:span text:style-name="T38">Gal Kalat</text:span></text:p>
              <text:p text:style-name="P39"><text:span text:style-name="T40">Scarl</text:span></text:p>
            </table:table-cell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azza Salvatore</meta:initial-creator>
    <dc:creator>GalKalat</dc:creator>
    <meta:creation-date>2022-11-21T15:09:00Z</meta:creation-date>
    <dc:date>2022-11-21T15:09:00Z</dc:date>
    <meta:print-date>2021-11-22T17:35:00Z</meta:print-date>
    <meta:template xlink:href="Normal" xlink:type="simple"/>
    <meta:editing-cycles>3</meta:editing-cycles>
    <meta:editing-duration>PT60S</meta:editing-duration>
    <meta:document-statistic meta:page-count="1" meta:paragraph-count="62" meta:word-count="4643" meta:character-count="31052" meta:row-count="220" meta:non-whitespace-character-count="26471"/>
  </office:meta>
</office:document-meta>
</file>