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1979in" style:use-optimal-column-width="false"/>
    </style:style>
    <style:style style:name="TableColumn29" style:family="table-column">
      <style:table-column-properties style:column-width="3.2812in" style:use-optimal-column-width="false"/>
    </style:style>
    <style:style style:name="Table27" style:family="table">
      <style:table-properties style:width="6.4791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4" style:parent-style-name="Car.predefinitoparagrafo" style:family="text">
      <style:text-properties style:language-asian="it" style:country-asian="IT"/>
    </style:style>
    <style:style style:name="P3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3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orpotesto" style:family="paragraph">
      <style:paragraph-properties style:snap-to-layout-grid="false" fo:text-align="justify"/>
    </style:style>
    <style:style style:name="T4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41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style:language-asian="it" style:country-asian="IT"/>
    </style:style>
    <style:style style:name="P4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style:language-asian="it" style:country-asian="IT"/>
    </style:style>
    <style:style style:name="P43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style:language-asian="it" style:country-asian="IT"/>
    </style:style>
    <style:style style:name="P4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45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4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6666" fo:font-size="11pt" style:font-size-asian="11pt" style:font-size-complex="11pt" style:language-asian="it" style:country-asian="IT"/>
    </style:style>
    <style:style style:name="P47" style:parent-style-name="Titolo4" style:family="paragraph">
      <style:paragraph-properties fo:widows="0" fo:orphans="0" style:text-autospace="none">
        <style:tab-stops>
          <style:tab-stop style:type="left" style:position="-0.6in"/>
          <style:tab-stop style:type="left" style:position="-0.3048in"/>
          <style:tab-stop style:type="left" style:position="-0.2062in"/>
        </style:tab-stops>
      </style:paragraph-properties>
    </style:style>
    <style:style style:name="T48" style:parent-style-name="Car.predefinitoparagrafo" style:family="text">
      <style:text-properties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50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1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2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3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4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55" style:parent-style-name="Car.predefinitoparagrafo" style:family="text">
      <style:text-properties fo:font-weight="normal" style:font-weight-asian="normal" fo:font-style="italic" style:font-style-asian="italic" style:font-style-complex="italic" fo:font-size="14pt" style:font-size-asian="14pt" style:font-size-complex="14pt"/>
    </style:style>
    <style:style style:name="P56" style:parent-style-name="Titolo4" style:family="paragraph">
      <style:paragraph-properties fo:widows="0" fo:orphans="0" style:text-autospace="none" fo:margin-top="0.1666in">
        <style:tab-stops>
          <style:tab-stop style:type="left" style:position="-5.1284in"/>
          <style:tab-stop style:type="left" style:position="-5.0298in"/>
          <style:tab-stop style:type="left" style:position="-0.6in"/>
        </style:tab-stops>
      </style:paragraph-properties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 style:letter-kerning="true"/>
    </style:style>
    <style:style style:name="P66" style:parent-style-name="Normale" style:family="paragraph">
      <style:paragraph-properties fo:margin-bottom="0.1111in" fo:line-height="107%"/>
      <style:text-properties fo:font-weight="bold" style:font-weight-asian="bold" style:font-weight-complex="bold" style:letter-kerning="true" fo:hyphenate="false"/>
    </style:style>
    <style:style style:name="P67" style:parent-style-name="Standard" style:family="paragraph">
      <style:paragraph-properties fo:break-before="page" fo:text-align="center" fo:line-height="200%" fo:margin-right="-0.3944in"/>
      <style:text-properties fo:font-size="11pt" style:font-size-asian="11pt" style:font-size-complex="11pt" fo:hyphenate="false"/>
    </style:style>
    <style:style style:name="P68" style:parent-style-name="Standard" style:family="paragraph">
      <style:paragraph-properties fo:text-align="center" fo:line-height="200%" fo:margin-right="-0.3944in"/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69" style:parent-style-name="Standard" style:family="paragraph">
      <style:paragraph-properties fo:text-align="center" fo:line-height="200%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0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71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</style:style>
    <style:style style:name="T7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3" style:parent-style-name="Car.predefinitoparagrafo" style:family="text">
      <style:text-properties style:font-name="Thorndale, 'Times New Roman'" style:font-name-complex="Tahoma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7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7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79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0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1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2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3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4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5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T86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87" style:parent-style-name="Standard" style:family="paragraph">
      <style:paragraph-properties fo:text-align="center" fo:line-height="200%">
        <style:tab-stops>
          <style:tab-stop style:type="left" style:position="-1.3784in"/>
        </style:tab-stops>
      </style:paragraph-properties>
    </style:style>
    <style:style style:name="T88" style:parent-style-name="Car.predefinitoparagrafo" style:family="text">
      <style:text-properties style:font-name="Thorndale, 'Times New Roman'" style:font-name-complex="Tahoma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89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90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91" style:parent-style-name="Paragrafoelenco" style:family="paragraph">
      <style:paragraph-properties style:text-autospace="none" fo:text-align="justify" fo:margin-bottom="0.0833in" fo:line-height="200%">
        <style:tab-stops>
          <style:tab-stop style:type="left" style:position="3.6416in"/>
        </style:tab-stops>
      </style:paragraph-properties>
      <style:text-properties style:font-name="Thorndale, 'Times New Roman'" style:font-name-complex="Tahoma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92" style:parent-style-name="Standard" style:family="paragraph">
      <style:paragraph-properties fo:text-align="justify" fo:line-height="200%">
        <style:tab-stops>
          <style:tab-stop style:type="left" style:position="-1.3784in"/>
        </style:tab-stops>
      </style:paragraph-properties>
      <style:text-properties style:font-name="Thorndale, 'Times New Roman'" style:font-name-complex="Tahoma" fo:color="#000000" fo:font-size="11pt" style:font-size-asian="11pt" style:font-size-complex="11pt" style:language-asian="en" style:country-asian="US" style:language-complex="en" style:country-complex="US"/>
    </style:style>
    <style:style style:name="P93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2.0666in"/>
          <style:tab-stop style:type="right" style:leader-style="dotted" style:leader-text="." style:position="2.4527in"/>
        </style:tab-stops>
      </style:paragraph-properties>
    </style:style>
    <style:style style:name="P94" style:parent-style-name="Standard" style:family="paragraph">
      <style:paragraph-properties fo:line-height="200%" fo:margin-left="4.2333in">
        <style:tab-stops>
          <style:tab-stop style:type="left" style:position="0in"/>
          <style:tab-stop style:type="left" style:position="1.2791in"/>
          <style:tab-stop style:type="right" style:leader-style="dotted" style:leader-text="." style:position="2.4527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<draw:frame draw:style-name="a5" draw:name="Immagine 51" text:anchor-type="as-char" svg:x="0in" svg:y="0in" svg:width="1.875in" svg:height="1.6in" style:rel-width="scale" style:rel-height="scale"><draw:image xlink:href="media/image2.png" xlink:type="simple" xlink:show="embed" xlink:actuate="onLoad"/><svg:title/><svg:desc/></draw:frame></text:span></text:p>
            <text:p text:style-name="P35"/>
            <text:p text:style-name="P36"><text:span text:style-name="T37">Programma di Sviluppo Rurale (PSR) Sicilia 2014-2020</text:span></text:p>
          </table:table-cell>
          <table:table-cell table:style-name="TableCell38">
            <text:p text:style-name="P39"><text:span text:style-name="T40"><draw:frame draw:z-index="251659264" draw:style-name="a6" draw:name="Immagine 2" text:anchor-type="paragraph" svg:x="0.32222in" svg:y="0.04375in" svg:width="2.57292in" svg:height="2.57292in" style:rel-width="scale" style:rel-height="scale"><draw:image xlink:href="media/image6.emf" xlink:type="simple" xlink:show="embed" xlink:actuate="onLoad"/><svg:title/><svg:desc/></draw:frame></text:span></text:p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/>
      <text:h text:style-name="P47" text:outline-level="4"><text:span text:style-name="T48">BANDO PUBBLICO</text:span><text:span text:style-name="T49">- SECONDA EDIZIONE</text:span></text:h>
      <text:h text:style-name="P50" text:outline-level="4">MISURA 16 - COOPERAZIONE</text:h>
      <text:h text:style-name="P51" text:outline-level="4">SOTTOMISURA 16.3</text:h>
      <text:h text:style-name="P52" text:outline-level="4">“Cooperazione tra piccoli operatori per organizzare processi di lavoro in comune e</text:h>
      <text:h text:style-name="P53" text:outline-level="4">condividere impianti e risorse, nonché per lo sviluppo/la commercializzazione del</text:h>
      <text:h text:style-name="P54" text:outline-level="4"><text:span text:style-name="T55">turismo”</text:span></text:h>
      <text:h text:style-name="P56" text:outline-level="4"><text:span text:style-name="T57">Strategia di Sviluppo Locale di Tipo Partecipativo (SSLT):<text:s/></text:span><text:span text:style-name="T58">STRATEGIA DI SVILUPPO LOCALE DI TIPO PARTECIPATIVO “TIRRENO EOLIE 2020” DEL TERRITORIO DELLE ISOLE EOLIE E DELLA FASCIA COSTIERA DEL TIRRENO NORD ORIENTALE.</text:span></text:h>
      <text:p text:style-name="Normale"/>
      <text:p text:style-name="P59">AMBITO 1: TURISMO SOSTENIBILE<text:s/></text:p>
      <text:p text:style-name="Normale"/>
      <text:p text:style-name="P60"><text:span text:style-name="T61">AZIONE PAL</text:span><text:span text:style-name="T62">: 1.5</text:span></text:p>
      <text:p text:style-name="P63"/>
      <text:p text:style-name="P64">ALLEGATO<text:s/>6</text:p>
      <text:p text:style-name="P65">DICHIARAZIONE DI DISPONIBILITÀ DEI BENI PUBBLICI O PRIVATI</text:p>
      <text:p text:style-name="P66"><text:tab/></text:p>
      <text:soft-page-break/>
      <text:p text:style-name="P67">DICHIARAZIONE SOSTITUTIVA DELL’ATTO DI NOTORIETÀ</text:p>
      <text:p text:style-name="P68">(Art. 47 del D.P.R. n. 445 del 28/12/2000)</text:p>
      <text:p text:style-name="P69"/>
      <text:p text:style-name="P70">Il sottoscritto ______________________________ nato a _________________________________ il ____________, residente a___________________________________________________<text:s/>(Prov.<text:s/>____)</text:p>
      <text:p text:style-name="P71"><text:span text:style-name="T72">in via _____________________________________________________n. _________, nella qualità di legale rappresentante del (</text:span><text:span text:style-name="T73">indicare il nome del soggetto capofila o del partenariato</text:span><text:span text:style-name="T74">)</text:span><text:span text:style-name="T75"><text:s/>__________________</text:span><text:span text:style-name="T76">_______________________________________________________________</text:span><text:span text:style-name="T77">______</text:span><text:span text:style-name="T78"><text:s/>con sede in ____________________________________</text:span><text:span text:style-name="T79">___ (</text:span><text:span text:style-name="T80">Prov.<text:s/></text:span><text:span text:style-name="T81">____</text:span><text:span text:style-name="T82">)</text:span><text:span text:style-name="T83">, Via<text:s/></text:span><text:span text:style-name="T84">______________________________________</text:span><text:span text:style-name="T85">___________________</text:span><text:span text:style-name="T86">,consapevole delle sanzioni penali nel caso di dichiarazioni non veritiere e falsità negli atti richiamate dall’art.76 del DPR n. 445 del 28/12/2000,<text:s/></text:span></text:p>
      <text:p text:style-name="P87"><text:span text:style-name="T88">DICHIARA</text:span></text:p>
      <text:list text:style-name="LFO7" text:continue-numbering="true">
        <text:list-item>
          <text:p text:style-name="P89">Di detenere il possesso dell’immobile individuato catastalmente al foglio ____ particella________ del Comune di ____________, inserito nel fascicolo aziendale AGEA n.________________________con il relativo titolo di disponibilità.</text:p>
        </text:list-item>
        <text:list-item>
          <text:p text:style-name="P90">Che sul suddetto immobile è prevista l’effettuazione degli investimenti<text:s/>materiali<text:s/>previsti dal Progetto di cooperazione<text:s/>e dai relativi allegati tecnici alla domanda di sostegno<text:s/>di cui alla sottomisura 19.2/16.3 del GAL<text:s/>TIRRENO EOLIE.</text:p>
        </text:list-item>
        <text:list-item>
          <text:p text:style-name="P91">Che<text:s/>la durata<text:s/>del possesso sarà<text:s/>di almeno 8 anni a partire dalla data di presentazione della domanda di sostegno.</text:p>
        </text:list-item>
      </text:list>
      <text:p text:style-name="P92"/>
      <text:p text:style-name="P93">Firma del beneficiario</text:p>
      <text:p text:style-name="P94">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horndale, 'Times New Roman'" svg:font-family="Thorndale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andardCarattere" style:display-name="Standard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horndale, 'Times New Roman'" style:font-name-asian="Times New Roman" style:font-name-complex="Tahoma" fo:font-weight="normal" style:font-weight-asian="normal" fo:color="#000000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horndale, 'Times New Roman'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5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 style:language-asian="it" style:country-asian="IT"/>
    </style:style>
    <style:style style:name="T21" style:parent-style-name="Car.predefinitoparagrafo" style:family="text">
      <style:text-properties fo:font-size="8pt" style:font-size-asian="8pt" style:language-asian="it" style:country-asian="IT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style:language-asian="it" style:country-asian="I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46" text:anchor-type="as-char" svg:x="0in" svg:y="0in" svg:width="0.61667in" svg:height="0.4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47" text:anchor-type="as-char" svg:x="0in" svg:y="0in" svg:width="0.46667in" svg:height="0.40833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48" text:anchor-type="as-char" svg:x="0in" svg:y="0in" svg:width="0.80833in" svg:height="0.45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49" text:anchor-type="as-char" svg:x="0in" svg:y="0in" svg:width="0.49167in" svg:height="0.4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50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o Costanzo</meta:initial-creator>
    <dc:creator>Giuseppe Affrunti</dc:creator>
    <meta:creation-date>2022-11-09T14:30:00Z</meta:creation-date>
    <dc:date>2022-11-09T14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12" meta:row-count="15" meta:non-whitespace-character-count="1801"/>
  </office:meta>
</office:document-meta>
</file>