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979in" style:use-optimal-column-width="false"/>
    </style:style>
    <style:style style:name="TableColumn29" style:family="table-column">
      <style:table-column-properties style:column-width="3.2812in" style:use-optimal-column-width="false"/>
    </style:style>
    <style:style style:name="Table27" style:family="table">
      <style:table-properties style:width="6.4791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6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orpotesto" style:family="paragraph">
      <style:paragraph-properties style:snap-to-layout-grid="false" fo:text-align="justify"/>
    </style:style>
    <style:style style:name="T4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1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style:language-asian="it" style:country-asian="IT"/>
    </style:style>
    <style:style style:name="P42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style:language-asian="it" style:country-asian="IT"/>
    </style:style>
    <style:style style:name="P43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style:language-asian="it" style:country-asian="IT"/>
    </style:style>
    <style:style style:name="P4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5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6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47" style:parent-style-name="Titolo4" style:family="paragraph">
      <style:paragraph-properties fo:widows="0" fo:orphans="0" style:text-autospace="none">
        <style:tab-stops>
          <style:tab-stop style:type="left" style:position="-0.6in"/>
          <style:tab-stop style:type="left" style:position="-0.3048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48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49" style:parent-style-name="Car.predefinitoparagrafo" style:family="text">
      <style:text-properties fo:font-weight="normal" style:font-weight-asian="normal" fo:font-style="italic" style:font-style-asian="italic" style:font-style-complex="italic" fo:background-color="#FFFF00"/>
    </style:style>
    <style:style style:name="P50" style:parent-style-name="Normale" style:family="paragraph">
      <style:text-properties style:language-asian="en" style:country-asian="US"/>
    </style:style>
    <style:style style:name="P51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52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53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54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55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/>
    </style:style>
    <style:style style:name="P56" style:parent-style-name="Titolo4" style:family="paragraph">
      <style:paragraph-properties fo:widows="0" fo:orphans="0" style:text-autospace="none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68" style:parent-style-name="Normale" style:family="paragraph">
      <style:paragraph-properties fo:break-before="page" fo:margin-bottom="0.1111in" fo:line-height="107%"/>
      <style:text-properties fo:font-weight="bold" style:font-weight-asian="bold" style:font-weight-complex="bold" style:letter-kerning="true" fo:hyphenate="false"/>
    </style:style>
    <style:style style:name="P69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70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71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2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3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74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7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6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7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90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9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92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93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94" style:parent-style-name="Normale" style:master-page-name="MP1" style:family="paragraph">
      <style:paragraph-properties fo:break-before="page" fo:text-align="center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</style:style>
    <style:style style:name="P120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121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123" style:family="table-column">
      <style:table-column-properties style:column-width="1.5833in"/>
    </style:style>
    <style:style style:name="TableColumn124" style:family="table-column">
      <style:table-column-properties style:column-width="1.2826in"/>
    </style:style>
    <style:style style:name="TableColumn125" style:family="table-column">
      <style:table-column-properties style:column-width="1.2826in"/>
    </style:style>
    <style:style style:name="TableColumn126" style:family="table-column">
      <style:table-column-properties style:column-width="1.0923in"/>
    </style:style>
    <style:style style:name="TableColumn127" style:family="table-column">
      <style:table-column-properties style:column-width="0.5909in"/>
    </style:style>
    <style:style style:name="TableColumn128" style:family="table-column">
      <style:table-column-properties style:column-width="0.6909in"/>
    </style:style>
    <style:style style:name="TableColumn129" style:family="table-column">
      <style:table-column-properties style:column-width="0.6909in"/>
    </style:style>
    <style:style style:name="TableColumn130" style:family="table-column">
      <style:table-column-properties style:column-width="1.1458in"/>
    </style:style>
    <style:style style:name="TableColumn131" style:family="table-column">
      <style:table-column-properties style:column-width="1.659in"/>
    </style:style>
    <style:style style:name="Table122" style:family="table">
      <style:table-properties style:width="10.0187in" style:rel-width="100%" fo:margin-left="0in" table:align="left"/>
    </style:style>
    <style:style style:name="TableRow132" style:family="table-row">
      <style:table-row-properties style:min-row-height="0.2604in"/>
    </style:style>
    <style:style style:name="TableCell13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fo:hyphenate="false"/>
    </style:style>
    <style:style style:name="T135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36" style:family="table-row">
      <style:table-row-properties style:min-row-height="0.4534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hyphenate="false"/>
    </style:style>
    <style:style style:name="T13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fo:hyphenate="false"/>
    </style:style>
    <style:style style:name="T14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44" style:parent-style-name="Normale" style:family="paragraph">
      <style:text-properties fo:hyphenate="false"/>
    </style:style>
    <style:style style:name="T14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hyphenate="false"/>
    </style:style>
    <style:style style:name="T148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fo:hyphenate="false"/>
    </style:style>
    <style:style style:name="T15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hyphenate="false"/>
    </style:style>
    <style:style style:name="T154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55" style:family="table-row">
      <style:table-row-properties style:min-row-height="0.2833in"/>
    </style:style>
    <style:style style:name="P156" style:parent-style-name="Normale" style:family="paragraph">
      <style:paragraph-properties fo:text-align="center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157" style:parent-style-name="Normale" style:family="paragraph">
      <style:paragraph-properties fo:text-align="center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158" style:parent-style-name="Normale" style:family="paragraph">
      <style:text-properties fo:font-weight="bold" style:font-weight-asian="bold" style:font-weight-complex="bold" fo:color="#000000" style:language-asian="it" style:country-asian="IT" fo:hyphenate="false"/>
    </style:style>
    <style:style style:name="TableCell159" style:family="table-cell">
      <style:table-cell-properties fo:border-top="none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fo:hyphenate="false"/>
    </style:style>
    <style:style style:name="T16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hyphenate="false"/>
    </style:style>
    <style:style style:name="T164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65" style:parent-style-name="Normale" style:family="paragraph">
      <style:paragraph-properties fo:text-align="center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166" style:parent-style-name="Normale" style:family="paragraph">
      <style:paragraph-properties fo:text-align="center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167" style:family="table-row">
      <style:table-row-properties style:min-row-height="0.739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text-properties fo:hyphenate="false"/>
    </style:style>
    <style:style style:name="T17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8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8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8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text-properties fo:hyphenate="false"/>
    </style:style>
    <style:style style:name="T18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9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0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text-properties fo:hyphenate="false"/>
    </style:style>
    <style:style style:name="T20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0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text-properties fo:hyphenate="false"/>
    </style:style>
    <style:style style:name="T20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fo:hyphenate="false"/>
    </style:style>
    <style:style style:name="T21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2" style:parent-style-name="Normale" style:family="paragraph">
      <style:text-properties fo:color="#000000" style:language-asian="it" style:country-asian="IT" fo:hyphenate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4" style:parent-style-name="Normale" style:family="paragraph">
      <style:text-properties fo:color="#000000" style:language-asian="it" style:country-asian="IT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6" style:parent-style-name="Normale" style:family="paragraph">
      <style:text-properties fo:color="#000000" style:language-asian="it" style:country-asian="IT" fo:hyphenate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text-properties fo:hyphenate="false"/>
    </style:style>
    <style:style style:name="T21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3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232" style:family="table-row">
      <style:table-row-properties style:min-row-height="0.7395in"/>
    </style:style>
    <style:style style:name="P233" style:parent-style-name="Normale" style:family="paragraph">
      <style:text-properties fo:color="#000000" style:language-asian="it" style:country-asian="IT" fo:hyphenate="false"/>
    </style:style>
    <style:style style:name="P234" style:parent-style-name="Normale" style:family="paragraph">
      <style:text-properties fo:color="#000000" style:language-asian="it" style:country-asian="IT" fo:hyphenate="false"/>
    </style:style>
    <style:style style:name="P235" style:parent-style-name="Normale" style:family="paragraph">
      <style:text-properties fo:color="#000000" style:language-asian="it" style:country-asian="IT" fo:hyphenate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text-properties fo:hyphenate="false"/>
    </style:style>
    <style:style style:name="T23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fo:hyphenate="false"/>
    </style:style>
    <style:style style:name="T24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3" style:parent-style-name="Normale" style:family="paragraph">
      <style:text-properties fo:color="#000000" style:language-asian="it" style:country-asian="IT" fo:hyphenate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5" style:parent-style-name="Normale" style:family="paragraph">
      <style:text-properties fo:color="#000000" style:language-asian="it" style:country-asian="IT" fo:hyphenate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Normale" style:family="paragraph">
      <style:text-properties fo:color="#000000" style:language-asian="it" style:country-asian="IT" fo:hyphenate="false"/>
    </style:style>
    <style:style style:name="P248" style:parent-style-name="Normale" style:family="paragraph">
      <style:text-properties fo:color="#000000" style:language-asian="it" style:country-asian="IT" fo:hyphenate="false"/>
    </style:style>
    <style:style style:name="TableRow249" style:family="table-row">
      <style:table-row-properties style:min-row-height="0.7395in"/>
    </style:style>
    <style:style style:name="P250" style:parent-style-name="Normale" style:family="paragraph">
      <style:text-properties fo:color="#000000" style:language-asian="it" style:country-asian="IT" fo:hyphenate="false"/>
    </style:style>
    <style:style style:name="P251" style:parent-style-name="Normale" style:family="paragraph">
      <style:text-properties fo:color="#000000" style:language-asian="it" style:country-asian="IT" fo:hyphenate="false"/>
    </style:style>
    <style:style style:name="P252" style:parent-style-name="Normale" style:family="paragraph">
      <style:text-properties fo:color="#000000" style:language-asian="it" style:country-asian="IT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text-properties fo:hyphenate="false"/>
    </style:style>
    <style:style style:name="T25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fo:hyphenate="false"/>
    </style:style>
    <style:style style:name="T25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0" style:parent-style-name="Normale" style:family="paragraph">
      <style:text-properties fo:color="#000000" style:language-asian="it" style:country-asian="IT" fo:hyphenate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2" style:parent-style-name="Normale" style:family="paragraph">
      <style:text-properties fo:color="#000000" style:language-asian="it" style:country-asian="IT" fo:hyphenate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4" style:parent-style-name="Normale" style:family="paragraph">
      <style:text-properties fo:color="#000000" style:language-asian="it" style:country-asian="IT" fo:hyphenate="false"/>
    </style:style>
    <style:style style:name="P265" style:parent-style-name="Normale" style:family="paragraph">
      <style:text-properties fo:color="#000000" style:language-asian="it" style:country-asian="IT" fo:hyphenate="false"/>
    </style:style>
    <style:style style:name="TableRow266" style:family="table-row">
      <style:table-row-properties style:min-row-height="0.7395in"/>
    </style:style>
    <style:style style:name="P267" style:parent-style-name="Normale" style:family="paragraph">
      <style:text-properties fo:color="#000000" style:language-asian="it" style:country-asian="IT" fo:hyphenate="false"/>
    </style:style>
    <style:style style:name="P268" style:parent-style-name="Normale" style:family="paragraph">
      <style:text-properties fo:color="#000000" style:language-asian="it" style:country-asian="IT" fo:hyphenate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text-properties fo:hyphenate="false"/>
    </style:style>
    <style:style style:name="T27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7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27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text-properties fo:hyphenate="false"/>
    </style:style>
    <style:style style:name="T27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fo:hyphenate="false"/>
    </style:style>
    <style:style style:name="T27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1" style:parent-style-name="Normale" style:family="paragraph">
      <style:text-properties fo:color="#000000" style:language-asian="it" style:country-asian="IT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3" style:parent-style-name="Normale" style:family="paragraph">
      <style:text-properties fo:color="#000000" style:language-asian="it" style:country-asian="IT" fo:hyphenate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Normale" style:family="paragraph">
      <style:text-properties fo:color="#000000" style:language-asian="it" style:country-asian="IT" fo:hyphenate="false"/>
    </style:style>
    <style:style style:name="P286" style:parent-style-name="Normale" style:family="paragraph">
      <style:text-properties fo:color="#000000" style:language-asian="it" style:country-asian="IT" fo:hyphenate="false"/>
    </style:style>
    <style:style style:name="TableRow287" style:family="table-row">
      <style:table-row-properties style:min-row-height="0.7395in"/>
    </style:style>
    <style:style style:name="P288" style:parent-style-name="Normale" style:family="paragraph">
      <style:text-properties fo:color="#000000" style:language-asian="it" style:country-asian="IT" fo:hyphenate="false"/>
    </style:style>
    <style:style style:name="P289" style:parent-style-name="Normale" style:family="paragraph">
      <style:text-properties fo:color="#000000" style:language-asian="it" style:country-asian="IT" fo:hyphenate="false"/>
    </style:style>
    <style:style style:name="P290" style:parent-style-name="Normale" style:family="paragraph">
      <style:text-properties fo:color="#000000" style:language-asian="it" style:country-asian="IT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text-properties fo:hyphenate="false"/>
    </style:style>
    <style:style style:name="T29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fo:hyphenate="false"/>
    </style:style>
    <style:style style:name="T29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8" style:parent-style-name="Normale" style:family="paragraph">
      <style:text-properties fo:color="#000000" style:language-asian="it" style:country-asian="IT" fo:hyphenate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0" style:parent-style-name="Normale" style:family="paragraph">
      <style:text-properties fo:color="#000000" style:language-asian="it" style:country-asian="IT" fo:hyphenate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" style:parent-style-name="Normale" style:family="paragraph">
      <style:text-properties fo:color="#000000" style:language-asian="it" style:country-asian="IT" fo:hyphenate="false"/>
    </style:style>
    <style:style style:name="P303" style:parent-style-name="Normale" style:family="paragraph">
      <style:text-properties fo:color="#000000" style:language-asian="it" style:country-asian="IT" fo:hyphenate="false"/>
    </style:style>
    <style:style style:name="TableRow304" style:family="table-row">
      <style:table-row-properties style:min-row-height="1.25in"/>
    </style:style>
    <style:style style:name="P305" style:parent-style-name="Normale" style:family="paragraph">
      <style:text-properties fo:color="#000000" style:language-asian="it" style:country-asian="IT" fo:hyphenate="false"/>
    </style:style>
    <style:style style:name="P306" style:parent-style-name="Normale" style:family="paragraph">
      <style:text-properties fo:color="#000000" style:language-asian="it" style:country-asian="IT" fo:hyphenate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text-properties fo:hyphenate="false"/>
    </style:style>
    <style:style style:name="T30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2" style:parent-style-name="Normale" style:family="paragraph">
      <style:text-properties fo:hyphenate="false"/>
    </style:style>
    <style:style style:name="T31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  <style:text-properties fo:hyphenate="false"/>
    </style:style>
    <style:style style:name="T32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2" style:parent-style-name="Normale" style:family="paragraph">
      <style:text-properties fo:color="#000000" style:language-asian="it" style:country-asian="IT" fo:hyphenate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4" style:parent-style-name="Normale" style:family="paragraph">
      <style:text-properties fo:color="#000000" style:language-asian="it" style:country-asian="IT" fo:hyphenate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6" style:parent-style-name="Normale" style:family="paragraph">
      <style:text-properties fo:color="#000000" style:language-asian="it" style:country-asian="IT" fo:hyphenate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text-properties fo:hyphenate="false"/>
    </style:style>
    <style:style style:name="T32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3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3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3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3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334" style:family="table-row">
      <style:table-row-properties style:min-row-height="1.1041in"/>
    </style:style>
    <style:style style:name="P335" style:parent-style-name="Normale" style:family="paragraph">
      <style:text-properties fo:color="#000000" style:language-asian="it" style:country-asian="IT" fo:hyphenate="false"/>
    </style:style>
    <style:style style:name="P336" style:parent-style-name="Normale" style:family="paragraph">
      <style:text-properties fo:color="#000000" style:language-asian="it" style:country-asian="IT" fo:hyphenate="false"/>
    </style:style>
    <style:style style:name="P337" style:parent-style-name="Normale" style:family="paragraph">
      <style:text-properties fo:color="#000000" style:language-asian="it" style:country-asian="IT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9" style:parent-style-name="Normale" style:family="paragraph">
      <style:text-properties fo:hyphenate="false"/>
    </style:style>
    <style:style style:name="T34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4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4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4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4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fo:hyphenate="false"/>
    </style:style>
    <style:style style:name="T34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" style:parent-style-name="Normale" style:family="paragraph">
      <style:text-properties fo:color="#000000" style:language-asian="it" style:country-asian="IT"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1" style:parent-style-name="Normale" style:family="paragraph">
      <style:text-properties fo:color="#000000" style:language-asian="it" style:country-asian="IT" fo:hyphenate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3" style:parent-style-name="Normale" style:family="paragraph">
      <style:text-properties fo:color="#000000" style:language-asian="it" style:country-asian="IT" fo:hyphenate="false"/>
    </style:style>
    <style:style style:name="P354" style:parent-style-name="Normale" style:family="paragraph">
      <style:text-properties fo:color="#000000" style:language-asian="it" style:country-asian="IT" fo:hyphenate="false"/>
    </style:style>
    <style:style style:name="TableRow355" style:family="table-row">
      <style:table-row-properties style:min-row-height="0.2083in"/>
    </style:style>
    <style:style style:name="P356" style:parent-style-name="Normale" style:family="paragraph">
      <style:text-properties fo:color="#000000" style:language-asian="it" style:country-asian="IT" fo:hyphenate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text-properties fo:hyphenate="false"/>
    </style:style>
    <style:style style:name="T35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6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6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6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6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text-properties fo:hyphenate="false"/>
    </style:style>
    <style:style style:name="T36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6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fo:hyphenate="false"/>
    </style:style>
    <style:style style:name="T37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fo:hyphenate="false"/>
    </style:style>
    <style:style style:name="T37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5" style:parent-style-name="Normale" style:family="paragraph">
      <style:text-properties fo:color="#000000" style:language-asian="it" style:country-asian="IT" fo:hyphenate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7" style:parent-style-name="Normale" style:family="paragraph">
      <style:text-properties fo:color="#000000" style:language-asian="it" style:country-asian="IT" fo:hyphenate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9" style:parent-style-name="Normale" style:family="paragraph">
      <style:text-properties fo:color="#000000" style:language-asian="it" style:country-asian="IT" fo:hyphenate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text-properties fo:hyphenate="false"/>
    </style:style>
    <style:style style:name="T38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383" style:family="table-row">
      <style:table-row-properties style:min-row-height="0.2083in"/>
    </style:style>
    <style:style style:name="P384" style:parent-style-name="Normale" style:family="paragraph">
      <style:text-properties fo:color="#000000" style:language-asian="it" style:country-asian="IT" fo:hyphenate="false"/>
    </style:style>
    <style:style style:name="P385" style:parent-style-name="Normale" style:family="paragraph">
      <style:text-properties fo:color="#000000" style:language-asian="it" style:country-asian="IT" fo:hyphenate="false"/>
    </style:style>
    <style:style style:name="P386" style:parent-style-name="Normale" style:family="paragraph">
      <style:text-properties fo:color="#000000" style:language-asian="it" style:country-asian="IT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text-properties fo:hyphenate="false"/>
    </style:style>
    <style:style style:name="T38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fo:hyphenate="false"/>
    </style:style>
    <style:style style:name="T39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4" style:parent-style-name="Normale" style:family="paragraph">
      <style:text-properties fo:color="#000000" style:language-asian="it" style:country-asian="IT" fo:hyphenate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6" style:parent-style-name="Normale" style:family="paragraph">
      <style:text-properties fo:color="#000000" style:language-asian="it" style:country-asian="IT" fo:hyphenate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8" style:parent-style-name="Normale" style:family="paragraph">
      <style:text-properties fo:color="#000000" style:language-asian="it" style:country-asian="IT" fo:hyphenate="false"/>
    </style:style>
    <style:style style:name="P399" style:parent-style-name="Normale" style:family="paragraph">
      <style:text-properties fo:color="#000000" style:language-asian="it" style:country-asian="IT" fo:hyphenate="false"/>
    </style:style>
    <style:style style:name="TableRow400" style:family="table-row">
      <style:table-row-properties style:min-row-height="0.2083in"/>
    </style:style>
    <style:style style:name="P401" style:parent-style-name="Normale" style:family="paragraph">
      <style:text-properties fo:color="#000000" style:language-asian="it" style:country-asian="IT" fo:hyphenate="false"/>
    </style:style>
    <style:style style:name="P402" style:parent-style-name="Normale" style:family="paragraph">
      <style:text-properties fo:color="#000000" style:language-asian="it" style:country-asian="IT" fo:hyphenate="false"/>
    </style:style>
    <style:style style:name="P403" style:parent-style-name="Normale" style:family="paragraph">
      <style:text-properties fo:color="#000000" style:language-asian="it" style:country-asian="IT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text-properties fo:hyphenate="false"/>
    </style:style>
    <style:style style:name="T40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fo:hyphenate="false"/>
    </style:style>
    <style:style style:name="T40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1" style:parent-style-name="Normale" style:family="paragraph">
      <style:text-properties fo:color="#000000" style:language-asian="it" style:country-asian="IT" fo:hyphenate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3" style:parent-style-name="Normale" style:family="paragraph">
      <style:text-properties fo:color="#000000" style:language-asian="it" style:country-asian="IT" fo:hyphenate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5" style:parent-style-name="Normale" style:family="paragraph">
      <style:text-properties fo:color="#000000" style:language-asian="it" style:country-asian="IT" fo:hyphenate="false"/>
    </style:style>
    <style:style style:name="P416" style:parent-style-name="Normale" style:family="paragraph">
      <style:text-properties fo:color="#000000" style:language-asian="it" style:country-asian="IT" fo:hyphenate="false"/>
    </style:style>
    <style:style style:name="TableRow417" style:family="table-row">
      <style:table-row-properties style:min-row-height="0.625in"/>
    </style:style>
    <style:style style:name="P418" style:parent-style-name="Normale" style:family="paragraph">
      <style:text-properties fo:color="#000000" style:language-asian="it" style:country-asian="IT" fo:hyphenate="false"/>
    </style:style>
    <style:style style:name="P419" style:parent-style-name="Normale" style:family="paragraph">
      <style:text-properties fo:color="#000000" style:language-asian="it" style:country-asian="IT" fo:hyphenate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21" style:parent-style-name="Normale" style:family="paragraph">
      <style:text-properties fo:hyphenate="false"/>
    </style:style>
    <style:style style:name="T42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2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2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2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fo:hyphenate="false"/>
    </style:style>
    <style:style style:name="T42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fo:hyphenate="false"/>
    </style:style>
    <style:style style:name="T43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3" style:parent-style-name="Normale" style:family="paragraph">
      <style:text-properties fo:color="#000000" style:language-asian="it" style:country-asian="IT" fo:hyphenate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5" style:parent-style-name="Normale" style:family="paragraph">
      <style:text-properties fo:color="#000000" style:language-asian="it" style:country-asian="IT" fo:hyphenate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7" style:parent-style-name="Normale" style:family="paragraph">
      <style:text-properties fo:color="#000000" style:language-asian="it" style:country-asian="IT"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text-properties fo:hyphenate="false"/>
    </style:style>
    <style:style style:name="T44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441" style:family="table-row">
      <style:table-row-properties style:min-row-height="0.2083in"/>
    </style:style>
    <style:style style:name="P442" style:parent-style-name="Normale" style:family="paragraph">
      <style:text-properties fo:color="#000000" style:language-asian="it" style:country-asian="IT" fo:hyphenate="false"/>
    </style:style>
    <style:style style:name="P443" style:parent-style-name="Normale" style:family="paragraph">
      <style:text-properties fo:color="#000000" style:language-asian="it" style:country-asian="IT" fo:hyphenate="false"/>
    </style:style>
    <style:style style:name="P444" style:parent-style-name="Normale" style:family="paragraph">
      <style:text-properties fo:color="#000000" style:language-asian="it" style:country-asian="IT" fo:hyphenate="false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text-properties fo:hyphenate="false"/>
    </style:style>
    <style:style style:name="T44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fo:hyphenate="false"/>
    </style:style>
    <style:style style:name="T45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2" style:parent-style-name="Normale" style:family="paragraph">
      <style:text-properties fo:color="#000000" style:language-asian="it" style:country-asian="IT" fo:hyphenate="false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4" style:parent-style-name="Normale" style:family="paragraph">
      <style:text-properties fo:color="#000000" style:language-asian="it" style:country-asian="IT" fo:hyphenate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6" style:parent-style-name="Normale" style:family="paragraph">
      <style:text-properties fo:color="#000000" style:language-asian="it" style:country-asian="IT" fo:hyphenate="false"/>
    </style:style>
    <style:style style:name="P457" style:parent-style-name="Normale" style:family="paragraph">
      <style:text-properties fo:color="#000000" style:language-asian="it" style:country-asian="IT" fo:hyphenate="false"/>
    </style:style>
    <style:style style:name="TableRow458" style:family="table-row">
      <style:table-row-properties style:min-row-height="0.2083in"/>
    </style:style>
    <style:style style:name="P459" style:parent-style-name="Normale" style:family="paragraph">
      <style:text-properties fo:color="#000000" style:language-asian="it" style:country-asian="IT" fo:hyphenate="false"/>
    </style:style>
    <style:style style:name="P460" style:parent-style-name="Normale" style:family="paragraph">
      <style:text-properties fo:color="#000000" style:language-asian="it" style:country-asian="IT" fo:hyphenate="false"/>
    </style:style>
    <style:style style:name="P461" style:parent-style-name="Normale" style:family="paragraph">
      <style:text-properties fo:color="#000000" style:language-asian="it" style:country-asian="IT" fo:hyphenate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text-properties fo:hyphenate="false"/>
    </style:style>
    <style:style style:name="T46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fo:hyphenate="false"/>
    </style:style>
    <style:style style:name="T46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9" style:parent-style-name="Normale" style:family="paragraph">
      <style:text-properties fo:color="#000000" style:language-asian="it" style:country-asian="IT" fo:hyphenate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1" style:parent-style-name="Normale" style:family="paragraph">
      <style:text-properties fo:color="#000000" style:language-asian="it" style:country-asian="IT" fo:hyphenate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3" style:parent-style-name="Normale" style:family="paragraph">
      <style:text-properties fo:color="#000000" style:language-asian="it" style:country-asian="IT" fo:hyphenate="false"/>
    </style:style>
    <style:style style:name="P474" style:parent-style-name="Normale" style:family="paragraph">
      <style:text-properties fo:color="#000000" style:language-asian="it" style:country-asian="IT" fo:hyphenate="false"/>
    </style:style>
    <style:style style:name="TableRow475" style:family="table-row">
      <style:table-row-properties style:min-row-height="1.6666in"/>
    </style:style>
    <style:style style:name="P476" style:parent-style-name="Normale" style:family="paragraph">
      <style:text-properties fo:color="#000000" style:language-asian="it" style:country-asian="IT" fo:hyphenate="false"/>
    </style:style>
    <style:style style:name="P477" style:parent-style-name="Normale" style:family="paragraph">
      <style:text-properties fo:color="#000000" style:language-asian="it" style:country-asian="IT" fo:hyphenate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e" style:family="paragraph">
      <style:text-properties fo:hyphenate="false"/>
    </style:style>
    <style:style style:name="T48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8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3" style:parent-style-name="Normale" style:family="paragraph">
      <style:text-properties fo:hyphenate="false"/>
    </style:style>
    <style:style style:name="T48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8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8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8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8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49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fo:hyphenate="false"/>
    </style:style>
    <style:style style:name="T49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6" style:parent-style-name="Normale" style:family="paragraph">
      <style:text-properties fo:color="#000000" style:language-asian="it" style:country-asian="IT" fo:hyphenate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8" style:parent-style-name="Normale" style:family="paragraph">
      <style:text-properties fo:color="#000000" style:language-asian="it" style:country-asian="IT" fo:hyphenate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0" style:parent-style-name="Normale" style:family="paragraph">
      <style:text-properties fo:color="#000000" style:language-asian="it" style:country-asian="IT" fo:hyphenate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text-properties fo:hyphenate="false"/>
    </style:style>
    <style:style style:name="T50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504" style:family="table-row">
      <style:table-row-properties style:min-row-height="0.4166in"/>
    </style:style>
    <style:style style:name="P505" style:parent-style-name="Normale" style:family="paragraph">
      <style:text-properties fo:color="#000000" style:language-asian="it" style:country-asian="IT" fo:hyphenate="false"/>
    </style:style>
    <style:style style:name="P506" style:parent-style-name="Normale" style:family="paragraph">
      <style:text-properties fo:color="#000000" style:language-asian="it" style:country-asian="IT" fo:hyphenate="false"/>
    </style:style>
    <style:style style:name="P507" style:parent-style-name="Normale" style:family="paragraph">
      <style:text-properties fo:color="#000000" style:language-asian="it" style:country-asian="IT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9" style:parent-style-name="Normale" style:family="paragraph">
      <style:text-properties fo:hyphenate="false"/>
    </style:style>
    <style:style style:name="T51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51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text-properties fo:hyphenate="false"/>
    </style:style>
    <style:style style:name="T51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6" style:parent-style-name="Normale" style:family="paragraph">
      <style:text-properties fo:color="#000000" style:language-asian="it" style:country-asian="IT" fo:hyphenate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8" style:parent-style-name="Normale" style:family="paragraph">
      <style:text-properties fo:color="#000000" style:language-asian="it" style:country-asian="IT" fo:hyphenate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0" style:parent-style-name="Normale" style:family="paragraph">
      <style:text-properties fo:color="#000000" style:language-asian="it" style:country-asian="IT" fo:hyphenate="false"/>
    </style:style>
    <style:style style:name="P521" style:parent-style-name="Normale" style:family="paragraph">
      <style:text-properties fo:color="#000000" style:language-asian="it" style:country-asian="IT" fo:hyphenate="false"/>
    </style:style>
    <style:style style:name="TableRow522" style:family="table-row">
      <style:table-row-properties style:min-row-height="0.2083in"/>
    </style:style>
    <style:style style:name="P523" style:parent-style-name="Normale" style:family="paragraph">
      <style:text-properties fo:color="#000000" style:language-asian="it" style:country-asian="IT" fo:hyphenate="false"/>
    </style:style>
    <style:style style:name="P524" style:parent-style-name="Normale" style:family="paragraph">
      <style:text-properties fo:color="#000000" style:language-asian="it" style:country-asian="IT" fo:hyphenate="false"/>
    </style:style>
    <style:style style:name="P525" style:parent-style-name="Normale" style:family="paragraph">
      <style:text-properties fo:color="#000000" style:language-asian="it" style:country-asian="IT" fo:hyphenate="false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text-properties fo:hyphenate="false"/>
    </style:style>
    <style:style style:name="T52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fo:hyphenate="false"/>
    </style:style>
    <style:style style:name="T53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3" style:parent-style-name="Normale" style:family="paragraph">
      <style:text-properties fo:color="#000000" style:language-asian="it" style:country-asian="IT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5" style:parent-style-name="Normale" style:family="paragraph">
      <style:text-properties fo:color="#000000" style:language-asian="it" style:country-asian="IT" fo:hyphenate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7" style:parent-style-name="Normale" style:family="paragraph">
      <style:text-properties fo:color="#000000" style:language-asian="it" style:country-asian="IT" fo:hyphenate="false"/>
    </style:style>
    <style:style style:name="P538" style:parent-style-name="Normale" style:family="paragraph">
      <style:text-properties fo:color="#000000" style:language-asian="it" style:country-asian="IT" fo:hyphenate="false"/>
    </style:style>
    <style:style style:name="TableRow539" style:family="table-row">
      <style:table-row-properties style:min-row-height="0.2083in"/>
    </style:style>
    <style:style style:name="P540" style:parent-style-name="Normale" style:family="paragraph">
      <style:text-properties fo:color="#000000" style:language-asian="it" style:country-asian="IT" fo:hyphenate="false"/>
    </style:style>
    <style:style style:name="P541" style:parent-style-name="Normale" style:family="paragraph">
      <style:text-properties fo:color="#000000" style:language-asian="it" style:country-asian="IT" fo:hyphenate="false"/>
    </style:style>
    <style:style style:name="P542" style:parent-style-name="Normale" style:family="paragraph">
      <style:text-properties fo:color="#000000" style:language-asian="it" style:country-asian="IT" fo:hyphenate="false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text-properties fo:hyphenate="false"/>
    </style:style>
    <style:style style:name="T54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fo:hyphenate="false"/>
    </style:style>
    <style:style style:name="T54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0" style:parent-style-name="Normale" style:family="paragraph">
      <style:text-properties fo:color="#000000" style:language-asian="it" style:country-asian="IT" fo:hyphenate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2" style:parent-style-name="Normale" style:family="paragraph">
      <style:text-properties fo:color="#000000" style:language-asian="it" style:country-asian="IT" fo:hyphenate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4" style:parent-style-name="Normale" style:family="paragraph">
      <style:text-properties fo:color="#000000" style:language-asian="it" style:country-asian="IT" fo:hyphenate="false"/>
    </style:style>
    <style:style style:name="P555" style:parent-style-name="Normale" style:family="paragraph">
      <style:text-properties fo:color="#000000" style:language-asian="it" style:country-asian="IT" fo:hyphenate="false"/>
    </style:style>
    <style:style style:name="TableRow556" style:family="table-row">
      <style:table-row-properties style:min-row-height="0.2083in"/>
    </style:style>
    <style:style style:name="P557" style:parent-style-name="Normale" style:family="paragraph">
      <style:text-properties fo:color="#000000" style:language-asian="it" style:country-asian="IT" fo:hyphenate="false"/>
    </style:style>
    <style:style style:name="P558" style:parent-style-name="Normale" style:family="paragraph">
      <style:text-properties fo:color="#000000" style:language-asian="it" style:country-asian="IT" fo:hyphenate="false"/>
    </style:style>
    <style:style style:name="P559" style:parent-style-name="Normale" style:family="paragraph">
      <style:text-properties fo:color="#000000" style:language-asian="it" style:country-asian="IT" fo:hyphenate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text-properties fo:hyphenate="false"/>
    </style:style>
    <style:style style:name="T56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/>
      <style:text-properties fo:hyphenate="false"/>
    </style:style>
    <style:style style:name="T56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7" style:parent-style-name="Normale" style:family="paragraph">
      <style:text-properties fo:color="#000000" style:language-asian="it" style:country-asian="IT" fo:hyphenate="false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9" style:parent-style-name="Normale" style:family="paragraph">
      <style:text-properties fo:color="#000000" style:language-asian="it" style:country-asian="IT" fo:hyphenate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1" style:parent-style-name="Normale" style:family="paragraph">
      <style:text-properties fo:color="#000000" style:language-asian="it" style:country-asian="IT" fo:hyphenate="false"/>
    </style:style>
    <style:style style:name="P572" style:parent-style-name="Normale" style:family="paragraph">
      <style:text-properties fo:color="#000000" style:language-asian="it" style:country-asian="IT" fo:hyphenate="false"/>
    </style:style>
    <style:style style:name="TableRow573" style:family="table-row">
      <style:table-row-properties style:min-row-height="0.2083in"/>
    </style:style>
    <style:style style:name="P574" style:parent-style-name="Normale" style:family="paragraph">
      <style:text-properties fo:color="#000000" style:language-asian="it" style:country-asian="IT" fo:hyphenate="false"/>
    </style:style>
    <style:style style:name="P575" style:parent-style-name="Normale" style:family="paragraph">
      <style:text-properties fo:color="#000000" style:language-asian="it" style:country-asian="IT" fo:hyphenate="false"/>
    </style:style>
    <style:style style:name="P576" style:parent-style-name="Normale" style:family="paragraph">
      <style:text-properties fo:color="#000000" style:language-asian="it" style:country-asian="IT" fo:hyphenate="false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text-properties fo:hyphenate="false"/>
    </style:style>
    <style:style style:name="T57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fo:hyphenate="false"/>
    </style:style>
    <style:style style:name="T58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Normale" style:family="paragraph">
      <style:text-properties fo:color="#000000" style:language-asian="it" style:country-asian="IT" fo:hyphenate="false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6" style:parent-style-name="Normale" style:family="paragraph">
      <style:text-properties fo:color="#000000" style:language-asian="it" style:country-asian="IT" fo:hyphenate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8" style:parent-style-name="Normale" style:family="paragraph">
      <style:text-properties fo:color="#000000" style:language-asian="it" style:country-asian="IT" fo:hyphenate="false"/>
    </style:style>
    <style:style style:name="P589" style:parent-style-name="Normale" style:family="paragraph">
      <style:text-properties fo:color="#000000" style:language-asian="it" style:country-asian="IT" fo:hyphenate="false"/>
    </style:style>
    <style:style style:name="TableRow590" style:family="table-row">
      <style:table-row-properties style:min-row-height="0.625in"/>
    </style:style>
    <style:style style:name="P591" style:parent-style-name="Normale" style:family="paragraph">
      <style:text-properties fo:color="#000000" style:language-asian="it" style:country-asian="IT" fo:hyphenate="false"/>
    </style:style>
    <style:style style:name="P592" style:parent-style-name="Normale" style:family="paragraph">
      <style:text-properties fo:color="#000000" style:language-asian="it" style:country-asian="IT" fo:hyphenate="false"/>
    </style:style>
    <style:style style:name="P593" style:parent-style-name="Normale" style:family="paragraph">
      <style:text-properties fo:color="#000000" style:language-asian="it" style:country-asian="IT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95" style:parent-style-name="Normale" style:family="paragraph">
      <style:text-properties fo:hyphenate="false"/>
    </style:style>
    <style:style style:name="T59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59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59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fo:hyphenate="false"/>
    </style:style>
    <style:style style:name="T60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3" style:parent-style-name="Normale" style:family="paragraph">
      <style:text-properties fo:color="#000000" style:language-asian="it" style:country-asian="IT" fo:hyphenate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5" style:parent-style-name="Normale" style:family="paragraph">
      <style:text-properties fo:color="#000000" style:language-asian="it" style:country-asian="IT" fo:hyphenate="false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7" style:parent-style-name="Normale" style:family="paragraph">
      <style:text-properties fo:color="#000000" style:language-asian="it" style:country-asian="IT" fo:hyphenate="false"/>
    </style:style>
    <style:style style:name="P608" style:parent-style-name="Normale" style:family="paragraph">
      <style:text-properties fo:color="#000000" style:language-asian="it" style:country-asian="IT" fo:hyphenate="false"/>
    </style:style>
    <style:style style:name="TableRow609" style:family="table-row">
      <style:table-row-properties style:min-row-height="0.4166in"/>
    </style:style>
    <style:style style:name="P610" style:parent-style-name="Normale" style:family="paragraph">
      <style:text-properties fo:color="#000000" style:language-asian="it" style:country-asian="IT" fo:hyphenate="false"/>
    </style:style>
    <style:style style:name="P611" style:parent-style-name="Normale" style:family="paragraph">
      <style:text-properties fo:color="#000000" style:language-asian="it" style:country-asian="IT" fo:hyphenate="false"/>
    </style:style>
    <style:style style:name="P612" style:parent-style-name="Normale" style:family="paragraph">
      <style:text-properties fo:color="#000000" style:language-asian="it" style:country-asian="IT" fo:hyphenate="false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4" style:parent-style-name="Normale" style:family="paragraph">
      <style:text-properties fo:hyphenate="false"/>
    </style:style>
    <style:style style:name="T61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1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fo:hyphenate="false"/>
    </style:style>
    <style:style style:name="T61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1" style:parent-style-name="Normale" style:family="paragraph">
      <style:text-properties fo:color="#000000" style:language-asian="it" style:country-asian="IT" fo:hyphenate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3" style:parent-style-name="Normale" style:family="paragraph">
      <style:text-properties fo:color="#000000" style:language-asian="it" style:country-asian="IT" fo:hyphenate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5" style:parent-style-name="Normale" style:family="paragraph">
      <style:text-properties fo:color="#000000" style:language-asian="it" style:country-asian="IT" fo:hyphenate="false"/>
    </style:style>
    <style:style style:name="P626" style:parent-style-name="Normale" style:family="paragraph">
      <style:text-properties fo:color="#000000" style:language-asian="it" style:country-asian="IT" fo:hyphenate="false"/>
    </style:style>
    <style:style style:name="TableRow627" style:family="table-row">
      <style:table-row-properties style:min-row-height="0.5937in"/>
    </style:style>
    <style:style style:name="P628" style:parent-style-name="Normale" style:family="paragraph">
      <style:text-properties fo:color="#000000" style:language-asian="it" style:country-asian="IT" fo:hyphenate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text-properties fo:hyphenate="false"/>
    </style:style>
    <style:style style:name="T63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3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3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3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3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7" style:parent-style-name="Normale" style:family="paragraph">
      <style:text-properties fo:hyphenate="false"/>
    </style:style>
    <style:style style:name="T63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3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4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fo:hyphenate="false"/>
    </style:style>
    <style:style style:name="T64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5" style:parent-style-name="Normale" style:family="paragraph">
      <style:text-properties fo:color="#000000" style:language-asian="it" style:country-asian="IT" fo:hyphenate="false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7" style:parent-style-name="Normale" style:family="paragraph">
      <style:text-properties fo:color="#000000" style:language-asian="it" style:country-asian="IT" fo:hyphenate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9" style:parent-style-name="Normale" style:family="paragraph">
      <style:text-properties fo:color="#000000" style:language-asian="it" style:country-asian="IT" fo:hyphenate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text-properties fo:hyphenate="false"/>
    </style:style>
    <style:style style:name="T65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5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5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5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5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5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5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5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660" style:family="table-row">
      <style:table-row-properties style:min-row-height="0.5937in"/>
    </style:style>
    <style:style style:name="P661" style:parent-style-name="Normale" style:family="paragraph">
      <style:text-properties fo:color="#000000" style:language-asian="it" style:country-asian="IT" fo:hyphenate="false"/>
    </style:style>
    <style:style style:name="P662" style:parent-style-name="Normale" style:family="paragraph">
      <style:text-properties fo:color="#000000" style:language-asian="it" style:country-asian="IT" fo:hyphenate="false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e" style:family="paragraph">
      <style:text-properties fo:hyphenate="false"/>
    </style:style>
    <style:style style:name="T66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6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fo:hyphenate="false"/>
    </style:style>
    <style:style style:name="T66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1" style:parent-style-name="Normale" style:family="paragraph">
      <style:text-properties fo:color="#000000" style:language-asian="it" style:country-asian="IT" fo:hyphenate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3" style:parent-style-name="Normale" style:family="paragraph">
      <style:text-properties fo:color="#000000" style:language-asian="it" style:country-asian="IT" fo:hyphenate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5" style:parent-style-name="Normale" style:family="paragraph">
      <style:text-properties fo:color="#000000" style:language-asian="it" style:country-asian="IT" fo:hyphenate="false"/>
    </style:style>
    <style:style style:name="P676" style:parent-style-name="Normale" style:family="paragraph">
      <style:text-properties fo:color="#000000" style:language-asian="it" style:country-asian="IT" fo:hyphenate="false"/>
    </style:style>
    <style:style style:name="TableRow677" style:family="table-row">
      <style:table-row-properties style:min-row-height="0.5937in"/>
    </style:style>
    <style:style style:name="P678" style:parent-style-name="Normale" style:family="paragraph">
      <style:text-properties fo:color="#000000" style:language-asian="it" style:country-asian="IT" fo:hyphenate="false"/>
    </style:style>
    <style:style style:name="P679" style:parent-style-name="Normale" style:family="paragraph">
      <style:text-properties fo:color="#000000" style:language-asian="it" style:country-asian="IT" fo:hyphenate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e" style:family="paragraph">
      <style:text-properties fo:hyphenate="false"/>
    </style:style>
    <style:style style:name="T68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fo:hyphenate="false"/>
    </style:style>
    <style:style style:name="T68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7" style:parent-style-name="Normale" style:family="paragraph">
      <style:text-properties fo:color="#000000" style:language-asian="it" style:country-asian="IT" fo:hyphenate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9" style:parent-style-name="Normale" style:family="paragraph">
      <style:text-properties fo:color="#000000" style:language-asian="it" style:country-asian="IT" fo:hyphenate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1" style:parent-style-name="Normale" style:family="paragraph">
      <style:text-properties fo:color="#000000" style:language-asian="it" style:country-asian="IT" fo:hyphenate="false"/>
    </style:style>
    <style:style style:name="P692" style:parent-style-name="Normale" style:family="paragraph">
      <style:text-properties fo:color="#000000" style:language-asian="it" style:country-asian="IT" fo:hyphenate="false"/>
    </style:style>
    <style:style style:name="TableRow693" style:family="table-row">
      <style:table-row-properties style:min-row-height="0.5104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e" style:family="paragraph">
      <style:text-properties fo:hyphenate="false"/>
    </style:style>
    <style:style style:name="T69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9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9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69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0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1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2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72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e" style:family="paragraph">
      <style:text-properties fo:hyphenate="false"/>
    </style:style>
    <style:style style:name="T72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2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2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2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2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e" style:family="paragraph">
      <style:text-properties fo:hyphenate="false"/>
    </style:style>
    <style:style style:name="T73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/>
      <style:text-properties fo:hyphenate="false"/>
    </style:style>
    <style:style style:name="T73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7" style:parent-style-name="Normale" style:family="paragraph">
      <style:text-properties fo:color="#000000" style:language-asian="it" style:country-asian="IT" fo:hyphenate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9" style:parent-style-name="Normale" style:family="paragraph">
      <style:text-properties fo:color="#000000" style:language-asian="it" style:country-asian="IT" fo:hyphenate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1" style:parent-style-name="Normale" style:family="paragraph">
      <style:text-properties fo:color="#000000" style:language-asian="it" style:country-asian="IT" fo:hyphenate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e" style:family="paragraph">
      <style:text-properties fo:hyphenate="false"/>
    </style:style>
    <style:style style:name="T74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4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4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4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748" style:family="table-row">
      <style:table-row-properties style:min-row-height="0.3333in"/>
    </style:style>
    <style:style style:name="P749" style:parent-style-name="Normale" style:family="paragraph">
      <style:text-properties fo:color="#000000" style:language-asian="it" style:country-asian="IT" fo:hyphenate="false"/>
    </style:style>
    <style:style style:name="P750" style:parent-style-name="Normale" style:family="paragraph">
      <style:text-properties fo:color="#000000" style:language-asian="it" style:country-asian="IT" fo:hyphenate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e" style:family="paragraph">
      <style:text-properties fo:hyphenate="false"/>
    </style:style>
    <style:style style:name="T75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/>
      <style:text-properties fo:hyphenate="false"/>
    </style:style>
    <style:style style:name="T75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8" style:parent-style-name="Normale" style:family="paragraph">
      <style:text-properties fo:color="#000000" style:language-asian="it" style:country-asian="IT" fo:hyphenate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0" style:parent-style-name="Normale" style:family="paragraph">
      <style:text-properties fo:color="#000000" style:language-asian="it" style:country-asian="IT" fo:hyphenate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2" style:parent-style-name="Normale" style:family="paragraph">
      <style:text-properties fo:color="#000000" style:language-asian="it" style:country-asian="IT" fo:hyphenate="false"/>
    </style:style>
    <style:style style:name="P763" style:parent-style-name="Normale" style:family="paragraph">
      <style:text-properties fo:color="#000000" style:language-asian="it" style:country-asian="IT" fo:hyphenate="false"/>
    </style:style>
    <style:style style:name="TableRow764" style:family="table-row">
      <style:table-row-properties style:min-row-height="0.3541in"/>
    </style:style>
    <style:style style:name="P765" style:parent-style-name="Normale" style:family="paragraph">
      <style:text-properties fo:color="#000000" style:language-asian="it" style:country-asian="IT" fo:hyphenate="false"/>
    </style:style>
    <style:style style:name="P766" style:parent-style-name="Normale" style:family="paragraph">
      <style:text-properties fo:color="#000000" style:language-asian="it" style:country-asian="IT" fo:hyphenate="false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e" style:family="paragraph">
      <style:text-properties fo:hyphenate="false"/>
    </style:style>
    <style:style style:name="T76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center"/>
      <style:text-properties fo:hyphenate="false"/>
    </style:style>
    <style:style style:name="T77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4" style:parent-style-name="Normale" style:family="paragraph">
      <style:text-properties fo:color="#000000" style:language-asian="it" style:country-asian="IT" fo:hyphenate="false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6" style:parent-style-name="Normale" style:family="paragraph">
      <style:text-properties fo:color="#000000" style:language-asian="it" style:country-asian="IT" fo:hyphenate="false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8" style:parent-style-name="Normale" style:family="paragraph">
      <style:text-properties fo:color="#000000" style:language-asian="it" style:country-asian="IT" fo:hyphenate="false"/>
    </style:style>
    <style:style style:name="P779" style:parent-style-name="Normale" style:family="paragraph">
      <style:text-properties fo:color="#000000" style:language-asian="it" style:country-asian="IT" fo:hyphenate="false"/>
    </style:style>
    <style:style style:name="TableRow780" style:family="table-row">
      <style:table-row-properties style:min-row-height="1.8333in"/>
    </style:style>
    <style:style style:name="P781" style:parent-style-name="Normale" style:family="paragraph">
      <style:text-properties fo:color="#000000" style:language-asian="it" style:country-asian="IT" fo:hyphenate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Normale" style:family="paragraph">
      <style:text-properties fo:hyphenate="false"/>
    </style:style>
    <style:style style:name="T78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8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8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8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8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8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9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9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9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e" style:family="paragraph">
      <style:text-properties fo:hyphenate="false"/>
    </style:style>
    <style:style style:name="T79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9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79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  <style:text-properties fo:hyphenate="false"/>
    </style:style>
    <style:style style:name="T80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2" style:parent-style-name="Normale" style:family="paragraph">
      <style:text-properties fo:color="#000000" style:language-asian="it" style:country-asian="IT" fo:hyphenate="false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4" style:parent-style-name="Normale" style:family="paragraph">
      <style:text-properties fo:color="#000000" style:language-asian="it" style:country-asian="IT" fo:hyphenate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6" style:parent-style-name="Normale" style:family="paragraph">
      <style:text-properties fo:color="#000000" style:language-asian="it" style:country-asian="IT" fo:hyphenate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8" style:parent-style-name="Normale" style:family="paragraph">
      <style:text-properties fo:hyphenate="false"/>
    </style:style>
    <style:style style:name="T80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1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2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3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3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3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833" style:family="table-row">
      <style:table-row-properties style:min-row-height="1.3576in"/>
    </style:style>
    <style:style style:name="P834" style:parent-style-name="Normale" style:family="paragraph">
      <style:text-properties fo:color="#000000" style:language-asian="it" style:country-asian="IT" fo:hyphenate="false"/>
    </style:style>
    <style:style style:name="P835" style:parent-style-name="Normale" style:family="paragraph">
      <style:text-properties fo:color="#000000" style:language-asian="it" style:country-asian="IT" fo:hyphenate="false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e" style:family="paragraph">
      <style:text-properties fo:hyphenate="false"/>
    </style:style>
    <style:style style:name="T83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fo:hyphenate="false"/>
    </style:style>
    <style:style style:name="T84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3" style:parent-style-name="Normale" style:family="paragraph">
      <style:text-properties fo:color="#000000" style:language-asian="it" style:country-asian="IT" fo:hyphenate="false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5" style:parent-style-name="Normale" style:family="paragraph">
      <style:text-properties fo:color="#000000" style:language-asian="it" style:country-asian="IT" fo:hyphenate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7" style:parent-style-name="Normale" style:family="paragraph">
      <style:text-properties fo:color="#000000" style:language-asian="it" style:country-asian="IT" fo:hyphenate="false"/>
    </style:style>
    <style:style style:name="P848" style:parent-style-name="Normale" style:family="paragraph">
      <style:text-properties fo:color="#000000" style:language-asian="it" style:country-asian="IT" fo:hyphenate="false"/>
    </style:style>
    <style:style style:name="TableRow849" style:family="table-row">
      <style:table-row-properties style:min-row-height="1.0722in"/>
    </style:style>
    <style:style style:name="P850" style:parent-style-name="Normale" style:family="paragraph">
      <style:text-properties fo:color="#000000" style:language-asian="it" style:country-asian="IT" fo:hyphenate="false"/>
    </style:style>
    <style:style style:name="P851" style:parent-style-name="Normale" style:family="paragraph">
      <style:text-properties fo:color="#000000" style:language-asian="it" style:country-asian="IT" fo:hyphenate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e" style:family="paragraph">
      <style:text-properties fo:hyphenate="false"/>
    </style:style>
    <style:style style:name="T85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5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5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fo:hyphenate="false"/>
    </style:style>
    <style:style style:name="T85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1" style:parent-style-name="Normale" style:family="paragraph">
      <style:text-properties fo:color="#000000" style:language-asian="it" style:country-asian="IT" fo:hyphenate="false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3" style:parent-style-name="Normale" style:family="paragraph">
      <style:text-properties fo:color="#000000" style:language-asian="it" style:country-asian="IT" fo:hyphenate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5" style:parent-style-name="Normale" style:family="paragraph">
      <style:text-properties fo:color="#000000" style:language-asian="it" style:country-asian="IT" fo:hyphenate="false"/>
    </style:style>
    <style:style style:name="P866" style:parent-style-name="Normale" style:family="paragraph">
      <style:text-properties fo:color="#000000" style:language-asian="it" style:country-asian="IT" fo:hyphenate="false"/>
    </style:style>
    <style:style style:name="TableRow867" style:family="table-row">
      <style:table-row-properties style:min-row-height="0.5437in"/>
    </style:style>
    <style:style style:name="P868" style:parent-style-name="Normale" style:family="paragraph">
      <style:text-properties fo:color="#000000" style:language-asian="it" style:country-asian="IT" fo:hyphenate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e" style:family="paragraph">
      <style:text-properties fo:hyphenate="false"/>
    </style:style>
    <style:style style:name="T87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7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8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8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8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88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e" style:family="paragraph">
      <style:text-properties fo:hyphenate="false"/>
    </style:style>
    <style:style style:name="T88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fo:hyphenate="false"/>
    </style:style>
    <style:style style:name="T88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1" style:parent-style-name="Normale" style:family="paragraph">
      <style:text-properties fo:color="#000000" style:language-asian="it" style:country-asian="IT" fo:hyphenate="false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3" style:parent-style-name="Normale" style:family="paragraph">
      <style:text-properties fo:color="#000000" style:language-asian="it" style:country-asian="IT" fo:hyphenate="false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5" style:parent-style-name="Normale" style:family="paragraph">
      <style:text-properties fo:color="#000000" style:language-asian="it" style:country-asian="IT" fo:hyphenate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e" style:family="paragraph">
      <style:text-properties fo:hyphenate="false"/>
    </style:style>
    <style:style style:name="T89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899" style:family="table-row">
      <style:table-row-properties style:min-row-height="0.7777in"/>
    </style:style>
    <style:style style:name="P900" style:parent-style-name="Normale" style:family="paragraph">
      <style:text-properties fo:color="#000000" style:language-asian="it" style:country-asian="IT" fo:hyphenate="false"/>
    </style:style>
    <style:style style:name="P901" style:parent-style-name="Normale" style:family="paragraph">
      <style:text-properties fo:color="#000000" style:language-asian="it" style:country-asian="IT" fo:hyphenate="false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e" style:family="paragraph">
      <style:text-properties fo:hyphenate="false"/>
    </style:style>
    <style:style style:name="T90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/>
      <style:text-properties fo:hyphenate="false"/>
    </style:style>
    <style:style style:name="T90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9" style:parent-style-name="Normale" style:family="paragraph">
      <style:text-properties fo:color="#000000" style:language-asian="it" style:country-asian="IT" fo:hyphenate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1" style:parent-style-name="Normale" style:family="paragraph">
      <style:text-properties fo:color="#000000" style:language-asian="it" style:country-asian="IT" fo:hyphenate="false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3" style:parent-style-name="Normale" style:family="paragraph">
      <style:text-properties fo:color="#000000" style:language-asian="it" style:country-asian="IT" fo:hyphenate="false"/>
    </style:style>
    <style:style style:name="P914" style:parent-style-name="Normale" style:family="paragraph">
      <style:text-properties fo:color="#000000" style:language-asian="it" style:country-asian="IT" fo:hyphenate="false"/>
    </style:style>
    <style:style style:name="TableRow915" style:family="table-row">
      <style:table-row-properties style:min-row-height="0.5097in"/>
    </style:style>
    <style:style style:name="P916" style:parent-style-name="Normale" style:family="paragraph">
      <style:text-properties fo:color="#000000" style:language-asian="it" style:country-asian="IT" fo:hyphenate="false"/>
    </style:style>
    <style:style style:name="P917" style:parent-style-name="Normale" style:family="paragraph">
      <style:text-properties fo:color="#000000" style:language-asian="it" style:country-asian="IT" fo:hyphenate="false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e" style:family="paragraph">
      <style:text-properties fo:hyphenate="false"/>
    </style:style>
    <style:style style:name="T92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fo:hyphenate="false"/>
    </style:style>
    <style:style style:name="T92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5" style:parent-style-name="Normale" style:family="paragraph">
      <style:text-properties fo:color="#000000" style:language-asian="it" style:country-asian="IT" fo:hyphenate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7" style:parent-style-name="Normale" style:family="paragraph">
      <style:text-properties fo:color="#000000" style:language-asian="it" style:country-asian="IT" fo:hyphenate="false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9" style:parent-style-name="Normale" style:family="paragraph">
      <style:text-properties fo:color="#000000" style:language-asian="it" style:country-asian="IT" fo:hyphenate="false"/>
    </style:style>
    <style:style style:name="P930" style:parent-style-name="Normale" style:family="paragraph">
      <style:text-properties fo:color="#000000" style:language-asian="it" style:country-asian="IT" fo:hyphenate="false"/>
    </style:style>
    <style:style style:name="TableRow931" style:family="table-row">
      <style:table-row-properties style:min-row-height="0.7916in"/>
    </style:style>
    <style:style style:name="P932" style:parent-style-name="Normale" style:family="paragraph">
      <style:text-properties fo:color="#000000" style:language-asian="it" style:country-asian="IT" fo:hyphenate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e" style:family="paragraph">
      <style:text-properties fo:hyphenate="false"/>
    </style:style>
    <style:style style:name="T93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36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3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3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3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4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4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e" style:family="paragraph">
      <style:text-properties fo:hyphenate="false"/>
    </style:style>
    <style:style style:name="T94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45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/>
      <style:text-properties fo:hyphenate="false"/>
    </style:style>
    <style:style style:name="T94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0" style:parent-style-name="Normale" style:family="paragraph">
      <style:text-properties fo:color="#000000" style:language-asian="it" style:country-asian="IT" fo:hyphenate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2" style:parent-style-name="Normale" style:family="paragraph">
      <style:text-properties fo:color="#000000" style:language-asian="it" style:country-asian="IT" fo:hyphenate="false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4" style:parent-style-name="Normale" style:family="paragraph">
      <style:text-properties fo:color="#000000" style:language-asian="it" style:country-asian="IT" fo:hyphenate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text-properties fo:hyphenate="false"/>
    </style:style>
    <style:style style:name="T95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Row958" style:family="table-row">
      <style:table-row-properties style:min-row-height="0.9555in"/>
    </style:style>
    <style:style style:name="P959" style:parent-style-name="Normale" style:family="paragraph">
      <style:text-properties fo:color="#000000" style:language-asian="it" style:country-asian="IT" fo:hyphenate="false"/>
    </style:style>
    <style:style style:name="P960" style:parent-style-name="Normale" style:family="paragraph">
      <style:text-properties fo:color="#000000" style:language-asian="it" style:country-asian="IT" fo:hyphenate="false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e" style:family="paragraph">
      <style:text-properties fo:hyphenate="false"/>
    </style:style>
    <style:style style:name="T963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96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fo:hyphenate="false"/>
    </style:style>
    <style:style style:name="T96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9" style:parent-style-name="Normale" style:family="paragraph">
      <style:text-properties fo:color="#000000" style:language-asian="it" style:country-asian="IT" fo:hyphenate="false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1" style:parent-style-name="Normale" style:family="paragraph">
      <style:text-properties fo:color="#000000" style:language-asian="it" style:country-asian="IT" fo:hyphenate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3" style:parent-style-name="Normale" style:family="paragraph">
      <style:text-properties fo:color="#000000" style:language-asian="it" style:country-asian="IT" fo:hyphenate="false"/>
    </style:style>
    <style:style style:name="P974" style:parent-style-name="Normale" style:family="paragraph">
      <style:text-properties fo:color="#000000" style:language-asian="it" style:country-asian="IT" fo:hyphenate="false"/>
    </style:style>
    <style:style style:name="TableRow975" style:family="table-row">
      <style:table-row-properties style:min-row-height="0.642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e" style:family="paragraph">
      <style:text-properties fo:hyphenate="false"/>
    </style:style>
    <style:style style:name="T978" style:parent-style-name="Car.predefinitoparagrafo" style:family="text">
      <style:text-properties fo:color="#00000A" fo:font-size="11pt" style:font-size-asian="11pt" style:font-size-complex="11pt"/>
    </style:style>
    <style:style style:name="P979" style:parent-style-name="Normale" style:family="paragraph">
      <style:text-properties fo:hyphenate="false"/>
    </style:style>
    <style:style style:name="T980" style:parent-style-name="Car.predefinitoparagrafo" style:family="text">
      <style:text-properties fo:color="#00000A" fo:font-size="11pt" style:font-size-asian="11pt" style:font-size-complex="11pt"/>
    </style:style>
    <style:style style:name="T981" style:parent-style-name="Car.predefinitoparagrafo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82" style:parent-style-name="Car.predefinitoparagrafo" style:family="text">
      <style:text-properties fo:color="#00000A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e" style:family="paragraph">
      <style:text-properties fo:hyphenate="false"/>
    </style:style>
    <style:style style:name="T985" style:parent-style-name="Car.predefinitoparagrafo" style:family="text">
      <style:text-properties fo:color="#00000A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fo:hyphenate="false"/>
    </style:style>
    <style:style style:name="T988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0" style:parent-style-name="Normale" style:family="paragraph">
      <style:text-properties fo:color="#000000" style:language-asian="it" style:country-asian="IT" fo:hyphenate="false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2" style:parent-style-name="Normale" style:family="paragraph">
      <style:text-properties fo:color="#000000" style:language-asian="it" style:country-asian="IT" fo:hyphenate="false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4" style:parent-style-name="Normale" style:family="paragraph">
      <style:text-properties fo:color="#000000" style:language-asian="it" style:country-asian="IT" fo:hyphenate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e" style:family="paragraph">
      <style:text-properties fo:hyphenate="false"/>
    </style:style>
    <style:style style:name="T997" style:parent-style-name="Car.predefinitoparagrafo" style:family="text">
      <style:text-properties fo:color="#000000" fo:font-size="11pt" style:font-size-asian="11pt" style:font-size-complex="11pt"/>
    </style:style>
    <style:style style:name="TableRow998" style:family="table-row">
      <style:table-row-properties style:min-row-height="0.6895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000" style:parent-style-name="Car.predefinitoparagrafo" style:family="text">
      <style:text-properties fo:color="#00000A" fo:font-size="11pt" style:font-size-asian="11pt" style:font-size-complex="11pt"/>
    </style:style>
    <style:style style:name="T1001" style:parent-style-name="Car.predefinitoparagrafo" style:family="text">
      <style:text-properties fo:color="#00000A" fo:font-size="11pt" style:font-size-asian="11pt" style:font-size-complex="11pt"/>
    </style:style>
    <style:style style:name="T1002" style:parent-style-name="Car.predefinitoparagrafo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003" style:parent-style-name="Car.predefinitoparagrafo" style:family="text">
      <style:text-properties fo:color="#00000A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005" style:parent-style-name="Car.predefinitoparagrafo" style:family="text">
      <style:text-properties fo:color="#00000A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</style:style>
    <style:style style:name="T1008" style:parent-style-name="Car.predefinitoparagrafo" style:family="text">
      <style:text-properties fo:color="#00000A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0" style:parent-style-name="Normale" style:family="paragraph">
      <style:text-properties fo:color="#000000" style:language-asian="it" style:country-asian="IT" fo:hyphenate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2" style:parent-style-name="Normale" style:family="paragraph">
      <style:text-properties fo:color="#000000" style:language-asian="it" style:country-asian="IT" fo:hyphenate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4" style:parent-style-name="Normale" style:family="paragraph">
      <style:text-properties fo:color="#000000" style:language-asian="it" style:country-asian="IT" fo:hyphenate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e" style:family="paragraph">
      <style:text-properties fo:hyphenate="false"/>
    </style:style>
    <style:style style:name="T1017" style:parent-style-name="Car.predefinitoparagrafo" style:family="text">
      <style:text-properties fo:color="#00000A" fo:font-size="11pt" style:font-size-asian="11pt" style:font-size-complex="11pt"/>
    </style:style>
    <style:style style:name="TableRow1018" style:family="table-row">
      <style:table-row-properties style:min-row-height="0.65in"/>
    </style:style>
    <style:style style:name="P1019" style:parent-style-name="Normale" style:family="paragraph">
      <style:text-properties fo:color="#00000A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021" style:parent-style-name="Car.predefinitoparagrafo" style:family="text">
      <style:text-properties fo:color="#00000A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fo:color="#00000A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6" style:parent-style-name="Normale" style:family="paragraph">
      <style:text-properties fo:color="#000000" style:language-asian="it" style:country-asian="IT" fo:hyphenate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8" style:parent-style-name="Normale" style:family="paragraph">
      <style:text-properties fo:color="#000000" style:language-asian="it" style:country-asian="IT" fo:hyphenate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0" style:parent-style-name="Normale" style:family="paragraph">
      <style:text-properties fo:color="#000000" style:language-asian="it" style:country-asian="IT" fo:hyphenate="false"/>
    </style:style>
    <style:style style:name="P1031" style:parent-style-name="Normale" style:family="paragraph">
      <style:text-properties fo:color="#000000" fo:hyphenate="false"/>
    </style:style>
    <style:style style:name="TableRow1032" style:family="table-row">
      <style:table-row-properties style:min-row-height="0.518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end"/>
      <style:text-properties fo:hyphenate="false"/>
    </style:style>
    <style:style style:name="T1035" style:parent-style-name="Car.predefinitoparagrafo" style:family="text">
      <style:text-properties fo:font-weight="bold" style:font-weight-asian="bold" fo:color="#000000" fo:font-size="11pt" style:font-size-asian="11pt" style:font-size-complex="11pt" style:language-asian="it" style:country-asian="I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7" style:parent-style-name="Normale" style:family="paragraph">
      <style:text-properties fo:color="#000000" style:language-asian="it" style:country-asian="IT" fo:hyphenate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e" style:family="paragraph">
      <style:text-properties fo:color="#000000" style:language-asian="it" style:country-asian="IT" fo:hyphenate="false"/>
    </style:style>
    <style:style style:name="P1040" style:parent-style-name="Normale" style:family="paragraph">
      <style:paragraph-properties fo:text-align="justify"/>
    </style:style>
    <style:style style:name="P1041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1042" style:parent-style-name="Standard" style:family="paragraph">
      <style:paragraph-properties fo:line-height="200%">
        <style:tab-stops>
          <style:tab-stop style:type="left" style:position="0.4583in"/>
          <style:tab-stop style:type="left" style:position="5.5125in"/>
          <style:tab-stop style:type="right" style:leader-style="dotted" style:leader-text="." style:position="6.6861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<draw:frame draw:style-name="a5" draw:name="Immagine 51" text:anchor-type="as-char" svg:x="0in" svg:y="0in" svg:width="1.875in" svg:height="1.6in" style:rel-width="scale" style:rel-height="scale"><draw:image xlink:href="media/image2.png" xlink:type="simple" xlink:show="embed" xlink:actuate="onLoad"/><svg:title/><svg:desc/></draw:frame></text:span></text:p>
            <text:p text:style-name="P35"/>
            <text:p text:style-name="P36"><text:span text:style-name="T37">Programma di Sviluppo Rurale (PSR) Sicilia 2014-2020</text:span></text:p>
          </table:table-cell>
          <table:table-cell table:style-name="TableCell38">
            <text:p text:style-name="P39"><text:span text:style-name="T40"><draw:frame draw:z-index="251660288" draw:style-name="a6" draw:name="Immagine 3" text:anchor-type="paragraph" svg:x="0.32222in" svg:y="0.10694in" svg:width="2.51042in" svg:height="2.51042in" style:rel-width="scale" style:rel-height="scale"><draw:image xlink:href="media/image6.emf" xlink:type="simple" xlink:show="embed" xlink:actuate="onLoad"/><svg:title/><svg:desc/></draw:frame></text:span></text:p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h text:style-name="P47" text:outline-level="4"><text:span text:style-name="T48">BANDO PUBBLICO</text:span><text:span text:style-name="T49">- SECONDA EDIZIONE</text:span></text:h>
      <text:p text:style-name="P50"/>
      <text:h text:style-name="P51" text:outline-level="4">MISURA 16 – COOPERAZIONE</text:h>
      <text:p text:style-name="Normale"/>
      <text:h text:style-name="P52" text:outline-level="4">SOTTOMISURA 16.3</text:h>
      <text:p text:style-name="Normale"/>
      <text:h text:style-name="P53" text:outline-level="4">“Cooperazione tra piccoli operatori per organizzare processi di lavoro in comune e</text:h>
      <text:h text:style-name="P54" text:outline-level="4">condividere impianti e risorse, nonché per lo sviluppo/la commercializzazione del</text:h>
      <text:h text:style-name="P55" text:outline-level="4">turismo”</text:h>
      <text:p text:style-name="Normale"/>
      <text:h text:style-name="P56" text:outline-level="4"><text:span text:style-name="T57">Strategia di Sviluppo Locale di Tipo Partecipativo (SSLT):<text:s/></text:span><text:span text:style-name="T58">STRATEGIA DI SVILUPPO LOCALE DI TIPO PARTECIPATIVO “TIRRENO EOLIE 2020” DEL TERRITORIO DELLE ISOLE EOLIE E DELLA FASCIA COSTIERA DEL TIRRENO NORD ORIENTALE.</text:span></text:h>
      <text:p text:style-name="P59"/>
      <text:p text:style-name="P60">AMBITO 1: TURISMO SOSTENIBILE</text:p>
      <text:p text:style-name="P61"/>
      <text:p text:style-name="P62"><text:span text:style-name="T63">AZIONE PAL: 1.5</text:span></text:p>
      <text:p text:style-name="P64"/>
      <text:p text:style-name="P65"/>
      <text:p text:style-name="P66">ALLEGATO<text:s/>5</text:p>
      <text:p text:style-name="P67">SCHEDA TECNICA DI AUTO-ATTRIBUZIONE DEL PUNTEGGIO</text:p>
      <text:p text:style-name="P68"/>
      <text:soft-page-break/>
      <text:p text:style-name="P69">DICHIARAZIONE SOSTITUTIVA DELL’ATTO DI NOTORIETÀ</text:p>
      <text:p text:style-name="P70">(Art. 47 del D.P.R. n. 445 del 28/12/2000)</text:p>
      <text:p text:style-name="P71"/>
      <text:p text:style-name="P72"/>
      <text:p text:style-name="P73">Il sottoscritto ______________________________ nato a _________________________________ il ____________, residente a___________________________________________________<text:s/>(Prov.<text:s/>____)</text:p>
      <text:p text:style-name="P74"><text:span text:style-name="T75">in via _____________________________________________________n. _________, nella qualità di legale rappresentante del (</text:span><text:span text:style-name="T76">indicare il nome del soggetto capofila o del partenariato</text:span><text:span text:style-name="T77">)</text:span><text:span text:style-name="T78"><text:s/>__________________</text:span><text:span text:style-name="T79">_______________________________________________________________</text:span><text:span text:style-name="T80">______</text:span><text:span text:style-name="T81"><text:s/>con sede in ____________________________________</text:span><text:span text:style-name="T82">___ (</text:span><text:span text:style-name="T83">Prov.<text:s/></text:span><text:span text:style-name="T84">____</text:span><text:span text:style-name="T85">)</text:span><text:span text:style-name="T86">, Via<text:s/></text:span><text:span text:style-name="T87">______________________________________</text:span><text:span text:style-name="T88">___________________</text:span><text:span text:style-name="T89">,consapevole delle sanzioni penali nel caso di dichiarazioni non veritiere e falsità negli atti richiamate dall’art.76 del DPR n. 445 del 28/12/2000, ai fini dell’attribuzione del punteggio,<text:s/></text:span></text:p>
      <text:p text:style-name="P90"><text:span text:style-name="T91">DICHIARA</text:span></text:p>
      <text:p text:style-name="P92">che i dati riportati nella scheda che segue sono veri.</text:p>
      <text:p text:style-name="P93"/>
      <text:p text:style-name="P94"/>
      <text:p text:style-name="P119">SCHEDA DI AUTO-VALUTAZIONE PER L’ATTRIBUZIONE DEL PUNTEGGIO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9">
            <text:p text:style-name="P134"><text:span text:style-name="T135">Criteri di sel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Riferimento ai principi dei criteri di selezione</text:span></text:p>
          </table:table-cell>
          <table:table-cell table:style-name="TableCell140" table:number-columns-spanned="3" table:number-rows-spanned="2">
            <text:p text:style-name="P141"><text:span text:style-name="T142">Descrizione criterio</text:span></text:p>
          </table:table-cell>
          <table:covered-table-cell/>
          <table:covered-table-cell/>
          <table:table-cell table:style-name="TableCell143" table:number-rows-spanned="2">
            <text:p text:style-name="P144"><text:span text:style-name="T145">Punti</text:span></text:p>
          </table:table-cell>
          <table:table-cell table:style-name="TableCell146" table:number-columns-spanned="2">
            <text:p text:style-name="P147"><text:span text:style-name="T148">In possesso del requisito</text:span></text:p>
          </table:table-cell>
          <table:covered-table-cell/>
          <table:table-cell table:style-name="TableCell149" table:number-rows-spanned="2">
            <text:p text:style-name="P150"><text:span text:style-name="T151">Punteggio di autovalutazione</text:span></text:p>
          </table:table-cell>
          <table:table-cell table:style-name="TableCell152" table:number-rows-spanned="2">
            <text:p text:style-name="P153"><text:span text:style-name="T154">Documentazione comprovante il possesso del requisito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table-cell table:style-name="TableCell159">
            <text:p text:style-name="P160"><text:span text:style-name="T161">SI</text:span></text:p>
          </table:table-cell>
          <table:table-cell table:style-name="TableCell162">
            <text:p text:style-name="P163"><text:span text:style-name="T164">NO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4">
            <text:p text:style-name="P169"><text:span text:style-name="T170">GRADO DI</text:span><text:span text:style-name="T171"><text:line-break/>COERENZA</text:span><text:span text:style-name="T172"><text:line-break/>DEL</text:span><text:span text:style-name="T173"><text:line-break/>PROGETTO</text:span><text:span text:style-name="T174"><text:line-break/>RISPETTO</text:span><text:span text:style-name="T175"><text:line-break/>ALLA</text:span><text:span text:style-name="T176"><text:line-break/>STRATEGIA</text:span><text:span text:style-name="T177"><text:line-break/>PROPOSTA E</text:span><text:span text:style-name="T178"><text:line-break/>ALLA</text:span><text:span text:style-name="T179"><text:line-break/>POLITI</text:span><text:span text:style-name="T180">CA</text:span><text:span text:style-name="T181"><text:line-break/>DELLO</text:span><text:span text:style-name="T182"><text:line-break/>SVILUPPO</text:span><text:span text:style-name="T183"><text:line-break/>RURALE</text:span><text:span text:style-name="T184"><text:line-break/>(</text:span><text:span text:style-name="T185">MAX 51PUNTI</text:span><text:span text:style-name="T186">)</text:span></text:p>
          </table:table-cell>
          <table:table-cell table:style-name="TableCell187" table:number-rows-spanned="7">
            <text:p text:style-name="P188"><text:span text:style-name="T189">Miglioramento</text:span><text:span text:style-name="T190"><text:line-break/>della</text:span><text:span text:style-name="T191"><text:line-break/>competitività del</text:span><text:span text:style-name="T192"><text:line-break/>gruppo di piccoli</text:span><text:span text:style-name="T193"><text:line-break/>operatori, da</text:span><text:span text:style-name="T194"><text:line-break/>evidenziare con</text:span><text:span text:style-name="T195"><text:line-break/>riferimento a</text:span><text:span text:style-name="T196"><text:line-break/>fattori critici di</text:span><text:span text:style-name="T197"><text:line-break/>successo</text:span><text:span text:style-name="T198"><text:line-break/>(</text:span><text:span text:style-name="T199">max 17 punti</text:span><text:span text:style-name="T200">)</text:span></text:p>
          </table:table-cell>
          <table:table-cell table:style-name="TableCell201" table:number-rows-spanned="3">
            <text:p text:style-name="P202"><text:span text:style-name="T203">incremento del</text:span><text:span text:style-name="T204"><text:line-break/>reddito netto</text:span></text:p>
          </table:table-cell>
          <table:table-cell table:style-name="TableCell205">
            <text:p text:style-name="P206"><text:span text:style-name="T207">&gt; 2% ≤ 4%</text:span></text:p>
          </table: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5">
            <text:p text:style-name="P218"><text:span text:style-name="T219">Progetto – Descrizione</text:span><text:span text:style-name="T220"><text:line-break/>analitica, corredata da</text:span><text:span text:style-name="T221"><text:line-break/>specifici indicatori di</text:span><text:span text:style-name="T222"><text:line-break/>risultato, del</text:span><text:span text:style-name="T223"><text:line-break/>miglioramento della</text:span><text:span text:style-name="T224"><text:line-break/>competitività N.B.: la</text:span><text:span text:style-name="T225"><text:line-break/>variazione percentuale</text:span><text:span text:style-name="T226"><text:line-break/>viene calcolata sulla base</text:span><text:span text:style-name="T227"><text:line-break/>della media dei ricavi</text:span><text:span text:style-name="T228"><text:line-break/>ottenuti/costi sostenuti</text:span><text:span text:style-name="T229"><text:line-break/>negli ultimi 3 anni dai</text:span><text:span text:style-name="T230"><text:line-break/>singoli operatori aderenti</text:span><text:span text:style-name="T231"><text:line-break/>al gruppo di cooperazione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&gt; 4% ≤ 6%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oltre il 6%</text:span></text:p>
          </table:table-cell>
          <table:table-cell table:style-name="TableCell256">
            <text:p text:style-name="P257"><text:span text:style-name="T258">5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rows-spanned="2">
            <text:p text:style-name="P270"><text:span text:style-name="T271">riduzione di input</text:span><text:span text:style-name="T272"><text:line-break/>e/o carichi</text:span><text:span text:style-name="T273"><text:line-break/>inquinanti</text:span></text:p>
          </table:table-cell>
          <table:table-cell table:style-name="TableCell274">
            <text:p text:style-name="P275"><text:span text:style-name="T276">entro il 5%</text:span>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oltre il 5%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rows-spanned="2">
            <text:p text:style-name="P308"><text:span text:style-name="T309">qualificazione</text:span><text:span text:style-name="T310"><text:line-break/>della produzione</text:span></text:p>
          </table:table-cell>
          <table:table-cell table:style-name="TableCell311">
            <text:p text:style-name="P312"><text:span text:style-name="T313">certificazioni di</text:span><text:span text:style-name="T314"><text:line-break/>processo (come</text:span><text:span text:style-name="T315"><text:line-break/>ISO, Global</text:span><text:span text:style-name="T316"><text:line-break/>G.A.P.,</text:span><text:span text:style-name="T317"><text:line-break/>Ecolabel)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><text:span text:style-name="T329">Progetto –</text:span><text:span text:style-name="T330"><text:line-break/>Dichiarazione di</text:span><text:span text:style-name="T331"><text:line-break/>impegno ad</text:span><text:span text:style-name="T332"><text:line-break/>assoggettarsi ad un</text:span><text:span text:style-name="T333"><text:line-break/>sistema di controllo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certificazioni di</text:span><text:span text:style-name="T341"><text:line-break/>prodotti di</text:span><text:span text:style-name="T342"><text:line-break/>qualità (come</text:span><text:span text:style-name="T343"><text:line-break/>biologico, IGP,</text:span><text:span text:style-name="T344"><text:line-break/>DOP)</text:span></text:p>
          </table:table-cell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14">
            <text:p text:style-name="P358"><text:span text:style-name="T359">Aumentare la</text:span><text:span text:style-name="T360"><text:line-break/>quota di mercato</text:span><text:span text:style-name="T361"><text:line-break/>e/o l’orientamento</text:span><text:span text:style-name="T362"><text:line-break/>al mercato</text:span><text:span text:style-name="T363"><text:line-break/>(max 26 punti)</text:span></text:p>
          </table:table-cell>
          <table:table-cell table:style-name="TableCell364" table:number-rows-spanned="3">
            <text:p text:style-name="P365"><text:span text:style-name="T366">aumento del</text:span><text:span text:style-name="T367"><text:line-break/>fatturato</text:span></text:p>
          </table:table-cell>
          <table:table-cell table:style-name="TableCell368">
            <text:p text:style-name="P369"><text:span text:style-name="T370">&gt; 5% ≤ 10%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3">
            <text:p text:style-name="P381"><text:span text:style-name="T382">Progetto - Indicatori di risultato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&gt;10% ≤ 20%</text:span></text:p>
          </table:table-cell>
          <table:table-cell table:style-name="TableCell390">
            <text:p text:style-name="P391"><text:span text:style-name="T392">4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oltre il 20%</text:span></text:p>
          </table:table-cell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rows-spanned="3">
            <text:p text:style-name="P421"><text:span text:style-name="T422">incremento della</text:span><text:span text:style-name="T423"><text:line-break/>quantità di</text:span><text:span text:style-name="T424"><text:line-break/>prodotto certificato</text:span><text:span text:style-name="T425"><text:line-break/>venduto</text:span></text:p>
          </table:table-cell>
          <table:table-cell table:style-name="TableCell426">
            <text:p text:style-name="P427"><text:span text:style-name="T428">&gt; 20% ≤ 40%</text:span>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rows-spanned="3">
            <text:p text:style-name="P439"><text:span text:style-name="T440">Progetto - Indicatori di risultato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&gt; 40% ≤ 60%</text:span></text:p>
          </table:table-cell>
          <table:table-cell table:style-name="TableCell448">
            <text:p text:style-name="P449"><text:span text:style-name="T450">4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oltre il 60%</text:span></text:p>
          </table:table-cell>
          <table:table-cell table:style-name="TableCell465">
            <text:p text:style-name="P466"><text:span text:style-name="T467">6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rows-spanned="8">
            <text:p text:style-name="P479"><text:span text:style-name="T480">incremento dei</text:span><text:span text:style-name="T481"><text:line-break/>servizi turistici</text:span></text:p>
          </table:table-cell>
          <table:table-cell table:style-name="TableCell482">
            <text:p text:style-name="P483"><text:span text:style-name="T484">servizi di</text:span><text:span text:style-name="T485"><text:line-break/>ospitalità di</text:span><text:span text:style-name="T486"><text:line-break/>tipo</text:span><text:span text:style-name="T487"><text:line-break/>primario (come</text:span><text:span text:style-name="T488"><text:line-break/>ricettività</text:span><text:span text:style-name="T489"><text:line-break/>agrituristica,</text:span><text:span text:style-name="T490"><text:line-break/>affittacamere,</text:span><text:span text:style-name="T491"><text:line-break/>case albergo)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8">
            <text:p text:style-name="P502"><text:span text:style-name="T503">Progetto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servizi di tipo</text:span><text:span text:style-name="T511"><text:line-break/>accessorio: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ristorazione<text:s/>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musei<text:s/>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parchi<text:s/>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spettacoli<text:s/>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intrattenimento</text:span><text:span text:style-name="T597"><text:line-break/>ludico, sportivo</text:span><text:span text:style-name="T598"><text:line-break/>e/o ricreativo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servizi di</text:span><text:span text:style-name="T616"><text:line-break/>trasporto</text:span></text:p>
          </table:table-cell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rows-spanned="3">
            <text:p text:style-name="P630"><text:span text:style-name="T631">Aumento</text:span><text:span text:style-name="T632"><text:line-break/>dell’occupazione</text:span><text:span text:style-name="T633"><text:line-break/>(</text:span><text:span text:style-name="T634">max 8 punti</text:span><text:span text:style-name="T635">)</text:span></text:p>
          </table:table-cell>
          <table:table-cell table:style-name="TableCell636" table:number-columns-spanned="2">
            <text:p text:style-name="P637"><text:span text:style-name="T638">fino a<text:s/></text:span><text:span text:style-name="T639">3 unità lavorative annue a tempo</text:span><text:span text:style-name="T640"><text:line-break/>indeterminato</text:span></text:p>
          </table:table-cell>
          <table:covered-table-cell/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rows-spanned="3">
            <text:p text:style-name="P651"><text:span text:style-name="T652">Progetto –</text:span><text:span text:style-name="T653"><text:line-break/>Dichiarazione di</text:span><text:span text:style-name="T654"><text:line-break/>impegno a</text:span><text:span text:style-name="T655"><text:line-break/>contrattualizzare le</text:span><text:span text:style-name="T656"><text:line-break/>unità lavorative</text:span><text:span text:style-name="T657"><text:line-break/>indicate entro il termine</text:span><text:span text:style-name="T658"><text:line-break/>di chiusura del progetto</text:span><text:span text:style-name="T659"><text:line-break/>- indicatori di risultato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columns-spanned="2">
            <text:p text:style-name="P664"><text:span text:style-name="T665">da 4 a 6 unità lavorative annue a</text:span><text:span text:style-name="T666"><text:line-break/>tempo indeterminato</text:span></text:p>
          </table:table-cell>
          <table:covered-table-cell/>
          <table:table-cell table:style-name="TableCell667">
            <text:p text:style-name="P668"><text:span text:style-name="T669">6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columns-spanned="2">
            <text:p text:style-name="P681"><text:span text:style-name="T682">oltre 6 unità lavorative annue a tempo indeterminato</text:span></text:p>
          </table:table-cell>
          <table:covered-table-cell/>
          <table:table-cell table:style-name="TableCell683">
            <text:p text:style-name="P684"><text:span text:style-name="T685">8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11">
            <text:p text:style-name="P695"><text:span text:style-name="T696">GRADO DI</text:span><text:span text:style-name="T697"><text:line-break/>CONCRETEZZA DEGLI</text:span><text:span text:style-name="T698"><text:line-break/>INTERVENTI</text:span><text:span text:style-name="T699"><text:line-break/>PREVISTI,</text:span><text:span text:style-name="T700"><text:line-break/>CAPACITÀ DI</text:span><text:span text:style-name="T701"><text:line-break/></text:span><text:soft-page-break/><text:span text:style-name="T702">PRODURRE</text:span><text:span text:style-name="T703"><text:line-break/>RISULTATI</text:span><text:span text:style-name="T704"><text:line-break/>PRATICI CHE</text:span><text:span text:style-name="T705"><text:line-break/>POSS</text:span><text:span text:style-name="T706">ANO</text:span><text:span text:style-name="T707"><text:line-break/>MANTENERS</text:span><text:span text:style-name="T708">I E</text:span><text:span text:style-name="T709"><text:line-break/>AUTOALIME</text:span><text:span text:style-name="T710"><text:line-break/>NTARSI NEL</text:span><text:span text:style-name="T711"><text:line-break/>TEMPO;</text:span><text:span text:style-name="T712"><text:line-break/>GRA</text:span><text:span text:style-name="T713">DO DI</text:span><text:span text:style-name="T714"><text:line-break/>CHIAREZZA</text:span><text:span text:style-name="T715"><text:line-break/>E DI</text:span><text:span text:style-name="T716"><text:line-break/>DEFINIZIONE DEL</text:span><text:span text:style-name="T717"><text:line-break/>CRONO</text:span><text:span text:style-name="T718"><text:line-break/>PROGRAMM</text:span><text:span text:style-name="T719">A</text:span><text:span text:style-name="T720"><text:line-break/>(</text:span><text:span text:style-name="T721">MAX 39PUNTI</text:span><text:span text:style-name="T722">)</text:span></text:p>
          </table:table-cell>
          <table:table-cell table:style-name="TableCell723" table:number-rows-spanned="3">
            <text:p text:style-name="P724"><text:span text:style-name="T725">Accordi con</text:span><text:span text:style-name="T726"><text:line-break/>operatori</text:span><text:span text:style-name="T727"><text:line-break/>commerciali e/o</text:span><text:span text:style-name="T728"><text:line-break/>turistici (max 15</text:span><text:span text:style-name="T729"><text:line-break/>punti)</text:span></text:p>
          </table:table-cell>
          <table:table-cell table:style-name="TableCell730" table:number-columns-spanned="2">
            <text:p text:style-name="P731"><text:span text:style-name="T732">Regionali</text:span></text:p>
          </table:table-cell>
          <table:covered-table-cell/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rows-spanned="3">
            <text:p text:style-name="P743"><text:span text:style-name="T744">Progetto –</text:span><text:span text:style-name="T745"><text:line-break/>Dichiarazione di</text:span><text:span text:style-name="T746"><text:line-break/>impegno a stipulare gli</text:span><text:span text:style-name="T747"><text:line-break/>accordi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2">
            <text:p text:style-name="P752"><text:span text:style-name="T753">Nazionali</text:span></text:p>
          </table:table-cell>
          <table:covered-table-cell/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columns-spanned="2">
            <text:p text:style-name="P768"><text:span text:style-name="T769">Internazionali</text:span></text:p>
          </table:table-cell>
          <table:covered-table-cell/>
          <table:table-cell table:style-name="TableCell770">
            <text:p text:style-name="P771"><text:span text:style-name="T772">7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rows-spanned="3">
            <text:p text:style-name="P783"><text:span text:style-name="T784">Innovatività di</text:span><text:span text:style-name="T785"><text:line-break/>processo e/o di</text:span><text:span text:style-name="T786"><text:line-break/>prodotto rispetto</text:span><text:span text:style-name="T787"><text:line-break/>alle attività</text:span><text:span text:style-name="T788"><text:line-break/>ordinarie dei</text:span><text:span text:style-name="T789"><text:line-break/>singoli associati</text:span><text:span text:style-name="T790"><text:line-break/></text:span><text:span text:style-name="T791">(max 13 punti</text:span><text:span text:style-name="T792">)</text:span></text:p>
          </table:table-cell>
          <table:table-cell table:style-name="TableCell793" table:number-columns-spanned="2">
            <text:p text:style-name="P794"><text:span text:style-name="T795">innovatività del prodotto (prodotto</text:span><text:span text:style-name="T796"><text:line-break/>nuovo o significativamente</text:span><text:span text:style-name="T797"><text:line-break/>migliorato)</text:span></text:p>
          </table:table-cell>
          <table:covered-table-cell/>
          <table:table-cell table:style-name="TableCell798">
            <text:p text:style-name="P799"><text:span text:style-name="T800">5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rows-spanned="3">
            <text:p text:style-name="P808"><text:span text:style-name="T809">Progetto –</text:span><text:span text:style-name="T810"><text:line-break/>Descrizione del</text:span><text:span text:style-name="T811"><text:line-break/>carattere innovativo del</text:span><text:span text:style-name="T812"><text:line-break/>prodotto, del processo,</text:span><text:span text:style-name="T813"><text:line-break/>degli impianti e delle</text:span><text:span text:style-name="T814"><text:line-break/>risorse o della modalità</text:span><text:span text:style-name="T815"><text:line-break/>proposta per lo</text:span><text:span text:style-name="T816"><text:line-break/>sviluppo o la</text:span><text:span text:style-name="T817"><text:line-break/>commercializzazione</text:span><text:span text:style-name="T818"><text:line-break/>del turismo (esempio,</text:span><text:span text:style-name="T819"><text:line-break/>condivisione di</text:span><text:span text:style-name="T820"><text:line-break/>impianti e/o macchinari</text:span><text:span text:style-name="T821"><text:line-break/>tecnologicamente</text:span><text:span text:style-name="T822"><text:line-break/>innovativi, proposta</text:span><text:span text:style-name="T823"><text:line-break/>commerciale e/o</text:span><text:span text:style-name="T824"><text:line-break/>promozionale da</text:span><text:span text:style-name="T825"><text:line-break/>effettuare mediante app</text:span><text:span text:style-name="T826"><text:line-break/>e codici QR</text:span><text:span text:style-name="T827"><text:line-break/>appositamente creati o</text:span><text:span text:style-name="T828"><text:line-break/>mediante piattaforme di</text:span><text:span text:style-name="T829"><text:line-break/>prenotazione o vendita</text:span><text:span text:style-name="T830"><text:line-break/>on line), corredata da</text:span><text:span text:style-name="T831"><text:line-break/>specifici indicatori di</text:span><text:span text:style-name="T832"><text:line-break/>impatto e di risultato</text:span>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2">
            <text:p text:style-name="P837"><text:span text:style-name="T838">innovatività del processo</text:span></text:p>
          </table:table-cell>
          <table:covered-table-cell/>
          <table:table-cell table:style-name="TableCell839">
            <text:p text:style-name="P840"><text:span text:style-name="T841">4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<text:span text:style-name="T854">condivisione di impianti e/o</text:span><text:span text:style-name="T855"><text:line-break/>macchinari tecnologicamente</text:span><text:span text:style-name="T856"><text:line-break/>innovativi</text:span></text:p>
          </table:table-cell>
          <table:covered-table-cell/>
          <table:table-cell table:style-name="TableCell857">
            <text:p text:style-name="P858"><text:span text:style-name="T859">4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rows-spanned="3">
            <text:p text:style-name="P870"><text:span text:style-name="T871">Capacità del</text:span><text:span text:style-name="T872"><text:line-break/>progetto proposto</text:span><text:span text:style-name="T873"><text:line-break/>di produrre</text:span><text:span text:style-name="T874"><text:line-break/>risultati pratici in</text:span><text:span text:style-name="T875"><text:line-break/>grado di</text:span><text:span text:style-name="T876"><text:line-break/>mantenersi e</text:span><text:span text:style-name="T877"><text:line-break/>autoalimentarsi</text:span><text:span text:style-name="T878"><text:line-break/></text:span><text:soft-page-break/><text:span text:style-name="T879">nel tempo,</text:span><text:span text:style-name="T880"><text:line-break/>espressa tramite</text:span><text:span text:style-name="T881"><text:line-break/>appositi indicatori</text:span><text:span text:style-name="T882"><text:line-break/>di risultato</text:span><text:span text:style-name="T883"><text:line-break/>(max 6 punti)</text:span></text:p>
          </table:table-cell>
          <table:table-cell table:style-name="TableCell884" table:number-columns-spanned="2">
            <text:p text:style-name="P885"><text:span text:style-name="T886">Sufficiente</text:span></text:p>
          </table:table-cell>
          <table:covered-table-cell/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rows-spanned="3">
            <text:p text:style-name="P897"><text:span text:style-name="T898">Progetto - Indicatori di risultato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2">
            <text:p text:style-name="P903"><text:span text:style-name="T904">Buona</text:span></text:p>
          </table:table-cell>
          <table:covered-table-cell/>
          <table:table-cell table:style-name="TableCell905">
            <text:p text:style-name="P906"><text:span text:style-name="T907">4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columns-spanned="2">
            <text:p text:style-name="P919"><text:span text:style-name="T920">Ottima</text:span></text:p>
          </table:table-cell>
          <table:covered-table-cell/>
          <table:table-cell table:style-name="TableCell921">
            <text:p text:style-name="P922"><text:span text:style-name="T923">6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rows-spanned="2">
            <text:p text:style-name="P934"><text:span text:style-name="T935">Grado di</text:span><text:span text:style-name="T936"><text:line-break/>chiarezza e di</text:span><text:span text:style-name="T937"><text:line-break/>definizione del</text:span><text:span text:style-name="T938"><text:line-break/>cronoprogramma</text:span><text:span text:style-name="T939"><text:line-break/>(</text:span><text:span text:style-name="T940">max 5 punti</text:span><text:span text:style-name="T941">)</text:span></text:p>
          </table:table-cell>
          <table:table-cell table:style-name="TableCell942" table:number-columns-spanned="2">
            <text:p text:style-name="P943"><text:span text:style-name="T944">correlazione tra il termine temporale di realizzazione, i risultati attesi e le</text:span><text:span text:style-name="T945"><text:line-break/>singole azioni progettuali</text:span></text:p>
          </table:table-cell>
          <table:covered-table-cell/>
          <table:table-cell table:style-name="TableCell946">
            <text:p text:style-name="P947"><text:span text:style-name="T948">3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rows-spanned="2">
            <text:p text:style-name="P956"><text:span text:style-name="T957">Cronoprogramma</text:span>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2">
            <text:p text:style-name="P962"><text:span text:style-name="T963">correlazione tra il termine temporale di realizzazione, i risultati attesi e</text:span><text:span text:style-name="T964"><text:line-break/>ciascuna fase delle azioni progettuali</text:span></text:p>
          </table:table-cell>
          <table:covered-table-cell/>
          <table:table-cell table:style-name="TableCell965">
            <text:p text:style-name="P966"><text:span text:style-name="T967">5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<text:span text:style-name="T978">Localizzazione<text:s/></text:span></text:p>
            <text:p text:style-name="P979"><text:span text:style-name="T980">(</text:span><text:span text:style-name="T981">max 5 punti</text:span><text:span text:style-name="T982">)</text:span></text:p>
          </table:table-cell>
          <table:table-cell table:style-name="TableCell983" table:number-columns-spanned="3">
            <text:p text:style-name="P984"><text:span text:style-name="T985">Interventi realizzati in area SIC, ZPS, Riserve, Aree Natura 2000 e Parchi Naturalistici di almeno due componenti del partenariato richiedente.</text:span></text:p>
          </table:table-cell>
          <table:covered-table-cell/>
          <table:covered-table-cell/>
          <table:table-cell table:style-name="TableCell986">
            <text:p text:style-name="P987"><text:span text:style-name="T988">5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Documentazione urbanistica</text:span></text:p>
          </table:table-cell>
        </table:table-row>
        <table:table-row table:style-name="TableRow998">
          <table:table-cell table:style-name="TableCell999" table:number-rows-spanned="2">
            <text:p text:style-name="Normale"><text:span text:style-name="T1000">Ammontare economico del progetto<text:s/></text:span></text:p>
            <text:p text:style-name="Normale"><text:span text:style-name="T1001">(</text:span><text:span text:style-name="T1002">max 5 punti</text:span><text:span text:style-name="T1003">)</text:span></text:p>
          </table:table-cell>
          <table:table-cell table:style-name="TableCell1004" table:number-columns-spanned="3">
            <text:p text:style-name="Normale"><text:span text:style-name="T1005">Fino a € 60.000,00</text:span></text:p>
          </table:table-cell>
          <table:covered-table-cell/>
          <table:covered-table-cell/>
          <table:table-cell table:style-name="TableCell1006">
            <text:p text:style-name="P1007"><text:span text:style-name="T1008">5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rows-spanned="2">
            <text:p text:style-name="P1016"><text:span text:style-name="T1017">Progetto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3">
            <text:p text:style-name="Normale"><text:span text:style-name="T1021">Oltre € 60.000,00 fino a € 100.000,00</text:span></text:p>
          </table:table-cell>
          <table:covered-table-cell/>
          <table:covered-table-cell/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 table:number-columns-spanned="7">
            <text:p text:style-name="P1034"><text:span text:style-name="T1035">PUNTEGGIO 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><text:tab/><text:tab/><text:tab/>Firma del beneficiario</text:p>
      <text:p text:style-name="P1042"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style:language-asian="it" style:country-asian="I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 style:language-asian="it" style:country-asian="IT"/>
    </style:style>
    <style:style style:name="T21" style:parent-style-name="Car.predefinitoparagrafo" style:family="text">
      <style:text-properties fo:font-size="8pt" style:font-size-asian="8pt" style:language-asian="it" style:country-asian="IT"/>
    </style:style>
    <style:style style:name="T22" style:parent-style-name="Car.predefinitoparagrafo" style:family="text">
      <style:text-properties fo:font-size="8pt" style:font-size-asian="8pt" style:language-asian="it" style:country-asian="I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style:language-asian="it" style:country-asian="I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96" style:family="table-column">
      <style:table-column-properties style:column-width="1.475in" style:use-optimal-column-width="false"/>
    </style:style>
    <style:style style:name="TableColumn97" style:family="table-column">
      <style:table-column-properties style:column-width="1.475in" style:use-optimal-column-width="false"/>
    </style:style>
    <style:style style:name="TableColumn98" style:family="table-column">
      <style:table-column-properties style:column-width="1.475in" style:use-optimal-column-width="false"/>
    </style:style>
    <style:style style:name="TableColumn99" style:family="table-column">
      <style:table-column-properties style:column-width="1.475in" style:use-optimal-column-width="false"/>
    </style:style>
    <style:style style:name="TableColumn100" style:family="table-column">
      <style:table-column-properties style:column-width="1.475in" style:use-optimal-column-width="false"/>
    </style:style>
    <style:style style:name="Table95" style:family="table">
      <style:table-properties style:width="7.375in" fo:margin-left="-0.3187in" table:align="left"/>
    </style:style>
    <style:style style:name="TableRow101" style:family="table-row">
      <style:table-row-properties style:min-row-height="0.1347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Intestazione" style:family="paragraph">
      <style:paragraph-properties fo:text-align="center" fo:margin-right="0.0236in"/>
    </style:style>
    <style:style style:name="T104" style:parent-style-name="Car.predefinitoparagrafo" style:family="text">
      <style:text-properties fo:font-size="8pt" style:font-size-asian="8pt" style:language-asian="it" style:country-asian="I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Intestazione" style:family="paragraph">
      <style:paragraph-properties fo:text-align="center"/>
    </style:style>
    <style:style style:name="T107" style:parent-style-name="Car.predefinitoparagrafo" style:family="text">
      <style:text-properties style:language-asian="it" style:country-asian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Intestazione" style:family="paragraph">
      <style:paragraph-properties fo:text-align="center"/>
    </style:style>
    <style:style style:name="T110" style:parent-style-name="Car.predefinitoparagrafo" style:family="text">
      <style:text-properties fo:font-size="8pt" style:font-size-asian="8pt" style:language-asian="it" style:country-asian="I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Car.predefinitoparagrafo" style:family="text">
      <style:text-properties fo:font-size="8pt" style:font-size-asian="8pt" style:language-asian="it" style:country-asian="IT"/>
    </style:style>
    <style:style style:name="T114" style:parent-style-name="Car.predefinitoparagrafo" style:family="text">
      <style:text-properties fo:font-size="8pt" style:font-size-asian="8pt" style:language-asian="it" style:country-asian="IT"/>
    </style:style>
    <style:style style:name="T115" style:parent-style-name="Car.predefinitoparagrafo" style:family="text">
      <style:text-properties fo:font-size="8pt" style:font-size-asian="8pt" style:language-asian="it" style:country-asian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18" style:parent-style-name="Car.predefinitoparagrafo" style:family="text">
      <style:text-properties fo:font-size="8pt" style:font-size-asian="8pt"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7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10" style:parent-style-name="Graphics">
      <style:graphic-properties fo:border="0.01042in none" fo:background-color="#ffffff" draw:opacity="0%" fo:clip="rect(0in 0in 0in 0in)"/>
    </style:style>
    <style:style style:family="graphic" style:name="a8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#ffffff" draw:opacity="0%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46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47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8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49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50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  <text:p text:style-name="Intestazione"/>
      </style:header>
    </style:master-page>
    <style:master-page style:name="MP1" style:page-layout-name="PL1">
      <style:header>
        <text:p text:style-name="Intestazione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<text:span text:style-name="T104"><draw:frame draw:style-name="a7" draw:name="Immagine 46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5">
              <text:p text:style-name="P106"><text:span text:style-name="T107"><draw:frame draw:style-name="a8" draw:name="Immagine 47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08">
              <text:p text:style-name="P109"><text:span text:style-name="T110"><draw:frame draw:style-name="a9" draw:name="Immagine 48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11">
              <text:p text:style-name="P112"><text:span text:style-name="T113"><text:tab/></text:span><text:span text:style-name="T114"><draw:frame draw:style-name="a10" draw:name="Immagine 49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115"><text:tab/></text:span></text:p>
            </table:table-cell>
            <table:table-cell table:style-name="TableCell116">
              <text:p text:style-name="P117"><text:span text:style-name="T118"><draw:frame draw:style-name="a11" draw:name="Immagine 50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o Costanzo</meta:initial-creator>
    <dc:creator>Giuseppe Affrunti</dc:creator>
    <meta:creation-date>2022-11-09T14:30:00Z</meta:creation-date>
    <dc:date>2022-11-09T14:30:00Z</dc:date>
    <meta:template xlink:href="Normal.dotm" xlink:type="simple"/>
    <meta:editing-cycles>2</meta:editing-cycles>
    <meta:editing-duration>PT0S</meta:editing-duration>
    <meta:document-statistic meta:page-count="7" meta:paragraph-count="12" meta:word-count="914" meta:character-count="6114" meta:row-count="43" meta:non-whitespace-character-count="5212"/>
  </office:meta>
</office:document-meta>
</file>