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1CA06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Default">
      <style:text-properties style:font-name="Arial" fo:font-size="9.5pt" fo:font-weight="bold" style:font-size-asian="9.5pt" style:font-weight-asian="bold" style:font-name-complex="Arial" style:font-size-complex="9.5pt"/>
    </style:style>
    <style:style style:name="P4" style:family="paragraph" style:parent-style-name="Normale">
      <style:paragraph-properties fo:text-align="justify" style:justify-single-word="false"/>
    </style:style>
    <style:style style:name="P5" style:family="paragraph" style:parent-style-name="Normal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9" style:family="paragraph" style:parent-style-name="Normal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text-properties style:font-name="Arial" fo:font-size="10pt" fo:background-color="#ffffff" style:font-size-asian="10pt" style:font-name-complex="Arial" style:font-size-complex="10pt"/>
    </style:style>
    <style:style style:name="P12"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3" style:family="paragraph" style:parent-style-name="Normale">
      <style:paragraph-properties fo:line-height="150%"/>
      <style:text-properties style:font-name="Arial" fo:font-size="10pt" fo:background-color="#ffffff" style:font-size-asian="10pt" style:font-name-complex="Arial" style:font-size-complex="10pt"/>
    </style:style>
    <style:style style:name="P14"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5" style:family="paragraph" style:parent-style-name="Normale">
      <style:paragraph-properties fo:margin-left="1.251cm" fo:margin-right="0cm" fo:text-align="justify" style:justify-single-word="false" fo:text-indent="0cm" style:auto-text-indent="false">
        <style:tab-stops/>
      </style:paragraph-properties>
    </style:style>
    <style:style style:name="P16"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0"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2"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rmativa per il trattamento dei dati personali – BANDI AIUTI E/O FINANZIAMENTI</text:p>
      <text:p text:style-name="P1"><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2"/>
      <text:p text:style-name="P3"/>
      <text:p text:style-name="P4"><text:span text:style-name="Car._20_predefinito_20_paragrafo"><text:span text:style-name="T3">1. Titolare del trattamento</text:span></text:span></text:p>
      <text:p text:style-name="P4"><text:span text:style-name="Car._20_predefinito_20_paragrafo"><text:span text:style-name="T5">LA società consortile Gruppo di Azione Locale VALLI DEL GOLFO con sede legale in via Bixio n. 34 - 97019 Vittoria (RG) e-mail: </text:span></text:span><text:span text:style-name="Car._20_predefinito_20_paragrafo"><text:span text:style-name="T4">info@galvallidelgolfo.com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6"/>
      <text:p text:style-name="P4"><text:span text:style-name="Car._20_predefinito_20_paragrafo"><text:span text:style-name="T3">2. Dati trattati, finalità e basi giuridiche del trattamento</text:span></text:span></text:p>
      <text:p text:style-name="P7">Dati forniti volontariamente dall’Operatore economico</text:p>
      <text:p text:style-name="P4"><text:span text:style-name="Car._20_predefinito_20_paragrafo"><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5360427650113272578" text:style-name="L1">
        <text:list-item>
          <text:p text:style-name="P19">per la verifica dei requisiti di partecipazione relativi al bando/avviso pubblico per il quale si concorre;</text:p>
        </text:list-item>
        <text:list-item>
          <text:p text:style-name="P19">per le comunicazioni in relazione alle procedure amministrative legate al bando/avviso pubblico cui si concorre;</text:p>
        </text:list-item>
        <text:list-item>
          <text:p text:style-name="P19">per finalità amministrative e per l’adempimento di obblighi di legge quali ad esempio quelli di natura contabile o fiscale.</text:p>
        </text:list-item>
      </text:list>
      <text:p text:style-name="P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
      <text:p text:style-name="P4"><text:span text:style-name="Car._20_predefinito_20_paragrafo"><text:span text:style-name="T3">3. Natura del conferimento</text:span></text:span></text:p>
      <text:p text:style-name="P4"><text:span text:style-name="Car._20_predefinito_20_paragrafo"><text:span text:style-name="T5">Il conferimento dei dati </text:span></text:span><text:span text:style-name="Car._20_predefinito_20_paragrafo"><text:span text:style-name="T6">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5"/>
      <text:p text:style-name="Normale"><text:span text:style-name="Car._20_predefinito_20_paragrafo"><text:span text:style-name="T3">4. Modalità di trattamento e tempi di conservazione dei dati</text:span></text:span></text:p>
      <text:p text:style-name="P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
      <text:p text:style-name="Normale"><text:span text:style-name="Car._20_predefinito_20_paragrafo"><text:span text:style-name="T3">5. Soggetti autorizzati al trattamento, responsabili e comunicazione dei dati</text:span></text:span></text:p>
      <text:p text:style-name="P8">Il trattamento dei dati raccolti è effettuato da personale interno del Titolare a tal fine individuato e autorizzato al trattamento secondo specifiche istruzioni impartite nel rispetto della normativa vigente.</text:p>
      <text:p text:style-name="P4"><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759193042292787497" text:style-name="L2">
        <text:list-item>
          <text:p text:style-name="P20">persone, società, associazioni o studi professionali che prestino attività di assistenza e consulenza al Titolare, per le finalità di cui al punto 2 lett. c);</text:p>
        </text:list-item>
        <text:list-item>
          <text:p text:style-name="P20">enti pubblici che effettuano attività di controllo e/o verifica delle attività svolte dal Titolare nella realizzazione delle proprie attività istituzionali. </text:p>
        </text:list-item>
      </text:list>
      <text:p text:style-name="P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8">Sia la comunicazione dei dati personali di cui ai punti i) e ii) che la pubblicazione degli stessi sul sito web del Titolare risultano indispensabili alla partecipazione dell’operatore economico all’avviso pubblico cui sta concorrendo.</text:p>
      <text:p text:style-name="P8"/>
      <text:p text:style-name="Normale"><text:soft-page-break/><text:span text:style-name="Car._20_predefinito_20_paragrafo"><text:span text:style-name="T3">6. Diritti dell’interessato (artt. 15, 16, 17 18, 20, 21 e 22 del REG. UE 2016/679)</text:span></text:span></text:p>
      <text:p text:style-name="P4"><text:span text:style-name="Car._20_predefinito_20_paragrafo"><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4">info@galvallidelgolfo.com</text:span></text:span><text:span text:style-name="Car._20_predefinito_20_paragrafo"><text:span text:style-name="T7"> 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 parte del Titolare.</text:span></text:span></text:p>
      <text:p text:style-name="P9"/>
      <text:p text:style-name="P9"/>
      <text:p text:style-name="P10">CONSENSO ESPLICITO</text:p>
      <text:p text:style-name="P14">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2">presa visione dell’informativa relativa al trattamento dei propri dati personali, fornita ai sensi dell’art. 13 del Regolamento UE 2016/679 del 27/04/2016 (GDPR):</text:p>
      <text:list xml:id="list1535156564586597726" text:style-name="L3">
        <text:list-item>
          <text:p text:style-name="P21"><text:span text:style-name="Car._20_predefinito_20_paragrafo"><text:span text:style-name="T9">acconsente al trattamento dei propri dati personali, anche rientranti negli artt. 9 e 10 del Regolamento UE 2016/679 (dati particolari e dati personali relativi a condanne penali e reati), per </text:span></text:span><text:span text:style-name="Car._20_predefinito_20_paragrafo"><text:span text:style-name="T10">la partecipazione all’avviso pubblico in oggetto promosso dal </text:span></text:span><text:span text:style-name="Car._20_predefinito_20_paragrafo"><text:span text:style-name="T11">GAL VALLI DEL GOLFO</text:span></text:span><text:span text:style-name="Car._20_predefinito_20_paragrafo"><text:span text:style-name="T10">, così come specificato al punto 2 lettere a) b) c) dell’Informativa sopra riportata</text:span></text:span></text:p>
        </text:list-item>
      </text:list>
      <text:p text:style-name="P15"><text:span text:style-name="Car._20_predefinito_20_paragrafo"><text:span text:style-name="T10"><text:s/>SI <text:s text:c="3"/>NO <text:s/></text:span></text:span></text:p>
      <text:list xml:id="list27796755" text:continue-numbering="true" text:style-name="L3">
        <text:list-item>
          <text:p text:style-name="P21"><text:span text:style-name="Car._20_predefinito_20_paragrafo"><text:span text:style-name="T9">acconsente al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VALLI DEL GOLFO</text:span></text:span><text:span text:style-name="Car._20_predefinito_20_paragrafo"><text:span text:style-name="T10"> così come specificato al punto 5 dell’Informativa sopra riportata <text:s text:c="2"/>SI <text:s text:c="3"/>NO <text:s/></text:span></text:span></text:p>
        </text:list-item>
      </text:list>
      <text:p text:style-name="P16"/>
      <text:p text:style-name="P17"><text:span text:style-name="Car._20_predefinito_20_paragrafo"><text:span text:style-name="T10">Firma leggibile_______________________________________________</text:span></text:span></text:p>
      <text:p text:style-name="P11"/>
      <text:p text:style-name="P4"><text:span text:style-name="Car._20_predefinito_20_paragrafo"><text:span text:style-name="T9">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0">dal </text:span></text:span><text:span text:style-name="Car._20_predefinito_20_paragrafo"><text:span text:style-name="T11">GAL VALLI DLE GOLFO</text:span></text:span><text:span text:style-name="Car._20_predefinito_20_paragrafo"><text:span text:style-name="T10">.</text:span></text:span></text:p>
      <text:p text:style-name="P13"/>
      <text:p text:style-name="P18">Luogo e Data ______________________________________________________</text:p>
      <text:p text:style-name="P18"/>
      <text:p text:style-name="P18">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vertical-align="baseline"/>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vertical-align="baseli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6.7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e 13" text:anchor-type="paragraph" svg:x="-1.926cm" svg:y="-1.61cm" svg:width="21.156cm" style:rel-width="scale" svg:height="29.937cm" style:rel-height="scale" draw:z-index="1"><draw:image xlink:href="Pictures/1000020100000586000007D01CA06A56.png" xlink:type="simple" xlink:show="embed" xlink:actuate="onLoad"/></draw:frame></text:p>
        <text:p text:style-name="Normale"/>
        <text:p text:style-name="Normale"/>
        <text:p text:style-name="Normale"/>
        <text:p text:style-name="Norma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A</dc:creator>
    <meta:creation-date>2022-09-26T15:11:00Z</meta:creation-date>
    <dc:date>2022-09-26T15:11:00Z</dc:date>
    <meta:editing-cycles>2</meta:editing-cycles>
    <meta:editing-duration>PT0S</meta:editing-duration>
    <meta:document-statistic meta:table-count="0" meta:image-count="1" meta:object-count="0" meta:page-count="2" meta:paragraph-count="35" meta:word-count="912" meta:character-count="6633"/>
    <meta:template xlink:type="simple" xlink:actuate="onRequest" xlink:title="" xlink:href="../../../../../../AppData/Local/Microsoft/Windows/Temporary%20Internet%20Files/Content.IE5/MNONRLLR/Modello_Informativa_Trattamento_Dati_Personali_GDPR_GAL_VALLI_DEL_GOLFO.odt/Normal.dotm"/>
  </office:meta>
</office:document-meta>
</file>