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orndale" svg:font-family="Thorndale" style:font-family-generic="roman"/>
    <style:font-face style:name="Times-Roman" svg:font-family="Times-Roman" style:font-family-generic="roman"/>
    <style:font-face style:name="Cambria" svg:font-family="Cambria" style:font-pitch="variable" style:font-family-generic="roman"/>
    <style:font-face style:name="OpenSymbol" svg:font-family="OpenSymbol" style:font-pitch="variable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Burnstown Dam" svg:font-family="Burnstown Dam" style:font-pitch="variable"/>
    <style:font-face style:name="Tahoma" svg:font-family="Tahoma" style:font-pitch="variable" style:font-family-generic="swiss"/>
    <style:font-face style:name="Andale Sans UI" svg:font-family="Andale Sans UI" style:font-pitch="variable"/>
    <style:font-face style:name="MS Gothic" svg:font-family="MS Gothic" style:font-pitch="fixed" style:font-family-generic="modern"/>
    <style:font-face style:name="SimSun" svg:font-family="SimSun" style:font-pitch="variable"/>
    <style:font-face style:name="TimesNewRomanPSMT" svg:font-family="TimesNewRomanPSMT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EUAlbertina" svg:font-family="EUAlbertina" style:font-family-generic="roman"/>
  </office:font-face-decls>
  <office:automatic-styles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/>
    <style:style style:name="T2_2" style:family="text"/>
    <style:style style:name="T2_3" style:family="text" style:parent-style-name="Internet_20_link">
      <style:text-properties fo:language-asian="ar" fo:country-asian="SA"/>
    </style:style>
    <style:style style:name="T2_4" style:family="text"/>
    <style:style style:name="T2_5" style:family="text"/>
    <style:style style:name="P3" style:family="paragraph" style:parent-style-name="Header">
      <style:paragraph-properties fo:text-align="center"/>
    </style:style>
    <style:style style:name="T3_1" style:family="text"/>
    <style:style style:name="T3_2" style:family="text" style:parent-style-name="Internet_20_link">
      <style:text-properties fo:language-asian="ar" fo:country-asian="SA"/>
    </style:style>
    <style:style style:name="P4" style:family="paragraph" style:parent-style-name="Default">
      <style:paragraph-properties fo:text-align="center" fo:line-height="150%"/>
    </style:style>
    <style:style style:name="Table1" style:family="table">
      <style:table-properties table:align="left" style:width="16.568cm" fo:margin-left="0.183cm"/>
    </style:style>
    <style:style style:name="Column1" style:family="table-column">
      <style:table-column-properties style:column-width="8.16cm" style:use-optimal-column-width="false"/>
    </style:style>
    <style:style style:name="Column2" style:family="table-column">
      <style:table-column-properties style:column-width="8.408cm" style:use-optimal-column-width="false"/>
    </style:style>
    <style:style style:name="Row1" style:family="table-row">
      <style:table-row-properties style:min-row-height="7.248cm" style:use-optimal-row-height="false"/>
    </style:style>
    <style:style style:name="Cell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Body_20_Text">
      <style:paragraph-properties fo:text-align="center"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6" style:family="paragraph" style:parent-style-name="Body_20_Text">
      <style:paragraph-properties fo:text-align="center"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FR1" style:family="graphic" style:parent-style-name="Body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Body_20_Text">
      <style:paragraph-properties fo:text-align="center"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8" style:family="paragraph" style:parent-style-name="Body_20_Text">
      <style:paragraph-properties fo:text-align="center"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hyphenate="false" fo:hyphenation-remain-char-count="2" fo:hyphenation-push-char-count="2"/>
    </style:style>
    <style:style style:name="T8_1" style:family="text">
      <style:text-properties fo:color="#333333" style:font-name="Arial" fo:font-size="11pt" style:font-size-asian="11pt" style:font-name-complex="Arial" style:font-size-complex="11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hyphenate="false" fo:hyphenation-remain-char-count="2" fo:hyphenation-push-char-count="2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tyle="italic" style:font-style-asian="italic" fo:color="#000000" style:font-name="Arial" fo:font-size="11pt" style:font-size-asian="11pt" style:font-name-complex="Arial" fo:language="it" fo:language-asian="zh" fo:language-complex="ar" fo:country="IT" fo:country-asian="CN" fo:country-complex="SA" fo:font-weight="bold" style:font-weight-asian="bold" style:letter-kerning="true"/>
    </style:style>
    <style:style style:name="P10" style:family="paragraph" style:parent-style-name="Body_20_Text">
      <style:paragraph-properties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font-style="italic" style:font-style-asian="italic" fo:color="#000000" style:font-name="Arial" fo:font-size="11pt" style:font-size-asian="11pt" style:font-name-complex="Arial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11" style:family="paragraph" style:parent-style-name="Body_20_Text">
      <style:paragraph-properties fo:margin-top="0cm" fo:margin-bottom="0.212cm" fo:hyphenation-ladder-count="no-limit">
        <style:tab-stops>
          <style:tab-stop style:type="left" style:leader-style="none" style:position="3.598cm"/>
        </style:tab-stops>
      </style:paragraph-properties>
      <style:text-properties fo:hyphenate="false" fo:hyphenation-remain-char-count="2" fo:hyphenation-push-char-count="2"/>
    </style:style>
    <style:style style:name="T11_1" style:family="text">
      <style:text-properties fo:font-style="italic" style:font-style-asian="italic" fo:color="#000000" style:font-name="Arial" fo:font-size="11pt" style:font-size-asian="11pt" style:font-name-complex="Arial" fo:language="it" fo:language-asian="zh" fo:language-complex="ar" fo:country="IT" fo:country-asian="CN" fo:country-complex="SA" fo:font-weight="bold" style:font-weight-asian="bold" style:letter-kerning="true"/>
    </style:style>
    <style:style style:name="T11_2" style:family="text">
      <style:text-properties fo:font-style="italic" style:font-style-asian="italic" fo:color="#000000" style:font-name="Arial" fo:font-size="11pt" style:font-size-asian="11pt" style:font-name-complex="Arial" fo:language="it" fo:language-asian="zh" fo:language-complex="ar" fo:country="IT" fo:country-asian="CN" fo:country-complex="SA" fo:font-weight="bold" style:font-weight-asian="bold" style:letter-kerning="true"/>
    </style:style>
    <style:style style:name="P12" style:family="paragraph" style:parent-style-name="Body_20_Text">
      <style:paragraph-properties style:text-autospace="none" fo:text-align="center" fo:margin-top="0cm" fo:margin-bottom="0.212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tyle="italic" style:font-style-asian="italic" fo:color="#000000" style:font-name="Arial" fo:font-size="11pt" style:font-size-asian="11pt" style:font-name-complex="Arial" fo:language="it" fo:language-asian="zh" fo:language-complex="ar" fo:country="IT" fo:country-asian="CN" fo:country-complex="SA" fo:font-weight="bold" style:font-weight-asian="bold" style:letter-kerning="true"/>
    </style:style>
    <style:style style:name="P13" style:family="paragraph" style:parent-style-name="Body_20_Text">
      <style:paragraph-properties fo:text-align="justify" fo:margin-top="0cm" fo:margin-bottom="0.212cm" fo:hyphenation-ladder-count="no-limit"/>
      <style:text-properties fo:font-style="italic" style:font-style-asian="italic" fo:color="#000000" fo:font-size="11pt" style:font-size-asian="11pt" style:font-size-complex="11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14" style:family="paragraph" style:parent-style-name="Body_20_Text">
      <style:paragraph-properties fo:text-align="justify" fo:margin-top="0cm" fo:margin-bottom="0.212cm" fo:hyphenation-ladder-count="no-limit"/>
      <style:text-properties fo:font-style="italic" style:font-style-asian="italic" fo:color="#000000" fo:font-size="11pt" style:font-size-asian="11pt" style:font-size-complex="11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15" style:family="paragraph" style:parent-style-name="Body_20_Text">
      <style:paragraph-properties fo:text-align="center" fo:margin-top="0cm" fo:margin-bottom="0.212cm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P17" style:family="paragraph" style:parent-style-name="Heading_20_4">
      <style:paragraph-properties fo:margin-left="1.524cm">
        <style:tab-stops>
          <style:tab-stop style:type="left" style:leader-style="none" style:position="-0.774cm"/>
        </style:tab-stops>
      </style:paragraph-properties>
    </style:style>
    <style:style style:name="T17_1" style:family="text">
      <style:text-properties style:font-name="Times New Roman" style:font-weight-complex="normal"/>
    </style:style>
    <style:style style:name="T17_2" style:family="text">
      <style:text-properties style:font-name="Times New Roman" style:font-weight-complex="normal"/>
    </style:style>
    <style:style style:name="P18" style:family="paragraph" style:parent-style-name="Normal">
      <style:paragraph-properties fo:margin-bottom="0.106cm">
        <style:tab-stops>
          <style:tab-stop style:type="left" style:leader-style="none" style:position="0.75cm"/>
          <style:tab-stop style:type="left" style:leader-style="none" style:position="1cm"/>
          <style:tab-stop style:type="left" style:leader-style="none" style:position="4.826cm"/>
          <style:tab-stop style:type="left" style:leader-style="none" style:position="6.096cm"/>
          <style:tab-stop style:type="left" style:leader-style="none" style:position="7.366cm"/>
          <style:tab-stop style:type="left" style:leader-style="none" style:position="8.636cm"/>
          <style:tab-stop style:type="left" style:leader-style="none" style:position="9.906cm"/>
          <style:tab-stop style:type="left" style:leader-style="none" style:position="11.176cm"/>
          <style:tab-stop style:type="left" style:leader-style="none" style:position="12.446cm"/>
          <style:tab-stop style:type="left" style:leader-style="none" style:position="13.716cm"/>
          <style:tab-stop style:type="left" style:leader-style="none" style:position="14.986cm"/>
          <style:tab-stop style:type="left" style:leader-style="none" style:position="16.256cm"/>
        </style:tab-stops>
      </style:paragraph-properties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center" style:line-height-at-least="0.176cm"/>
    </style:style>
    <style:style style:name="T19_1" style:family="text">
      <style:text-properties fo:font-variant="small-caps" fo:font-weight="bold" style:font-weight-asian="bold"/>
    </style:style>
    <style:style style:name="P20" style:family="paragraph" style:parent-style-name="Default">
      <style:paragraph-properties fo:text-align="center"/>
    </style:style>
    <style:style style:name="T20_1" style:family="text">
      <style:text-properties fo:color="#00000a" fo:font-weight="bold" style:font-weight-asian="bold" style:font-weight-complex="bold"/>
    </style:style>
    <style:style style:name="P21" style:family="paragraph" style:parent-style-name="Default">
      <style:paragraph-properties fo:text-align="center" style:line-height-at-least="0.176cm"/>
    </style:style>
    <style:style style:name="T21_1" style:family="text">
      <style:text-properties fo:font-variant="small-caps" fo:color="#00000a" fo:font-weight="bold" style:font-weight-asian="bold" style:font-weight-complex="bold"/>
    </style:style>
    <style:style style:name="P22" style:family="paragraph" style:parent-style-name="Default">
      <style:paragraph-properties fo:text-align="center" style:line-height-at-least="0.176cm"/>
      <style:text-properties fo:font-variant="small-caps" fo:color="#00000a" fo:font-weight="bold" style:font-weight-asian="bold" style:font-weight-complex="bold"/>
    </style:style>
    <style:style style:name="P23" style:family="paragraph" style:parent-style-name="Normal">
      <style:paragraph-properties fo:text-align="center" style:line-height-at-least="0.176cm" fo:margin-left="0.635cm">
        <style:tab-stops>
          <style:tab-stop style:type="left" style:leader-style="none" style:position="0.115cm"/>
          <style:tab-stop style:type="left" style:leader-style="none" style:position="0.365cm"/>
        </style:tab-stops>
      </style:paragraph-properties>
    </style:style>
    <style:style style:name="T23_1" style:family="text">
      <style:text-properties fo:font-variant="small-caps" fo:font-weight="bold" style:font-weight-asian="bold"/>
    </style:style>
    <style:style style:name="P24" style:family="paragraph" style:parent-style-name="Normal">
      <style:paragraph-properties fo:text-align="center" fo:background-color="#ffffff" style:line-height-at-least="0.176cm" fo:margin-bottom="0.106cm" fo:margin-left="0.635cm">
        <style:tab-stops>
          <style:tab-stop style:type="left" style:leader-style="none" style:position="0.75cm"/>
          <style:tab-stop style:type="left" style:leader-style="none" style:position="1cm"/>
        </style:tab-stops>
      </style:paragraph-properties>
    </style:style>
    <style:style style:name="T24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4_2" style:family="text">
      <style:text-properties fo:font-style="italic" style:font-style-asian="italic" fo:color="#000000" fo:font-size="14pt" style:font-size-asian="14pt" style:font-size-complex="14pt"/>
    </style:style>
    <style:style style:name="T24_3" style:family="text">
      <style:text-properties fo:font-style="italic" style:font-style-asian="italic" fo:color="#000000" fo:font-size="14pt" style:font-size-asian="14pt" style:font-size-complex="14pt"/>
    </style:style>
    <style:style style:name="T24_4" style:family="text">
      <style:text-properties fo:font-style="italic" style:font-style-asian="italic" fo:color="#000000" fo:font-size="14pt" style:font-size-asian="14pt" style:font-size-complex="14pt"/>
    </style:style>
    <style:style style:name="T24_5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5" style:family="paragraph" style:parent-style-name="Normal">
      <style:paragraph-properties fo:text-align="center" fo:background-color="#ffffff" style:line-height-at-least="0.176cm"/>
    </style:style>
    <style:style style:name="T25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5_2" style:family="text">
      <style:text-properties fo:font-style="italic" style:font-style-asian="italic" fo:color="#000000" fo:font-size="14pt" style:font-size-asian="14pt" style:font-size-complex="14pt"/>
    </style:style>
    <style:style style:name="T25_3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6" style:family="paragraph" style:parent-style-name="Normal">
      <style:paragraph-properties style:text-autospace="none" fo:text-align="center" fo:line-height="150%" style:punctuation-wrap="simple"/>
    </style:style>
    <style:style style:name="T26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6_2" style:family="text">
      <style:text-properties fo:font-style="italic" style:font-style-asian="italic" fo:color="#000000" fo:font-size="14pt" style:font-size-asian="14pt" style:font-size-complex="14pt"/>
    </style:style>
    <style:style style:name="T26_3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6_4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7" style:family="paragraph" style:parent-style-name="Normal">
      <style:paragraph-properties style:text-autospace="none" fo:text-align="center" fo:line-height="150%" style:punctuation-wrap="simple"/>
    </style:style>
    <style:style style:name="T27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8" style:family="paragraph" style:parent-style-name="Normal">
      <style:paragraph-properties style:text-autospace="none" fo:text-align="center" fo:line-height="150%" style:punctuation-wrap="simple"/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9" style:family="paragraph" style:parent-style-name="Normal">
      <style:paragraph-properties style:text-autospace="none" fo:line-height="115%" fo:margin-bottom="0.212cm">
        <style:tab-stops>
          <style:tab-stop style:type="left" style:leader-style="none" style:position="10.52cm"/>
        </style:tab-stops>
      </style:paragraph-properties>
      <style:text-properties fo:font-size="12pt" style:font-size-asian="12pt" style:font-size-complex="12pt" fo:font-weight="bold" style:font-weight-asian="bold" style:font-weight-complex="bold"/>
    </style:style>
    <style:style style:name="P30" style:family="paragraph" style:parent-style-name="Normal">
      <style:paragraph-properties style:text-autospace="none" fo:text-align="center" fo:line-height="115%" fo:margin-bottom="0.212cm">
        <style:tab-stops>
          <style:tab-stop style:type="left" style:leader-style="none" style:position="10.52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 style:font-weight-complex="bold"/>
    </style:style>
    <style:style style:name="P31" style:family="paragraph" style:parent-style-name="Normal">
      <style:paragraph-properties style:text-autospace="none" fo:text-align="center" fo:line-height="115%" fo:margin-bottom="0.212cm">
        <style:tab-stops>
          <style:tab-stop style:type="left" style:leader-style="none" style:position="10.52cm"/>
        </style:tab-stops>
      </style:paragraph-properties>
    </style:style>
    <style:style style:name="T31_1" style:family="text">
      <style:text-properties fo:font-size="12pt" style:font-size-asian="12pt" style:font-size-complex="12pt" fo:font-weight="bold" style:font-weight-asian="bold" style:font-weight-complex="bold"/>
    </style:style>
    <style:style style:name="P32" style:family="paragraph" style:parent-style-name="Normal">
      <style:paragraph-properties style:text-autospace="none" fo:text-align="center" fo:line-height="115%" fo:margin-bottom="0.212cm"/>
      <style:text-properties style:font-name="Calibri" fo:font-size="14pt" style:font-name-asian="Calibri" style:font-size-asian="14pt" style:font-name-complex="Calibri" style:font-size-complex="14pt" fo:language-asian="en" fo:country-asian="US" fo:font-weight="bold" style:font-weight-asian="bold" style:font-weight-complex="bold"/>
    </style:style>
    <style:style style:name="P33" style:family="paragraph" style:parent-style-name="Normal">
      <style:paragraph-properties style:text-autospace="none"/>
      <style:text-properties style:font-name="Calibri" fo:font-size="12pt" style:font-name-asian="Calibri" style:font-size-asian="12pt" style:font-name-complex="Calibri" style:font-size-complex="12pt" fo:language-asian="en" fo:country-asian="US" fo:font-weight="bold" style:font-weight-asian="bold" style:font-weight-complex="bold"/>
    </style:style>
    <style:style style:name="P34" style:family="paragraph" style:parent-style-name="Normal">
      <style:paragraph-properties style:text-autospace="none" fo:line-height="115%"/>
      <style:text-properties style:font-name="Calibri" fo:font-size="12pt" style:font-name-asian="Calibri" style:font-size-asian="12pt" style:font-name-complex="Calibri" style:font-size-complex="12pt" fo:language-asian="en" fo:country-asian="US" fo:font-weight="bold" style:font-weight-asian="bold" style:font-weight-complex="bold"/>
    </style:style>
    <style:style style:name="P35" style:family="paragraph" style:parent-style-name="Normal">
      <style:paragraph-properties style:text-autospace="none" fo:line-height="115%"/>
    </style:style>
    <style:style style:name="T35_1" style:family="text">
      <style:text-properties fo:font-size="12pt" style:font-name-asian="Calibri" style:font-size-asian="12pt" style:font-size-complex="12pt" fo:language-asian="en" fo:country-asian="US" fo:font-weight="bold" style:font-weight-asian="bold" style:font-weight-complex="bold"/>
    </style:style>
    <style:style style:name="P36" style:family="paragraph" style:parent-style-name="Normal">
      <style:paragraph-properties style:text-autospace="none" fo:line-height="115%"/>
    </style:style>
    <style:style style:name="T36_1" style:family="text">
      <style:text-properties fo:font-size="12pt" style:font-name-asian="Calibri" style:font-size-asian="12pt" style:font-size-complex="12pt" fo:language-asian="en" fo:country-asian="US" fo:font-weight="bold" style:font-weight-asian="bold" style:font-weight-complex="bold"/>
    </style:style>
    <style:style style:name="P37" style:family="paragraph" style:parent-style-name="Normal">
      <style:paragraph-properties style:text-autospace="none" fo:line-height="115%"/>
    </style:style>
    <style:style style:name="T37_1" style:family="text">
      <style:text-properties fo:font-size="12pt" style:font-name-asian="Calibri" style:font-size-asian="12pt" style:font-size-complex="12pt" fo:language-asian="en" fo:country-asian="US" fo:font-weight="bold" style:font-weight-asian="bold" style:font-weight-complex="bold"/>
    </style:style>
    <style:style style:name="P38" style:family="paragraph" style:parent-style-name="Normal">
      <style:paragraph-properties style:text-autospace="none"/>
      <style:text-properties fo:font-size="12pt" style:font-name-asian="Calibri" style:font-size-asian="12pt" style:font-size-complex="12pt" fo:language-asian="en" fo:country-asian="US" fo:font-weight="bold" style:font-weight-asian="bold" style:font-weight-complex="bold"/>
    </style:style>
    <style:style style:name="P39" style:family="paragraph" style:parent-style-name="Standard">
      <style:paragraph-properties fo:text-align="center" fo:break-before="page" fo:margin-right="-1.002cm"/>
    </style:style>
    <style:style style:name="T39_1" style:family="text">
      <style:text-properties style:font-name="Times New Roman" fo:font-size="11pt" style:font-size-asian="11pt" style:font-name-complex="Times New Roman" style:font-size-complex="11pt" fo:font-weight="bold" style:font-weight-asian="bold"/>
    </style:style>
    <style:style style:name="P40" style:family="paragraph" style:parent-style-name="Standard">
      <style:paragraph-properties fo:text-align="center" fo:margin-right="-1.002cm"/>
      <style:text-properties style:font-name="Times New Roman" fo:font-size="11pt" style:font-size-asian="11pt" style:font-name-complex="Times New Roman" style:font-size-complex="11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 fo:margin-right="-1.002cm"/>
    </style:style>
    <style:style style:name="T41_1" style:family="text"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center" fo:margin-right="-1.002cm"/>
    </style:style>
    <style:style style:name="T42_1" style:family="text">
      <style:text-properties fo:color="#000000" style:font-name="Times New Roman" fo:font-size="11pt" style:font-size-asian="11pt" style:font-name-complex="Times New Roman" style:font-size-complex="11pt" fo:language-asian="en" fo:language-complex="en" fo:country-asian="US" fo:country-complex="US"/>
    </style:style>
    <style:style style:name="P43" style:family="paragraph" style:parent-style-name="Standard">
      <style:paragraph-properties fo:text-align="center" fo:margin-right="-1.002cm"/>
      <style:text-properties fo:color="#000000" style:font-name="Times New Roman" fo:font-size="11pt" style:font-size-asian="11pt" style:font-name-complex="Times New Roman" style:font-size-complex="11pt" fo:language-asian="en" fo:language-complex="en" fo:country-asian="US" fo:country-complex="US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 fo:margin-right="-1.002cm"/>
      <style:text-properties fo:color="#000000" style:font-name="Times New Roman" fo:font-size="11pt" style:font-size-asian="11pt" style:font-name-complex="Times New Roman" style:font-size-complex="11pt" fo:language-asian="en" fo:language-complex="en" fo:country-asian="US" fo:country-complex="US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justify" fo:line-height="150%">
        <style:tab-stops>
          <style:tab-stop style:type="left" style:leader-style="none" style:position="-3.501cm"/>
        </style:tab-stops>
      </style:paragraph-properties>
    </style:style>
    <style:style style:name="T45_1" style:family="text">
      <style:text-properties fo:color="#000000" fo:font-size="11pt" style:font-size-asian="11pt" style:font-name-complex="Thorndale" style:font-size-complex="11pt" fo:language-asian="en" fo:language-complex="en" fo:country-asian="US" fo:country-complex="US"/>
    </style:style>
    <style:style style:name="P46" style:family="paragraph" style:parent-style-name="Standard">
      <style:paragraph-properties fo:text-align="justify" fo:line-height="150%">
        <style:tab-stops>
          <style:tab-stop style:type="left" style:leader-style="none" style:position="-3.501cm"/>
        </style:tab-stops>
      </style:paragraph-properties>
    </style:style>
    <style:style style:name="T46_1" style:family="text">
      <style:text-properties fo:color="#000000" fo:font-size="11pt" style:font-size-asian="11pt" style:font-name-complex="Thorndale" style:font-size-complex="11pt" fo:language-asian="en" fo:language-complex="en" fo:country-asian="US" fo:country-complex="US"/>
    </style:style>
    <style:style style:name="T46_2" style:family="text">
      <style:text-properties fo:font-style="italic" style:font-style-asian="italic" fo:color="#000000" fo:font-size="11pt" style:font-size-asian="11pt" style:font-name-complex="Thorndale" style:font-size-complex="11pt" fo:language-asian="en" fo:language-complex="en" fo:country-asian="US" fo:country-complex="US"/>
    </style:style>
    <style:style style:name="T46_3" style:family="text">
      <style:text-properties fo:color="#000000" fo:font-size="11pt" style:font-size-asian="11pt" style:font-name-complex="Thorndale" style:font-size-complex="11pt" fo:language-asian="en" fo:language-complex="en" fo:country-asian="US" fo:country-complex="US"/>
    </style:style>
    <style:style style:name="T46_4" style:family="text">
      <style:text-properties fo:color="#000000" fo:font-size="11pt" style:font-size-asian="11pt" style:font-name-complex="Thorndale" style:font-size-complex="11pt" fo:language-asian="en" fo:language-complex="en" fo:country-asian="US" fo:country-complex="US" style:text-underline-style="solid" style:text-underline-color="font-color"/>
    </style:style>
    <style:style style:name="T46_5" style:family="text">
      <style:text-properties fo:color="#000000" fo:font-size="11pt" style:font-size-asian="11pt" style:font-name-complex="Thorndale" style:font-size-complex="11pt" fo:language-asian="en" fo:language-complex="en" fo:country-asian="US" fo:country-complex="US"/>
    </style:style>
    <style:style style:name="P47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P48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T48_1" style:family="text"/>
    <style:style style:name="P49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P50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P51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P52" style:family="paragraph" style:parent-style-name="Standard">
      <style:paragraph-properties fo:text-align="justify" fo:line-height="0.564cm">
        <style:tab-stops>
          <style:tab-stop style:type="left" style:leader-style="none" style:position="-3.501cm"/>
        </style:tab-stops>
      </style:paragraph-properties>
    </style:style>
    <style:style style:name="T52_1" style:family="text"/>
    <style:style style:name="Table2" style:family="table">
      <style:table-properties table:align="left" style:width="17.632cm" fo:margin-left="0.067cm"/>
    </style:style>
    <style:style style:name="Column3" style:family="table-column">
      <style:table-column-properties style:column-width="2.588cm" style:use-optimal-column-width="false"/>
    </style:style>
    <style:style style:name="Column4" style:family="table-column">
      <style:table-column-properties style:column-width="4.842cm" style:use-optimal-column-width="false"/>
    </style:style>
    <style:style style:name="Column5" style:family="table-column">
      <style:table-column-properties style:column-width="0.591cm" style:use-optimal-column-width="false"/>
    </style:style>
    <style:style style:name="Column6" style:family="table-column">
      <style:table-column-properties style:column-width="4.251cm" style:use-optimal-column-width="false"/>
    </style:style>
    <style:style style:name="Column7" style:family="table-column">
      <style:table-column-properties style:column-width="1.713cm" style:use-optimal-column-width="false"/>
    </style:style>
    <style:style style:name="Column8" style:family="table-column">
      <style:table-column-properties style:column-width="0.019cm" style:use-optimal-column-width="false"/>
    </style:style>
    <style:style style:name="Column9" style:family="table-column">
      <style:table-column-properties style:column-width="3.628cm" style:use-optimal-column-width="false"/>
    </style:style>
    <style:style style:name="Row2" style:family="table-row">
      <style:table-row-properties style:use-optimal-row-height="false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break-before="page" fo:hyphenation-ladder-count="no-limit"/>
      <style:text-properties fo:hyphenate="false" fo:hyphenation-remain-char-count="2" fo:hyphenation-push-char-count="2"/>
    </style:style>
    <style:style style:name="T53_1" style:family="text">
      <style:text-properties fo:font-variant="small-caps" fo:language="it" fo:language-asian="it" fo:language-complex="ar" fo:country="IT" fo:country-asian="IT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letter-kerning="true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wrap-option="wrap"/>
    </style:style>
    <style:style style:name="P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5_1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letter-kerning="true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6_1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letter-kerning="true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7_1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letter-kerning="true"/>
    </style:style>
    <style:style style:name="Row4" style:family="table-row">
      <style:table-row-properties style:min-row-height="0.339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8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58_1" style:family="text">
      <style:text-properties fo:language="it" fo:language-asian="ar" fo:language-complex="ar" fo:country="IT" fo:country-asian="SA" fo:country-complex="SA" style:letter-kerning="true"/>
    </style:style>
    <style:style style:name="P59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59_1" style:family="text">
      <style:text-properties fo:language="it" fo:language-asian="ar" fo:language-complex="ar" fo:country="IT" fo:country-asian="SA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0_1" style:family="text">
      <style:text-properties fo:language="it" fo:language-asian="it" fo:language-complex="ar" fo:country="IT" fo:country-asian="IT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1_1" style:family="text">
      <style:text-properties fo:language="it" fo:language-asian="it" fo:language-complex="ar" fo:country="IT" fo:country-asian="IT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2_1" style:family="text">
      <style:text-properties fo:language="it" fo:language-asian="it" fo:language-complex="ar" fo:country="IT" fo:country-asian="IT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0.337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6_1" style:family="text">
      <style:text-properties fo:language="it" fo:language-asian="it" fo:language-complex="ar" fo:country="IT" fo:country-asian="IT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7_1" style:family="text">
      <style:text-properties fo:language="it" fo:language-asian="it" fo:language-complex="ar" fo:country="IT" fo:country-asian="IT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0.33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0" style:family="paragraph" style:parent-style-name="Normal">
      <style:paragraph-properties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1_1" style:family="text">
      <style:text-properties fo:language="it" fo:language-asian="it" fo:language-complex="ar" fo:country="IT" fo:country-asian="IT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2_1" style:family="text">
      <style:text-properties fo:language="it" fo:language-asian="it" fo:language-complex="ar" fo:country="IT" fo:country-asian="IT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0.337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4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>
      <style:paragraph-properties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6_1" style:family="text">
      <style:text-properties fo:language="it" fo:language-asian="it" fo:language-complex="ar" fo:country="IT" fo:country-asian="IT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7_1" style:family="text">
      <style:text-properties fo:language="it" fo:language-asian="it" fo:language-complex="ar" fo:country="IT" fo:country-asian="IT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8" style:family="table-row">
      <style:table-row-properties style:min-row-height="0.44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9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0_1" style:family="text">
      <style:text-properties fo:language="it" fo:language-asian="it" fo:language-complex="ar" fo:country="IT" fo:country-asian="IT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_1" style:family="text">
      <style:text-properties fo:language="it" fo:language-asian="it" fo:language-complex="ar" fo:country="IT" fo:country-asian="IT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2_1" style:family="text">
      <style:text-properties fo:language="it" fo:language-asian="it" fo:language-complex="ar" fo:country="IT" fo:country-asian="IT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9" style:family="table-row">
      <style:table-row-properties style:min-row-height="0.443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4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5" style:family="paragraph" style:parent-style-name="Normal">
      <style:paragraph-properties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6_1" style:family="text">
      <style:text-properties fo:language="it" fo:language-asian="it" fo:language-complex="ar" fo:country="IT" fo:country-asian="IT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7_1" style:family="text">
      <style:text-properties fo:language="it" fo:language-asian="it" fo:language-complex="ar" fo:country="IT" fo:country-asian="IT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0" style:family="table-row">
      <style:table-row-properties style:min-row-height="0.443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Normal">
      <style:paragraph-properties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1_1" style:family="text">
      <style:text-properties fo:language="it" fo:language-asian="it" fo:language-complex="ar" fo:country="IT" fo:country-asian="IT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2_1" style:family="text">
      <style:text-properties fo:language="it" fo:language-asian="it" fo:language-complex="ar" fo:country="IT" fo:country-asian="IT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1" style:family="table-row">
      <style:table-row-properties style:min-row-height="0.443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4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5" style:family="paragraph" style:parent-style-name="Normal">
      <style:paragraph-properties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6_1" style:family="text">
      <style:text-properties fo:language="it" fo:language-asian="it" fo:language-complex="ar" fo:country="IT" fo:country-asian="IT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7_1" style:family="text">
      <style:text-properties fo:language="it" fo:language-asian="it" fo:language-complex="ar" fo:country="IT" fo:country-asian="IT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2" style:family="table-row">
      <style:table-row-properties style:min-row-height="0.55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9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0" style:family="paragraph" style:parent-style-name="Normal">
      <style:paragraph-properties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1_1" style:family="text">
      <style:text-properties fo:language="it" fo:language-asian="it" fo:language-complex="ar" fo:country="IT" fo:country-asian="IT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_1" style:family="text">
      <style:text-properties fo:language="it" fo:language-asian="it" fo:language-complex="ar" fo:country="IT" fo:country-asian="IT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hyphenation-ladder-count="no-limit"/>
      <style:text-properties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3" style:family="table-row">
      <style:table-row-properties style:min-row-height="0.168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4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_1" style:family="text">
      <style:text-properties fo:language="it" fo:language-asian="it" fo:language-complex="ar" fo:country="IT" fo:country-asian="IT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6_1" style:family="text">
      <style:text-properties fo:language="it" fo:language-asian="it" fo:language-complex="ar" fo:country="IT" fo:country-asian="IT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4" style:family="table-row">
      <style:table-row-properties style:min-row-height="0.4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8" style:family="paragraph" style:parent-style-name="Normal">
      <style:paragraph-properties fo:margin-left="-0.099cm" fo:margin-right="-0.039cm" fo:hyphenation-ladder-count="no-limit"/>
      <style:text-properties fo:font-size="12pt" style:font-size-asian="12pt" style:font-size-complex="12pt"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_1" style:family="text">
      <style:text-properties fo:language="it" fo:language-asian="it" fo:language-complex="ar" fo:country="IT" fo:country-asian="IT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0_1" style:family="text">
      <style:text-properties fo:language="it" fo:language-asian="it" fo:language-complex="ar" fo:country="IT" fo:country-asian="IT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Row15" style:family="table-row">
      <style:table-row-properties style:min-row-height="0.4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2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_1" style:family="text">
      <style:text-properties fo:language="it" fo:language-asian="it" fo:language-complex="ar" fo:country="IT" fo:country-asian="IT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4_1" style:family="text">
      <style:text-properties fo:language="it" fo:language-asian="it" fo:language-complex="ar" fo:country="IT" fo:country-asian="IT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hyphenation-ladder-count="no-limit"/>
      <style:text-properties fo:font-size="12pt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6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116_1" style:family="text">
      <style:text-properties fo:language="it" fo:language-asian="ar" fo:language-complex="ar" fo:country="IT" fo:country-asian="SA" fo:country-complex="SA" style:letter-kerning="true"/>
    </style:style>
    <style:style style:name="P117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117_1" style:family="text">
      <style:text-properties fo:language="it" fo:language-asian="ar" fo:language-complex="ar" fo:country="IT" fo:country-asian="SA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Times-Roman" style:font-name-asian="Calibri" style:font-name-complex="Times-Roman" fo:language="it" fo:language-asian="it" fo:language-complex="ar" fo:country="IT" fo:country-asian="IT" fo:country-complex="SA" style:letter-kerning="true"/>
    </style:style>
    <style:style style:name="P1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Times-Roman" style:font-name-asian="Times-Roman" style:font-name-complex="Times-Roman" fo:language="it" fo:language-asian="it" fo:language-complex="ar" fo:country="IT" fo:country-asian="IT" fo:country-complex="SA" style:letter-kerning="true"/>
    </style:style>
    <style:style style:name="T119_2" style:family="text">
      <style:text-properties style:font-name="Times-Roman" style:font-name-asian="Calibri" style:font-name-complex="Times-Roman" fo:language="it" fo:language-asian="it" fo:language-complex="ar" fo:country="IT" fo:country-asian="IT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Times-Roman" fo:font-size="12pt" style:font-name-asian="Calibri" style:font-size-asian="12pt" style:font-name-complex="Times-Roman" style:font-size-complex="12pt" fo:language="it" fo:language-asian="it" fo:language-complex="ar" fo:country="IT" fo:country-asian="IT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Row17" style:family="table-row">
      <style:table-row-properties style:min-row-height="2.29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3" style:family="paragraph" style:parent-style-name="Normal">
      <style:paragraph-properties fo:margin-left="-0.099cm" fo:margin-right="-0.039cm" fo:hyphenation-ladder-count="no-limit"/>
      <style:text-properties fo:language="it" fo:language-asian="ar" fo:language-complex="ar" fo:country="IT" fo:country-asian="SA" fo:country-complex="SA" fo:hyphenate="false" fo:hyphenation-remain-char-count="2" fo:hyphenation-push-char-count="2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4" style:family="paragraph" style:parent-style-name="Normal">
      <style:paragraph-properties fo:hyphenation-ladder-count="no-limit"/>
      <style:text-properties fo:font-variant="small-caps" style:font-name-asian="Calibri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Times-Roman" fo:font-size="12pt" style:font-name-asian="Calibri" style:font-size-asian="12pt" style:font-name-complex="Times-Roman" style:font-size-complex="12pt" fo:language="it" fo:language-asian="it" fo:language-complex="ar" fo:country="IT" fo:country-asian="IT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8" style:family="table-row">
      <style:table-row-properties style:min-row-height="1.45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8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128_1" style:family="text">
      <style:text-properties fo:language="it" fo:language-asian="ar" fo:language-complex="ar" fo:country="IT" fo:country-asian="SA" fo:country-complex="SA" style:letter-kerning="true"/>
    </style:style>
    <style:style style:name="P129" style:family="paragraph" style:parent-style-name="Normal">
      <style:paragraph-properties fo:margin-left="-0.099cm" fo:margin-right="-0.039cm" fo:hyphenation-ladder-count="no-limit"/>
      <style:text-properties fo:hyphenate="false" fo:hyphenation-remain-char-count="2" fo:hyphenation-push-char-count="2"/>
    </style:style>
    <style:style style:name="T129_1" style:family="text">
      <style:text-properties fo:language="it" fo:language-asian="ar" fo:language-complex="ar" fo:country="IT" fo:country-asian="SA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P13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1_1" style:family="text">
      <style:text-properties fo:language="it" fo:language-asian="it" fo:language-complex="ar" fo:country="IT" fo:country-asian="IT" fo:country-complex="SA" style:letter-kerning="true"/>
    </style:style>
    <style:style style:name="T131_2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19" style:family="table-row">
      <style:table-row-properties style:min-row-height="1.448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5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6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0" style:family="table-row">
      <style:table-row-properties style:min-row-height="1.448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0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1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1" style:family="table-row">
      <style:table-row-properties style:min-row-height="1.448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5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6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2" style:family="table-row">
      <style:table-row-properties style:min-row-height="1.448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0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1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3" style:family="table-row">
      <style:table-row-properties style:min-row-height="1.448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5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6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4" style:family="table-row">
      <style:table-row-properties style:min-row-height="1.448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0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1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5" style:family="table-row">
      <style:table-row-properties style:min-row-height="1.081cm" style:use-optimal-row-height="false" fo:keep-together="always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5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7_1" style:family="text">
      <style:text-properties fo:language="it" fo:language-asian="it" fo:language-complex="ar" fo:country="IT" fo:country-asian="IT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8_1" style:family="text">
      <style:text-properties fo:language="it" fo:language-asian="it" fo:language-complex="ar" fo:country="IT" fo:country-asian="IT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6" style:family="table-row">
      <style:table-row-properties style:min-row-height="0.997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0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1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2_1" style:family="text">
      <style:text-properties fo:language="it" fo:language-asian="it" fo:language-complex="ar" fo:country="IT" fo:country-asian="IT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3_1" style:family="text">
      <style:text-properties fo:language="it" fo:language-asian="it" fo:language-complex="ar" fo:country="IT" fo:country-asian="IT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7" style:family="table-row">
      <style:table-row-properties style:min-row-height="0.963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5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6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7_1" style:family="text">
      <style:text-properties fo:language="it" fo:language-asian="it" fo:language-complex="ar" fo:country="IT" fo:country-asian="IT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8_1" style:family="text">
      <style:text-properties fo:language="it" fo:language-asian="it" fo:language-complex="ar" fo:country="IT" fo:country-asian="IT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8" style:family="table-row">
      <style:table-row-properties style:min-row-height="1.057cm" style:use-optimal-row-height="false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1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T181_2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2_1" style:family="text">
      <style:text-properties fo:font-variant="small-caps" style:font-name-asian="Calibri" fo:language="it" fo:language-asian="it" fo:language-complex="ar" fo:country="IT" fo:country-asian="IT" fo:country-complex="SA" fo:font-weight="bold" style:font-weight-asian="bold" style:font-weight-complex="bold" style:letter-kerning="true"/>
    </style:style>
    <style:style style:name="T182_2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P183" style:family="paragraph" style:parent-style-name="Normal">
      <style:paragraph-properties fo:hyphenation-ladder-count="no-limit"/>
      <style:text-properties style:font-name-asian="Calibri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4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Row29" style:family="table-row">
      <style:table-row-properties style:min-row-height="1.247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7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8" style:family="paragraph" style:parent-style-name="Normal">
      <style:paragraph-properties fo:hyphenation-ladder-count="no-limit"/>
      <style:text-properties fo:font-variant="small-caps" fo:font-size="12pt" style:font-name-asian="Calibri" style:font-size-asian="12pt" style:font-size-complex="12pt" fo:language="it" fo:language-asian="it" fo:language-complex="ar" fo:country="IT" fo:country-asian="IT" fo:country-complex="SA" fo:font-weight="bold" style:font-weight-asian="bold" fo:hyphenate="false" fo:hyphenation-remain-char-count="2" fo:hyphenation-push-char-count="2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9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9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-asian="Calibri" fo:language="it" fo:language-asian="it" fo:language-complex="ar" fo:country="IT" fo:country-asian="IT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hyphenation-ladder-count="no-limit"/>
      <style:text-properties fo:font-size="12pt" style:font-name-asian="Calibri" style:font-size-asian="12pt" style:font-size-complex="12pt" fo:language="it" fo:language-asian="it" fo:language-complex="ar" fo:country="IT" fo:country-asian="IT" fo:country-complex="SA" fo:hyphenate="false" fo:hyphenation-remain-char-count="2" fo:hyphenation-push-char-count="2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ize="12pt" style:font-size-asian="12pt" style:font-size-complex="12pt" fo:language-asian="it" fo:country-asian="IT"/>
    </style:style>
    <style:style style:name="T192_2" style:family="text">
      <style:text-properties fo:font-size="11.5pt" style:font-name-asian="Calibri" style:font-size-asian="11.5pt" style:font-size-complex="11.5pt" fo:language-asian="it" fo:country-asian="IT"/>
    </style:style>
    <style:style style:name="T192_3" style:family="text">
      <style:text-properties fo:font-size="12pt" style:font-size-asian="12pt" style:font-size-complex="12pt" fo:language-asian="it" fo:country-asian="IT"/>
    </style:style>
    <style:style style:name="T192_4" style:family="text">
      <style:text-properties fo:font-size="12pt" style:font-size-asian="12pt" style:font-size-complex="12pt" fo:language-asian="ar" fo:country-asian="SA"/>
    </style:style>
    <style:style style:name="P193" style:family="paragraph" style:parent-style-name="Medium_20_Grid_20_2">
      <style:paragraph-properties fo:text-align="justify" fo:margin-top="0.212cm"/>
      <style:text-properties style:font-name-asian="Calibri"/>
    </style:style>
    <style:style style:name="P194" style:family="paragraph" style:parent-style-name="Standard">
      <style:paragraph-properties fo:text-align="center" fo:line-height="115%" fo:margin-bottom="0.212cm" fo:margin-left="8.001cm"/>
    </style:style>
    <style:style style:name="T194_1" style:family="text"/>
    <style:style style:name="P195" style:family="paragraph" style:parent-style-name="Standard">
      <style:paragraph-properties fo:text-align="center" fo:margin-left="8.001cm"/>
    </style:style>
    <style:style style:name="T195_1" style:family="text"/>
    <style:style style:name="P196" style:family="paragraph" style:parent-style-name="Didascalia_20_immagine">
      <style:paragraph-properties fo:text-align="center" fo:line-height="0.388cm" fo:margin-left="8.001cm"/>
    </style:style>
    <style:style style:name="T196_1" style:family="text"/>
    <style:style style:name="T196_2" style:family="text">
      <style:text-properties fo:font-style="normal" style:font-style-asian="normal"/>
    </style:style>
  </office:automatic-styles>
  <office:body>
    <office:text>
      <text:p text:style-name="P1"><text:span text:style-name="T1_1">GAL<text:s/>Natiblei</text:span></text:p>
      <text:p text:style-name="P2"><text:span text:style-name="T2_1">Piazza<text:s/>del<text:s/>Popolo,<text:s/>1<text:s/>96010<text:s/>Palazzolo<text:s/>Acreide<text:s/>(SR)<text:line-break/>C.F.:<text:s/>01704320892<text:s/>-<text:s/>tel./fax<text:s/>0931541139<text:s/>-<text:s/>e-mail: </text:span><text:span text:style-name="T2_2"><text:a xlink:type="simple" xlink:href="mailto:gal.natiblei@gmail.com"><text:span text:style-name="T2_3">gal.natiblei@gmail.com</text:span></text:a></text:span><text:span text:style-name="T2_4">.<text:s/></text:span><text:span text:style-name="T2_5">PEC:<text:s/>galnatiblei@pec.it</text:span></text:p>
      <text:p text:style-name="P3"><text:span text:style-name="T3_1"><text:a xlink:type="simple" xlink:href="http://www.natiblei.com"><text:span text:style-name="T3_2">www.natiblei.com</text:span></text:a>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draw:frame svg:x="0cm" svg:y="0cm" svg:width="4.76cm" svg:height="4.076cm" draw:style-name="FR1" text:anchor-type="as-char" draw:z-index="0"><draw:image xlink:href="Pictures/image1.png" xlink:type="simple" xlink:show="embed" xlink:actuate="onLoad"/></draw:frame></text:p>
            <text:p text:style-name="P7"/>
            <text:p text:style-name="P8"><text:span text:style-name="T8_1">Programma<text:s/>di<text:s/>Sviluppo<text:s/>Rurale<text:s/>(PSR)<text:s/>Sicilia<text:s/>2014-2020</text:span></text:p>
          </table:table-cell>
          <table:table-cell table:style-name="Cell2">
            <text:p text:style-name="P9"><draw:frame svg:x="0.166cm" svg:y="0.215cm" svg:width="7.583cm" svg:height="2.681cm" draw:style-name="FR2" text:anchor-type="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text:span text:style-name="T9_1"><text:s text:c="11"/></text:span></text:p>
            <text:p text:style-name="P10"/>
            <text:p text:style-name="P11"><text:span text:style-name="T11_1"><text:s text:c="10"/></text:span><text:span text:style-name="T11_2">Gruppo<text:s/>di<text:s/>Azione<text:s/>Locale<text:s/>(GAL)</text:span></text:p>
            <text:p text:style-name="P12"><text:span text:style-name="T12_1">Natiblei<text:s/>Soc.<text:s/>Coop.</text:span></text:p>
            <text:p text:style-name="P13"/>
            <text:p text:style-name="P14"/>
            <text:p text:style-name="P15"/>
          </table:table-cell>
        </table:table-row>
      </table:table>
      <text:p text:style-name="P16"/>
      <text:h text:style-name="P17" text:outline-level="4"><text:span text:style-name="T17_1"><text:s text:c="40"/></text:span><text:span text:style-name="T17_2">BANDO<text:s/>PUBBLICO</text:span></text:h>
      <text:p text:style-name="P18"/>
      <text:p text:style-name="P19"><text:span text:style-name="T19_1">Programma<text:s/>di<text:s/>Sviluppo<text:s/>Rurale<text:s/>SICILIA<text:s/>2014<text:s/>-<text:s/>2020</text:span></text:p>
      <text:p text:style-name="P20"><text:span text:style-name="T20_1">Strategia<text:s/>di<text:s/>Sviluppo<text:s/>Locale<text:s/>di<text:s/>tipo<text:s/>Partecipativo<text:s/>“Natiblei”<text:s/></text:span></text:p>
      <text:p text:style-name="P21"><text:span text:style-name="T21_1">Gruppo<text:s/>di<text:s/>Azione<text:s/>Locale<text:s/>“NATIBLEI”<text:s/></text:span></text:p>
      <text:p text:style-name="P22"/>
      <text:p text:style-name="P23"><text:span text:style-name="T23_1"><text:s/>Sottomisura<text:s/>19.2<text:s/>–<text:s/>“Sostegno<text:s/>all’esecuzione<text:s/>degli<text:s/>interventi<text:s/>nell’ambito<text:s/>della<text:s/>strategia<text:s/>di<text:s/>sviluppo<text:s/>locale<text:s/>di<text:s/>tipo<text:s/>partecipativo”</text:span></text:p>
      <text:p text:style-name="P24"><text:bookmark-start text:name="_Hlk36029521"/><text:span text:style-name="T24_1">OPERAZIONE<text:s/>16.9<text:s/>“</text:span><text:span text:style-name="T24_2">Sostegno<text:s/>per<text:s/>la<text:s/>diversificazione<text:s/>delle<text:s/>attività<text:s/>riguardanti<text:s/>l’assistenza<text:s/>sanitaria,<text:s/>l’integrazione<text:s/>sociale,<text:s/>l’agricoltura<text:s/>sostenuta<text:s/>dalla<text:s/>com</text:span><text:span text:style-name="T24_3">u</text:span><text:span text:style-name="T24_4">nità<text:s/>e<text:s/>l’educazione<text:s/>ambientale<text:s/>e<text:s/>alimentare</text:span><text:span text:style-name="T24_5">”</text:span><text:bookmark-end text:name="_Hlk36029521"/></text:p>
      <text:p text:style-name="P25"><text:span text:style-name="T25_1">AMBITO<text:s/>TEMATICO<text:s/>1:<text:s/>“</text:span><text:span text:style-name="T25_2">Inclusione<text:s/>sociale<text:s/>di<text:s/>specifici<text:s/>gruppi<text:s/>svantaggiati<text:s/>e/o<text:s/>marginali</text:span><text:span text:style-name="T25_3">”</text:span></text:p>
      <text:p text:style-name="P26"><text:span text:style-name="T26_1">AZIONE<text:s/>PAL:<text:s/></text:span><text:span text:style-name="T26_2">1.1.1<text:s/></text:span><text:span text:style-name="T26_3"><text:s/>-<text:s/></text:span><text:span text:style-name="T26_4">Progetto<text:s/>per<text:s/>sperimentare<text:s/>forme<text:s/>di<text:s/>agriturismo<text:s/>sociale</text:span></text:p>
      <text:p text:style-name="P27"><text:span text:style-name="T27_1">2^<text:s/>Edizione</text:span></text:p>
      <text:p text:style-name="P28"/>
      <text:p text:style-name="P29"/>
      <text:p text:style-name="P30"><text:span text:style-name="T30_1">ALLEGATO<text:s/>5</text:span></text:p>
      <text:p text:style-name="P31"><text:span text:style-name="T31_1">SCHEDA<text:s/>TECNICA<text:s/>DI<text:s/>AUTO-ATTRIBUZIONE<text:s/>DEL<text:s/>PUNTEGGIO</text:span></text:p>
      <text:p text:style-name="P32"/>
      <text:p text:style-name="P33"/>
      <text:p text:style-name="P34"/>
      <text:p text:style-name="P35"><text:span text:style-name="T35_1">Partenariato:<text:s/>__________________________________________________________________</text:span></text:p>
      <text:p text:style-name="P36"><text:span text:style-name="T36_1">Progetto:<text:s/>_____________________________________________________________________</text:span></text:p>
      <text:p text:style-name="P37"><text:span text:style-name="T37_1">Acronimo:<text:s/>____________________________________________________________________</text:span></text:p>
      <text:p text:style-name="P38"/>
      <text:p text:style-name="P39"><text:span text:style-name="T39_1">SCHEDA<text:s/>DI<text:s/>AUTO-ATTRIBUZIONE<text:s/>DEL<text:s/>PUNTEGGIO</text:span></text:p>
      <text:p text:style-name="P40"/>
      <text:p text:style-name="P41"><text:span text:style-name="T41_1">DICHIARAZIONE<text:s/>SOSTITUTIVA<text:s/>DELL’ATTO<text:s/>DI<text:s/>NOTORIETÀ</text:span></text:p>
      <text:p text:style-name="P42"><text:span text:style-name="T42_1">(Art.<text:s/>47<text:s/>del<text:s/>D.P.R.<text:s/>n.<text:s/>445<text:s/>del<text:s/>28/12/2000)</text:span></text:p>
      <text:p text:style-name="P43"/>
      <text:p text:style-name="P44"/>
      <text:p text:style-name="P45"><text:span text:style-name="T45_1">Il<text:s/>sottoscritto<text:s/>______________________________<text:s/>nato<text:s/>a<text:s/>_________________________________<text:s/>il<text:s/>____________,<text:s/>residente<text:s/>a___________________________________________________<text:s/>(Prov.<text:s/>____)</text:span></text:p>
      <text:p text:style-name="P46"><text:span text:style-name="T46_1">in<text:s/>via<text:s/>_____________________________________________________n.<text:s/>_________,<text:s/>nella<text:s/>qualità<text:s/>di<text:s/>legale<text:s/>rappresentante<text:s/>del<text:s/>(</text:span><text:span text:style-name="T46_2">indicare<text:s/>il<text:s/>nome<text:s/>del<text:s/>soggetto<text:s/>capofila<text:s/>o<text:s/>del<text:s/>partenariato</text:span><text:span text:style-name="T46_3">)<text:s/>_______________________________________________________________________________________<text:s/>con<text:s/>sede<text:s/>in<text:s/>_______________________________________<text:s/>(Prov.<text:s/>____),<text:s/>Via<text:s/>_________________________________________________________,<text:s/>consapevole<text:s/>delle<text:s/>sanzioni<text:s/>penali<text:s/>nel<text:s/>caso<text:s/>di<text:s/>dichiarazioni<text:s/>non<text:s/>veritiere<text:s/>e<text:s/>falsità<text:s/>negli<text:s/>atti<text:s/>richiamate<text:s/>dall’art.76<text:s/>del<text:s/>DPR<text:s/>n.<text:s/>445<text:s/>del<text:s/>28/12/2000,<text:s/>ai<text:s/>fini<text:s/>dell’attribuzione<text:s/>del<text:s/>punteggio,<text:s/></text:span><text:span text:style-name="T46_4">DICHIARA</text:span><text:span text:style-name="T46_5"><text:s/>che<text:s/>i<text:s/>dati<text:s/>riportati<text:s/>nella<text:s/>scheda<text:s/>che<text:s/>segue<text:s/>sono<text:s/>veri.</text:span></text:p>
      <text:p text:style-name="P47"/>
      <text:p text:style-name="P48"><text:span text:style-name="T48_1">Firma</text:span></text:p>
      <text:p text:style-name="P49"/>
      <text:p text:style-name="P50"/>
      <text:p text:style-name="P51"/>
      <text:p text:style-name="P52"><text:span text:style-name="T52_1">Luogo<text:s/>e<text:s/>data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">
          <table:table-cell table:style-name="Cell3" table:number-columns-spanned="7">
            <text:p text:style-name="P53"><text:span text:style-name="T53_1">CRITERI<text:s/>DI<text:s/>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4"><text:span text:style-name="T54_1">Principio<text:s/>dei<text:s/>criteri<text:s/>di<text:s/>selezione<text:s/>e<text:s/>punteggio<text:s/>max<text:s/>associat</text:span></text:p>
          </table:table-cell>
          <table:table-cell table:style-name="Cell5" table:number-columns-spanned="3">
            <text:p text:style-name="P55"><text:span text:style-name="T55_1">Descrizione<text:s/>criterio</text:span></text:p>
          </table:table-cell>
          <table:covered-table-cell/>
          <table:covered-table-cell/>
          <table:table-cell table:style-name="Cell6" table:number-columns-spanned="2">
            <text:p text:style-name="P56"><text:span text:style-name="T56_1">Punteggio</text:span></text:p>
          </table:table-cell>
          <table:covered-table-cell/>
          <table:table-cell table:style-name="Cell7">
            <text:p text:style-name="P57"><text:span text:style-name="T57_1">Punteggio<text:s text:c="2"/>autoattribuito</text:span></text:p>
          </table:table-cell>
        </table:table-row>
        <table:table-row table:style-name="Row4">
          <table:table-cell table:style-name="Cell8" table:number-rows-spanned="12">
            <text:p text:style-name="P58"><text:span text:style-name="T58_1">Rilevanza<text:s/>del<text:s/>partenariato<text:s/>in<text:s/>termini<text:s/>di<text:s/>numero<text:s/>di<text:s/>soggetti<text:s/>coinvolti</text:span></text:p>
            <text:p text:style-name="P59"><text:span text:style-name="T59_1">(max<text:s/>15<text:s/>punti)</text:span></text:p>
          </table:table-cell>
          <table:table-cell table:style-name="Cell9" table:number-columns-spanned="2" table:number-rows-spanned="4">
            <text:p text:style-name="P60"><text:span text:style-name="T60_1">Numero<text:s/>dei<text:s/>soggetti<text:s/>coinvolti<text:s/>(max<text:s/>4<text:s/>punti)</text:span></text:p>
          </table:table-cell>
          <table:covered-table-cell/>
          <table:table-cell table:style-name="Cell10">
            <text:p text:style-name="P61"><text:span text:style-name="T61_1">4</text:span></text:p>
          </table:table-cell>
          <table:table-cell table:style-name="Cell11">
            <text:p text:style-name="P62"><text:span text:style-name="T62_1">1</text:span></text:p>
          </table:table-cell>
          <table:table-cell table:style-name="Cell12" table:number-columns-spanned="2">
            <text:p text:style-name="P63"/>
          </table:table-cell>
          <table:covered-table-cell/>
        </table:table-row>
        <table:table-row table:style-name="Row5">
          <table:covered-table-cell table:style-name="Cell13">
            <text:p text:style-name="P64"/>
          </table:covered-table-cell>
          <table:covered-table-cell table:style-name="Cell14">
            <text:p text:style-name="P65"/>
          </table:covered-table-cell>
          <table:covered-table-cell/>
          <table:table-cell table:style-name="Cell15">
            <text:p text:style-name="P66"><text:span text:style-name="T66_1">da<text:s/>5<text:s/>a<text:s/>7</text:span></text:p>
          </table:table-cell>
          <table:table-cell table:style-name="Cell16">
            <text:p text:style-name="P67"><text:span text:style-name="T67_1">2</text:span></text:p>
          </table:table-cell>
          <table:table-cell table:style-name="Cell17" table:number-columns-spanned="2">
            <text:p text:style-name="P68"/>
          </table:table-cell>
          <table:covered-table-cell/>
        </table:table-row>
        <table:table-row table:style-name="Row6">
          <table:covered-table-cell table:style-name="Cell18">
            <text:p text:style-name="P69"/>
          </table:covered-table-cell>
          <table:covered-table-cell table:style-name="Cell19">
            <text:p text:style-name="P70"/>
          </table:covered-table-cell>
          <table:covered-table-cell/>
          <table:table-cell table:style-name="Cell20">
            <text:p text:style-name="P71"><text:span text:style-name="T71_1">da<text:s/>8<text:s/>a<text:s/>10</text:span></text:p>
          </table:table-cell>
          <table:table-cell table:style-name="Cell21">
            <text:p text:style-name="P72"><text:span text:style-name="T72_1">3</text:span></text:p>
          </table:table-cell>
          <table:table-cell table:style-name="Cell22" table:number-columns-spanned="2">
            <text:p text:style-name="P73"/>
          </table:table-cell>
          <table:covered-table-cell/>
        </table:table-row>
        <table:table-row table:style-name="Row7">
          <table:covered-table-cell table:style-name="Cell23">
            <text:p text:style-name="P74"/>
          </table:covered-table-cell>
          <table:covered-table-cell table:style-name="Cell24">
            <text:p text:style-name="P75"/>
          </table:covered-table-cell>
          <table:covered-table-cell/>
          <table:table-cell table:style-name="Cell25">
            <text:p text:style-name="P76"><text:span text:style-name="T76_1">oltre<text:s/>10</text:span></text:p>
          </table:table-cell>
          <table:table-cell table:style-name="Cell26">
            <text:p text:style-name="P77"><text:span text:style-name="T77_1">4</text:span></text:p>
          </table:table-cell>
          <table:table-cell table:style-name="Cell27" table:number-columns-spanned="2">
            <text:p text:style-name="P78"/>
          </table:table-cell>
          <table:covered-table-cell/>
        </table:table-row>
        <table:table-row table:style-name="Row8">
          <table:covered-table-cell table:style-name="Cell28">
            <text:p text:style-name="P79"/>
          </table:covered-table-cell>
          <table:table-cell table:style-name="Cell29" table:number-columns-spanned="2" table:number-rows-spanned="5">
            <text:p text:style-name="P80"><text:span text:style-name="T80_1">Numero<text:s/>e<text:s/>tipologia<text:s/>di<text:s/>aziende<text:s/>agricole<text:s/>coinvolte<text:s/>(max<text:s/>6<text:s/>punti)</text:span></text:p>
          </table:table-cell>
          <table:covered-table-cell/>
          <table:table-cell table:style-name="Cell30">
            <text:p text:style-name="P81"><text:span text:style-name="T81_1">da<text:s/>2<text:s/>a<text:s/>4</text:span></text:p>
          </table:table-cell>
          <table:table-cell table:style-name="Cell31">
            <text:p text:style-name="P82"><text:span text:style-name="T82_1">1</text:span></text:p>
          </table:table-cell>
          <table:table-cell table:style-name="Cell32" table:number-columns-spanned="2">
            <text:p text:style-name="P83"/>
          </table:table-cell>
          <table:covered-table-cell/>
        </table:table-row>
        <table:table-row table:style-name="Row9">
          <table:covered-table-cell table:style-name="Cell33">
            <text:p text:style-name="P84"/>
          </table:covered-table-cell>
          <table:covered-table-cell table:style-name="Cell34">
            <text:p text:style-name="P85"/>
          </table:covered-table-cell>
          <table:covered-table-cell/>
          <table:table-cell table:style-name="Cell35">
            <text:p text:style-name="P86"><text:span text:style-name="T86_1">da<text:s/>5<text:s/>a<text:s/>7</text:span></text:p>
          </table:table-cell>
          <table:table-cell table:style-name="Cell36">
            <text:p text:style-name="P87"><text:span text:style-name="T87_1">2</text:span></text:p>
          </table:table-cell>
          <table:table-cell table:style-name="Cell37" table:number-columns-spanned="2">
            <text:p text:style-name="P88"/>
          </table:table-cell>
          <table:covered-table-cell/>
        </table:table-row>
        <table:table-row table:style-name="Row10">
          <table:covered-table-cell table:style-name="Cell38">
            <text:p text:style-name="P89"/>
          </table:covered-table-cell>
          <table:covered-table-cell table:style-name="Cell39">
            <text:p text:style-name="P90"/>
          </table:covered-table-cell>
          <table:covered-table-cell/>
          <table:table-cell table:style-name="Cell40">
            <text:p text:style-name="P91"><text:span text:style-name="T91_1">da<text:s/>8<text:s/>a<text:s/>10</text:span></text:p>
          </table:table-cell>
          <table:table-cell table:style-name="Cell41">
            <text:p text:style-name="P92"><text:span text:style-name="T92_1">3</text:span></text:p>
          </table:table-cell>
          <table:table-cell table:style-name="Cell42" table:number-columns-spanned="2">
            <text:p text:style-name="P93"/>
          </table:table-cell>
          <table:covered-table-cell/>
        </table:table-row>
        <table:table-row table:style-name="Row11">
          <table:covered-table-cell table:style-name="Cell43">
            <text:p text:style-name="P94"/>
          </table:covered-table-cell>
          <table:covered-table-cell table:style-name="Cell44">
            <text:p text:style-name="P95"/>
          </table:covered-table-cell>
          <table:covered-table-cell/>
          <table:table-cell table:style-name="Cell45">
            <text:p text:style-name="P96"><text:span text:style-name="T96_1">oltre<text:s/>10</text:span></text:p>
          </table:table-cell>
          <table:table-cell table:style-name="Cell46">
            <text:p text:style-name="P97"><text:span text:style-name="T97_1">4</text:span></text:p>
          </table:table-cell>
          <table:table-cell table:style-name="Cell47" table:number-columns-spanned="2">
            <text:p text:style-name="P98"/>
          </table:table-cell>
          <table:covered-table-cell/>
        </table:table-row>
        <table:table-row table:style-name="Row12">
          <table:covered-table-cell table:style-name="Cell48">
            <text:p text:style-name="P99"/>
          </table:covered-table-cell>
          <table:covered-table-cell table:style-name="Cell49">
            <text:p text:style-name="P100"/>
          </table:covered-table-cell>
          <table:covered-table-cell/>
          <table:table-cell table:style-name="Cell50">
            <text:p text:style-name="P101"><text:span text:style-name="T101_1">presenza<text:s/>di<text:s/>aziende/fattorie<text:s/>didattiche/sociali<text:s/>accreditate<text:s text:c="2"/>o<text:s text:c="2"/></text:span></text:p>
          </table:table-cell>
          <table:table-cell table:style-name="Cell51">
            <text:p text:style-name="P102"><text:span text:style-name="T102_1">2</text:span></text:p>
          </table:table-cell>
          <table:table-cell table:style-name="Cell52" table:number-columns-spanned="2">
            <text:p text:style-name="P103"/>
          </table:table-cell>
          <table:covered-table-cell/>
        </table:table-row>
        <table:table-row table:style-name="Row13">
          <table:covered-table-cell table:style-name="Cell53">
            <text:p text:style-name="P104"/>
          </table:covered-table-cell>
          <table:table-cell table:style-name="Cell54" table:number-columns-spanned="3">
            <text:p text:style-name="P105"><text:span text:style-name="T105_1">Partecipazione<text:s/>enti<text:s/>pubblici<text:s/>(1<text:s/>punto)</text:span></text:p>
          </table:table-cell>
          <table:covered-table-cell/>
          <table:covered-table-cell/>
          <table:table-cell table:style-name="Cell55">
            <text:p text:style-name="P106"><text:span text:style-name="T106_1">1</text:span></text:p>
          </table:table-cell>
          <table:table-cell table:style-name="Cell56" table:number-columns-spanned="2">
            <text:p text:style-name="P107"/>
          </table:table-cell>
          <table:covered-table-cell/>
        </table:table-row>
        <table:table-row table:style-name="Row14">
          <table:covered-table-cell table:style-name="Cell57">
            <text:p text:style-name="P108"/>
          </table:covered-table-cell>
          <table:table-cell table:style-name="Cell58" table:number-columns-spanned="3">
            <text:p text:style-name="P109"><text:span text:style-name="T109_1">Partecipazione<text:s/>di<text:s/>cooperative<text:s/>sociali<text:s/>di<text:s/>tipo<text:s/>B<text:s/>che<text:s/>svolgono<text:s/>attività<text:s/>agricola<text:s/>(2<text:s/>punti)</text:span></text:p>
          </table:table-cell>
          <table:covered-table-cell/>
          <table:covered-table-cell/>
          <table:table-cell table:style-name="Cell59">
            <text:p text:style-name="P110"><text:span text:style-name="T110_1">2</text:span></text:p>
          </table:table-cell>
          <table:table-cell table:style-name="Cell60" table:number-columns-spanned="2">
            <text:p text:style-name="P111"/>
          </table:table-cell>
          <table:covered-table-cell/>
        </table:table-row>
        <table:table-row table:style-name="Row15">
          <table:covered-table-cell table:style-name="Cell61">
            <text:p text:style-name="P112"/>
          </table:covered-table-cell>
          <table:table-cell table:style-name="Cell62" table:number-columns-spanned="3">
            <text:p text:style-name="P113"><text:span text:style-name="T113_1">Tipologia<text:s/>del<text:s/>soggetto<text:s/>capofila:<text:s/>azienda<text:s/>agricola<text:s/>(2<text:s/>punti)</text:span></text:p>
          </table:table-cell>
          <table:covered-table-cell/>
          <table:covered-table-cell/>
          <table:table-cell table:style-name="Cell63">
            <text:p text:style-name="P114"><text:span text:style-name="T114_1">2</text:span></text:p>
          </table:table-cell>
          <table:table-cell table:style-name="Cell64" table:number-columns-spanned="2">
            <text:p text:style-name="P115"/>
          </table:table-cell>
          <table:covered-table-cell/>
        </table:table-row>
        <table:table-row table:style-name="Row16">
          <table:table-cell table:style-name="Cell65" table:number-rows-spanned="2">
            <text:p text:style-name="P116"><text:span text:style-name="T116_1">Iniziative<text:s/>con<text:s/>prevalente<text:s/>ricaduta<text:s/>in<text:s/>aree<text:s/>rurali<text:s/>D</text:span></text:p>
            <text:p text:style-name="P117"><text:span text:style-name="T117_1">(max<text:s/>30<text:s/>punti)</text:span></text:p>
          </table:table-cell>
          <table:table-cell table:style-name="Cell66" table:number-rows-spanned="2">
            <text:p text:style-name="P118"><text:span text:style-name="T118_1">Localizzazione</text:span></text:p>
            <text:p text:style-name="P119"><text:span text:style-name="T119_1"><text:s/></text:span><text:span text:style-name="T119_2">(max<text:s/>30<text:s/>punti)</text:span></text:p>
          </table:table-cell>
          <table:table-cell table:style-name="Cell67" table:number-columns-spanned="2">
            <text:p text:style-name="P120"><text:span text:style-name="T120_1">interventi<text:s/>prevalentemente<text:s/>ricadenti<text:s/>in<text:s/>aree<text:s/>protette</text:span></text:p>
          </table:table-cell>
          <table:covered-table-cell/>
          <table:table-cell table:style-name="Cell68">
            <text:p text:style-name="P121"><text:span text:style-name="T121_1">12</text:span></text:p>
          </table:table-cell>
          <table:table-cell table:style-name="Cell69" table:number-columns-spanned="2">
            <text:p text:style-name="P122"/>
          </table:table-cell>
          <table:covered-table-cell/>
        </table:table-row>
        <table:table-row table:style-name="Row17">
          <table:covered-table-cell table:style-name="Cell70">
            <text:p text:style-name="P123"/>
          </table:covered-table-cell>
          <table:covered-table-cell table:style-name="Cell71">
            <text:p text:style-name="P124"/>
          </table:covered-table-cell>
          <table:table-cell table:style-name="Cell72" table:number-columns-spanned="2">
            <text:p text:style-name="P125"><text:span text:style-name="T125_1">interventi<text:s/>prevalentemente<text:s/>ricadenti<text:s/>in<text:s/>aree<text:s/>con<text:s/>complessivi<text:s/>problemi<text:s/>di<text:s/>sviluppo</text:span></text:p>
          </table:table-cell>
          <table:covered-table-cell/>
          <table:table-cell table:style-name="Cell73">
            <text:p text:style-name="P126"><text:span text:style-name="T126_1">18</text:span></text:p>
          </table:table-cell>
          <table:table-cell table:style-name="Cell74" table:number-columns-spanned="2">
            <text:p text:style-name="P127"/>
          </table:table-cell>
          <table:covered-table-cell/>
        </table:table-row>
        <table:table-row table:style-name="Row18">
          <table:table-cell table:style-name="Cell75" table:number-rows-spanned="12">
            <text:p text:style-name="P128"><text:span text:style-name="T128_1">Grado<text:s/>di<text:s/>coerenza<text:s/>del<text:s/>progetto<text:s/>rispetto<text:s/>alla<text:s/>strategia<text:s/>proposta<text:s/>e<text:s/>alla<text:s/>politica<text:s/>dello<text:s/>sviluppo<text:s/>rurale</text:span></text:p>
            <text:p text:style-name="P129"><text:span text:style-name="T129_1">(max<text:s/>55<text:s/>punti)</text:span></text:p>
          </table:table-cell>
          <table:table-cell table:style-name="Cell76" table:number-rows-spanned="7">
            <text:p text:style-name="P130"><text:span text:style-name="T130_1">Crescita<text:s/>socio-economica<text:s/>delle<text:s/>aree<text:s/>rurali<text:s/>tramite<text:s/>interventi<text:s/>di<text:s/>diversificazione<text:s/>delle<text:s/>attività<text:s/>agricole</text:span></text:p>
            <text:p text:style-name="P131"><text:span text:style-name="T131_1"><text:s/></text:span><text:span text:style-name="T131_2">(max<text:s/>35<text:s/>punti)</text:span></text:p>
          </table:table-cell>
          <table:table-cell table:style-name="Cell77" table:number-columns-spanned="2">
            <text:p text:style-name="P132"><text:span text:style-name="T132_1">progetti<text:s/>di<text:s/>inclusione<text:s/>sociale<text:s/>(come<text:s/>attività<text:s/>ludico-ricreative<text:s/>e<text:s/>di<text:s/>socializzazione,<text:s/>attività<text:s/>artigianali<text:s/>tradizionali)</text:span></text:p>
          </table:table-cell>
          <table:covered-table-cell/>
          <table:table-cell table:style-name="Cell78">
            <text:p text:style-name="P133"><text:span text:style-name="T133_1">8</text:span></text:p>
          </table:table-cell>
          <table:table-cell table:style-name="Cell79" table:number-columns-spanned="2">
            <text:p text:style-name="P134"/>
          </table:table-cell>
          <table:covered-table-cell/>
        </table:table-row>
        <table:table-row table:style-name="Row19">
          <table:covered-table-cell table:style-name="Cell80">
            <text:p text:style-name="P135"/>
          </table:covered-table-cell>
          <table:covered-table-cell table:style-name="Cell81">
            <text:p text:style-name="P136"/>
          </table:covered-table-cell>
          <table:table-cell table:style-name="Cell82" table:number-columns-spanned="2">
            <text:p text:style-name="P137"><text:span text:style-name="T137_1">attività<text:s/>e<text:s/>terapie<text:s/>assistite<text:s/>con<text:s/>gli<text:s/>animali<text:s/>(come<text:s/>onoterapia,<text:s/>ippoterapia)</text:span></text:p>
          </table:table-cell>
          <table:covered-table-cell/>
          <table:table-cell table:style-name="Cell83">
            <text:p text:style-name="P138"><text:span text:style-name="T138_1">8</text:span></text:p>
          </table:table-cell>
          <table:table-cell table:style-name="Cell84" table:number-columns-spanned="2">
            <text:p text:style-name="P139"/>
          </table:table-cell>
          <table:covered-table-cell/>
        </table:table-row>
        <table:table-row table:style-name="Row20">
          <table:covered-table-cell table:style-name="Cell85">
            <text:p text:style-name="P140"/>
          </table:covered-table-cell>
          <table:covered-table-cell table:style-name="Cell86">
            <text:p text:style-name="P141"/>
          </table:covered-table-cell>
          <table:table-cell table:style-name="Cell87" table:number-columns-spanned="2">
            <text:p text:style-name="P142"><text:span text:style-name="T142_1">agrinido<text:s/>e/o<text:s/>agriasilo</text:span></text:p>
          </table:table-cell>
          <table:covered-table-cell/>
          <table:table-cell table:style-name="Cell88">
            <text:p text:style-name="P143"><text:span text:style-name="T143_1">5</text:span></text:p>
          </table:table-cell>
          <table:table-cell table:style-name="Cell89" table:number-columns-spanned="2">
            <text:p text:style-name="P144"/>
          </table:table-cell>
          <table:covered-table-cell/>
        </table:table-row>
        <table:table-row table:style-name="Row21">
          <table:covered-table-cell table:style-name="Cell90">
            <text:p text:style-name="P145"/>
          </table:covered-table-cell>
          <table:covered-table-cell table:style-name="Cell91">
            <text:p text:style-name="P146"/>
          </table:covered-table-cell>
          <table:table-cell table:style-name="Cell92" table:number-columns-spanned="2">
            <text:p text:style-name="P147"><text:span text:style-name="T147_1">progetti<text:s/>di<text:s/>recupero,<text:s/>cura<text:s/>e/o<text:s/>riqualificazione<text:s/>del<text:s/>verde<text:s/>e<text:s/>valorizzazione<text:s/>di<text:s/>spazi<text:s/>naturali<text:s/>all’interno<text:s/>o<text:s/>all’esterno<text:s/>dell’azienda</text:span></text:p>
          </table:table-cell>
          <table:covered-table-cell/>
          <table:table-cell table:style-name="Cell93">
            <text:p text:style-name="P148"><text:span text:style-name="T148_1">4</text:span></text:p>
          </table:table-cell>
          <table:table-cell table:style-name="Cell94" table:number-columns-spanned="2">
            <text:p text:style-name="P149"/>
          </table:table-cell>
          <table:covered-table-cell/>
        </table:table-row>
        <table:table-row table:style-name="Row22">
          <table:covered-table-cell table:style-name="Cell95">
            <text:p text:style-name="P150"/>
          </table:covered-table-cell>
          <table:covered-table-cell table:style-name="Cell96">
            <text:p text:style-name="P151"/>
          </table:covered-table-cell>
          <table:table-cell table:style-name="Cell97" table:number-columns-spanned="2">
            <text:p text:style-name="P152"><text:span text:style-name="T152_1">progetti<text:s/>di<text:s/>promozione<text:s/>di<text:s/>orti<text:s/>condivisi<text:s/></text:span></text:p>
          </table:table-cell>
          <table:covered-table-cell/>
          <table:table-cell table:style-name="Cell98">
            <text:p text:style-name="P153"><text:span text:style-name="T153_1">4</text:span></text:p>
          </table:table-cell>
          <table:table-cell table:style-name="Cell99" table:number-columns-spanned="2">
            <text:p text:style-name="P154"/>
          </table:table-cell>
          <table:covered-table-cell/>
        </table:table-row>
        <table:table-row table:style-name="Row23">
          <table:covered-table-cell table:style-name="Cell100">
            <text:p text:style-name="P155"/>
          </table:covered-table-cell>
          <table:covered-table-cell table:style-name="Cell101">
            <text:p text:style-name="P156"/>
          </table:covered-table-cell>
          <table:table-cell table:style-name="Cell102" table:number-columns-spanned="2">
            <text:p text:style-name="P157"><text:span text:style-name="T157_1">servizi<text:s/>di<text:s/>educazione<text:s/>ambientale<text:s/>all’interno<text:s/>o<text:s/>all’esterno<text:s/>dell’azienda<text:s/>agricola</text:span></text:p>
          </table:table-cell>
          <table:covered-table-cell/>
          <table:table-cell table:style-name="Cell103">
            <text:p text:style-name="P158"><text:span text:style-name="T158_1">3</text:span></text:p>
          </table:table-cell>
          <table:table-cell table:style-name="Cell104" table:number-columns-spanned="2">
            <text:p text:style-name="P159"/>
          </table:table-cell>
          <table:covered-table-cell/>
        </table:table-row>
        <table:table-row table:style-name="Row24">
          <table:covered-table-cell table:style-name="Cell105">
            <text:p text:style-name="P160"/>
          </table:covered-table-cell>
          <table:covered-table-cell table:style-name="Cell106">
            <text:p text:style-name="P161"/>
          </table:covered-table-cell>
          <table:table-cell table:style-name="Cell107" table:number-columns-spanned="2">
            <text:p text:style-name="P162"><text:span text:style-name="T162_1">servizi<text:s/>di<text:s/>educazione<text:s/>alimentare<text:s/>all’interno<text:s/>o<text:s/>all’esterno<text:s/>dell’azienda<text:s/>agricola</text:span></text:p>
          </table:table-cell>
          <table:covered-table-cell/>
          <table:table-cell table:style-name="Cell108">
            <text:p text:style-name="P163"><text:span text:style-name="T163_1">3</text:span></text:p>
          </table:table-cell>
          <table:table-cell table:style-name="Cell109" table:number-columns-spanned="2">
            <text:p text:style-name="P164"/>
          </table:table-cell>
          <table:covered-table-cell/>
        </table:table-row>
        <table:table-row table:style-name="Row25">
          <table:covered-table-cell table:style-name="Cell110">
            <text:p text:style-name="P165"/>
          </table:covered-table-cell>
          <table:table-cell table:style-name="Cell111" table:number-rows-spanned="3">
            <text:p text:style-name="P166"><text:span text:style-name="T166_1">Aumento<text:s/>dell’occupazione<text:s/>(max<text:s/>10<text:s/>punti)</text:span></text:p>
          </table:table-cell>
          <table:table-cell table:style-name="Cell112" table:number-columns-spanned="2">
            <text:p text:style-name="P167"><text:span text:style-name="T167_1">2<text:s/>unità<text:s/>lavorative<text:s/>annue<text:s/></text:span></text:p>
          </table:table-cell>
          <table:covered-table-cell/>
          <table:table-cell table:style-name="Cell113">
            <text:p text:style-name="P168"><text:span text:style-name="T168_1">5</text:span></text:p>
          </table:table-cell>
          <table:table-cell table:style-name="Cell114" table:number-columns-spanned="2">
            <text:p text:style-name="P169"/>
          </table:table-cell>
          <table:covered-table-cell/>
        </table:table-row>
        <table:table-row table:style-name="Row26">
          <table:covered-table-cell table:style-name="Cell115">
            <text:p text:style-name="P170"/>
          </table:covered-table-cell>
          <table:covered-table-cell table:style-name="Cell116">
            <text:p text:style-name="P171"/>
          </table:covered-table-cell>
          <table:table-cell table:style-name="Cell117" table:number-columns-spanned="2">
            <text:p text:style-name="P172"><text:span text:style-name="T172_1">da<text:s/>3<text:s/>a<text:s/>4<text:s/>unità<text:s/>lavorative<text:s/>annue</text:span></text:p>
          </table:table-cell>
          <table:covered-table-cell/>
          <table:table-cell table:style-name="Cell118">
            <text:p text:style-name="P173"><text:span text:style-name="T173_1">7</text:span></text:p>
          </table:table-cell>
          <table:table-cell table:style-name="Cell119" table:number-columns-spanned="2">
            <text:p text:style-name="P174"/>
          </table:table-cell>
          <table:covered-table-cell/>
        </table:table-row>
        <table:table-row table:style-name="Row27">
          <table:covered-table-cell table:style-name="Cell120">
            <text:p text:style-name="P175"/>
          </table:covered-table-cell>
          <table:covered-table-cell table:style-name="Cell121">
            <text:p text:style-name="P176"/>
          </table:covered-table-cell>
          <table:table-cell table:style-name="Cell122" table:number-columns-spanned="2">
            <text:p text:style-name="P177"><text:span text:style-name="T177_1">oltre<text:s/>4<text:s/>unità<text:s/>lavorative<text:s/>annue</text:span></text:p>
          </table:table-cell>
          <table:covered-table-cell/>
          <table:table-cell table:style-name="Cell123">
            <text:p text:style-name="P178"><text:span text:style-name="T178_1">10</text:span></text:p>
          </table:table-cell>
          <table:table-cell table:style-name="Cell124" table:number-columns-spanned="2">
            <text:p text:style-name="P179"/>
          </table:table-cell>
          <table:covered-table-cell/>
        </table:table-row>
        <table:table-row table:style-name="Row28">
          <table:covered-table-cell table:style-name="Cell125">
            <text:p text:style-name="P180"/>
          </table:covered-table-cell>
          <table:table-cell table:style-name="Cell126" table:number-rows-spanned="2">
            <text:p text:style-name="P181"><text:span text:style-name="T181_1">Ambito<text:s/>di<text:s/>provenienza<text:s/>dei<text:s/>soggetti<text:s/>in<text:s/>condizioni<text:s/>di<text:s/>disagio/svantaggio<text:s/>sociale<text:s/>destinatari<text:s/>dei<text:s/>servizi</text:span><text:span text:style-name="T181_2"><text:s/></text:span></text:p>
            <text:p text:style-name="P182"><text:span text:style-name="T182_1">(</text:span><text:span text:style-name="T182_2">max<text:s/>10<text:s/>punti)</text:span></text:p>
            <text:p text:style-name="P183"/>
          </table:table-cell>
          <table:table-cell table:style-name="Cell127" table:number-columns-spanned="2">
            <text:p text:style-name="P184"><text:span text:style-name="T184_1">provinciale</text:span></text:p>
          </table:table-cell>
          <table:covered-table-cell/>
          <table:table-cell table:style-name="Cell128">
            <text:p text:style-name="P185"><text:span text:style-name="T185_1">5</text:span></text:p>
          </table:table-cell>
          <table:table-cell table:style-name="Cell129" table:number-columns-spanned="2">
            <text:p text:style-name="P186"/>
          </table:table-cell>
          <table:covered-table-cell/>
        </table:table-row>
        <table:table-row table:style-name="Row29">
          <table:covered-table-cell table:style-name="Cell130">
            <text:p text:style-name="P187"/>
          </table:covered-table-cell>
          <table:covered-table-cell table:style-name="Cell131">
            <text:p text:style-name="P188"/>
          </table:covered-table-cell>
          <table:table-cell table:style-name="Cell132" table:number-columns-spanned="2">
            <text:p text:style-name="P189"><text:span text:style-name="T189_1">regionale</text:span></text:p>
          </table:table-cell>
          <table:covered-table-cell/>
          <table:table-cell table:style-name="Cell133">
            <text:p text:style-name="P190"><text:span text:style-name="T190_1">10</text:span></text:p>
          </table:table-cell>
          <table:table-cell table:style-name="Cell134" table:number-columns-spanned="2">
            <text:p text:style-name="P191"/>
          </table:table-cell>
          <table:covered-table-cell/>
        </table:table-row>
      </table:table>
      <text:p text:style-name="P192"><text:span text:style-name="T192_1">La<text:s/>selezione<text:s/>sarà<text:s/>fondata<text:s/>su<text:s/>un<text:s/>sistema<text:s/>di<text:s/>punteggio<text:s/>con<text:s/>una<text:s/>soglia<text:s/>minima<text:s/></text:span><text:span text:style-name="T192_2">di<text:s/>30<text:s/></text:span><text:span text:style-name="T192_3">al<text:s/>di<text:s/>sotto<text:s/>della<text:s/>quale<text:s/>le<text:s/>domande<text:s/>non<text:s/>saranno<text:s/>ammesse<text:s/>a<text:s/>finanziamento.<text:s/></text:span><text:span text:style-name="T192_4">Al<text:s/>raggiungimento<text:s/>di<text:s/>tale<text:s/>punteggio<text:s/>minimo<text:s/>dovranno<text:s/>concorrere<text:s/>almeno<text:s/>tre<text:s/>criteri<text:s/>appartenenti<text:s/>ad<text:s/>almeno<text:s/>due<text:s/>principi<text:s/>di<text:s/>selezione.</text:span></text:p>
      <text:p text:style-name="P193"/>
      <text:p text:style-name="P194"><text:span text:style-name="T194_1">Il<text:s/>Legale<text:s/>Rappresentante</text:span></text:p>
      <text:p text:style-name="P195"><text:span text:style-name="T195_1">______________________________________</text:span></text:p>
      <text:p text:style-name="P196"><text:span text:style-name="T196_1">_____________________________</text:span><text:span text:style-name="T196_2">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orndale" svg:font-family="Thorndale" style:font-family-generic="roman"/>
    <style:font-face style:name="Times-Roman" svg:font-family="Times-Roman" style:font-family-generic="roman"/>
    <style:font-face style:name="Cambria" svg:font-family="Cambria" style:font-pitch="variable" style:font-family-generic="roman"/>
    <style:font-face style:name="OpenSymbol" svg:font-family="OpenSymbol" style:font-pitch="variable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Burnstown Dam" svg:font-family="Burnstown Dam" style:font-pitch="variable"/>
    <style:font-face style:name="Tahoma" svg:font-family="Tahoma" style:font-pitch="variable" style:font-family-generic="swiss"/>
    <style:font-face style:name="Andale Sans UI" svg:font-family="Andale Sans UI" style:font-pitch="variable"/>
    <style:font-face style:name="MS Gothic" svg:font-family="MS Gothic" style:font-pitch="fixed" style:font-family-generic="modern"/>
    <style:font-face style:name="SimSun" svg:font-family="SimSun" style:font-pitch="variable"/>
    <style:font-face style:name="TimesNewRomanPSMT" svg:font-family="TimesNewRomanPSMT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EUAlbertina" svg:font-family="EUAlbertina" style:font-family-generic="roman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0pt" style:font-size-asian="10pt" style:font-size-complex="10pt" fo:language="it" fo:language-asian="zh" fo:language-complex="ar" fo:country="IT" fo:country-asian="CN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size-asian="13pt" style:font-name-complex="Cambria" style:font-size-complex="13pt" fo:font-weight="bold" style:font-weight-asian="bold" style:font-weight-complex="bold" style:letter-kerning="true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style:font-name="Calibri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353cm" fo:margin-bottom="0cm" fo:keep-with-next="always" fo:keep-together="always"/>
      <style:text-properties fo:font-style="italic" style:font-style-asian="italic" style:font-style-complex="italic" fo:color="#243f60" style:font-name="Cambria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2z0" style:family="text">
      <style:text-properties fo:color="#000000" style:font-name="Symbol" style:font-name-complex="Symbol" fo:language="it"/>
    </style:style>
    <style:style style:name="WW8Num3z0" style:family="text">
      <style:text-properties style:font-name="Arial" style:font-name-complex="OpenSymbol"/>
    </style:style>
    <style:style style:name="WW8Num3z1" style:family="text">
      <style:text-properties style:font-name="Courier New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OpenSymbol" style:font-size-complex="12pt"/>
    </style:style>
    <style:style style:name="WW8Num6z0" style:family="text">
      <style:text-properties style:font-name="Symbol" style:font-name-complex="OpenSymbol" style:font-size-complex="12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Times New Roman" style:font-name-complex="Times New Roman" style:font-size-complex="12pt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Times New Roman" style:font-name-complex="Symbol"/>
    </style:style>
    <style:style style:name="WW8Num10z0" style:family="text">
      <style:text-properties style:font-name="Times New Roman" style:font-name-complex="Wingdings"/>
    </style:style>
    <style:style style:name="WW8Num11z0" style:family="text">
      <style:text-properties fo:color="#000000" style:font-name="Times New Roman" fo:font-size="14pt" style:font-size-asian="14pt" style:font-name-complex="Times New Roman" fo:font-weight="bold" style:font-weight-asian="bold"/>
    </style:style>
    <style:style style:name="WW8Num12z0" style:family="text">
      <style:text-properties fo:font-style="normal" style:font-style-asian="normal" style:font-name="Arial" style:font-name-complex="Arial" fo:font-weight="bold" style:font-weight-asian="bold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text-scale="100%" style:font-name="Symbol" fo:font-size="12pt" style:font-size-asian="12pt" style:font-name-complex="Arial" style:font-size-complex="12pt"/>
    </style:style>
    <style:style style:name="WW8Num14z0" style:family="text">
      <style:text-properties style:font-name="Arial" style:font-name-complex="Times New Roman"/>
    </style:style>
    <style:style style:name="WW8Num15z0" style:family="text">
      <style:text-properties fo:color="#000000" fo:font-size="14pt" style:font-size-asian="14pt" fo:font-weight="bold" style:font-weight-asian="bold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Times New Roman" fo:font-size="11pt" style:font-size-asian="11pt" style:font-name-complex="Symbol" fo:language="i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Times New Roman" fo:font-size="11pt" style:font-size-asian="11pt" style:font-name-complex="Symbol" fo:language="i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style:font-style-asian="normal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fo:font-weight="bold" style:font-weight-asian="bold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tyle="normal" style:font-style-asian="normal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Symbol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000000" style:font-name="Times New Roman" fo:font-size="11pt" style:font-size-asian="11pt" style:font-name-complex="Symbol" fo:language="i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urnstown Dam" fo:font-size="10pt" style:font-size-asian="10pt" style:font-name-complex="Burnstown Dam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fo:font-style="normal" style:font-style-asian="normal" fo:font-size="12pt" style:font-size-asian="12pt" style:font-size-complex="12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normal" style:font-style-asian="normal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text-scale="100%" style:font-name="Times New Roman" fo:font-size="12pt" style:font-size-asian="12pt" style:font-name-complex="Times New Roman" style:font-size-complex="12pt"/>
    </style:style>
    <style:style style:name="WW8Num37z1" style:family="text"/>
    <style:style style:name="WW8Num38z0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Didascalia_20_immagine_" style:display-name="Didascalia immagine_" style:family="text">
      <style:text-properties fo:background-color="#ffffff"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Corpo_20_del_20_testo_20__28_7_29_" style:display-name="Corpo del testo (7)" style:family="text">
      <style:text-properties fo:letter-spacing="0cm" style:text-scale="100%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language="it" fo:country="IT" fo:font-weight="bold" style:font-weight-asian="bold" style:font-weight-complex="bold" style:text-underline-style="solid" style:text-underline-color="font-color"/>
    </style:style>
    <style:style style:name="Corpo_20_del_20_testo_20__28_8_29_" style:display-name="Corpo del testo (8)" style:family="text">
      <style:text-properties fo:letter-spacing="0cm" style:text-scale="100%" style:text-line-through-style="none" fo:font-style="italic" style:font-style-asian="italic" style:font-style-complex="italic" fo:color="#000000" style:font-name="Times New Roman" fo:font-size="19.5pt" style:font-name-asian="Times New Roman" style:font-size-asian="19.5pt" style:font-name-complex="Times New Roman" style:font-size-complex="19.5pt" fo:language="it" fo:country="IT" fo:font-weight="bold" style:font-weight-asian="bold" style:font-weight-complex="bold" style:text-underline-style="none"/>
    </style:style>
    <style:style style:name="Intestazione_20_Carattere" style:display-name="Intestazione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Piè_20_di_20_pagina_20_Carattere" style:display-name="Piè di pagina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 style:letter-kerning="true"/>
    </style:style>
    <style:style style:name="Titolo_20_3_20_Carattere" style:display-name="Titolo 3 Carattere" style:family="tex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 style:letter-kerning="true"/>
    </style:style>
    <style:style style:name="Corpo_20_del_20_testo_" style:display-name="Corpo del testo_" style:family="text">
      <style:text-properties fo:background-color="#ffffff" fo:font-size="11.5pt" style:font-size-asian="11.5pt" style:font-size-complex="11.5pt"/>
    </style:style>
    <style:style style:name="Corpo_20_del_20_testo_20_Carattere" style:display-name="Corpo del testo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Titolo_20_6_20_Carattere" style:display-name="Titolo 6 Carattere" style:family="text">
      <style:text-properties fo:font-style="italic" style:font-style-asian="italic" style:font-style-complex="italic" fo:color="#243f60" style:font-name="Cambria" fo:font-size="10pt" style:font-name-asian="Times New Roman" style:font-size-asian="10pt" style:font-name-complex="Times New Roman" style:font-size-complex="10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tandard_20_Carattere" style:display-name="Standard Carattere" style:family="text">
      <style:text-properties style:font-name="Thorndale" fo:font-size="12pt" style:font-name-asian="Andale Sans UI" style:font-size-asian="12pt" style:font-name-complex="MS Gothic" style:font-size-complex="12pt" fo:language="it" fo:language-complex="ar" fo:country="IT" fo:country-complex="SA" style:letter-kerning="true"/>
    </style:style>
    <style:style style:name="Titolo_20_1_20_Carattere" style:display-name="Titolo 1 Carattere" style:family="text"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 style:letter-kerning="true"/>
    </style:style>
    <style:style style:name="Titolo_20_2_20_Carattere" style:display-name="Titolo 2 Carattere" style:family="text"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 style:letter-kerning="tru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letter-kerning="true"/>
    </style:style>
    <style:style style:name="Titolo_20_Carattere" style:display-name="Titolo Carattere" style:family="text">
      <style:text-properties style:font-name="Cambria" fo:font-size="16pt" style:font-name-asian="Times New Roman" style:font-size-asian="16pt" style:font-name-complex="Cambria" style:font-size-complex="16pt" fo:language-asian="zh" fo:country-asian="CN" fo:font-weight="bold" style:font-weight-asian="bold" style:font-weight-complex="bold" style:letter-kerning="true"/>
    </style:style>
    <style:style style:name="apple-converted-space" style:family="text" style:parent-style-name="Car._20_predefinito_20_paragrafo1"/>
    <style:style style:name="WW8Num50z3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fo:font-size="12pt" style:font-name-asian="Calibri" style:font-size-asian="12pt" style:font-size-complex="12pt" style:letter-kerning="true"/>
    </style:style>
    <style:style style:name="WW8Num48z1" style:family="text"/>
    <style:style style:name="WW8Num48z0" style:family="text">
      <style:text-properties style:text-scale="100%" style:font-name="Times New Roman" fo:font-size="12pt" style:font-name-asian="Calibri" style:font-size-asian="12pt" style:font-name-complex="Times New Roman" style:font-size-complex="12pt" style:letter-kerning="true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style:font-name="Times New Roman" fo:font-size="12pt" style:font-name-asian="SimSun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46z3" style:family="text">
      <style:text-properties style:font-name="Symbol" style:font-name-complex="Symbol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tyle="normal" style:font-style-asian="normal" fo:font-weight="normal" style:font-weight-asian="normal"/>
    </style:style>
    <style:style style:name="WW8Num43z3" style:family="text">
      <style:text-properties style:font-name="Symbol" style:font-name-complex="Symbol"/>
    </style:style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style:font-name="Times New Roman" fo:font-size="12pt" style:font-name-asian="Times New Roman" style:font-size-asian="12pt" style:font-name-complex="Times New Roman" style:font-size-complex="12pt" style:letter-kerning="tru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tyle="normal" style:font-style-asian="normal" style:font-name="Times New Roman" fo:font-size="12pt" style:font-size-asian="12pt" style:font-name-complex="Times New Roman" style:font-size-complex="12pt" fo:font-weight="bold" style:font-weight-asian="bold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0" style:family="text">
      <style:text-properties style:font-name="Arial" style:font-name-complex="Arial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0" style:family="text">
      <style:text-properties style:font-name="Burnstown Dam" fo:font-size="10pt" style:font-name-asian="TimesNewRomanPSMT" style:font-size-asian="10pt" style:font-name-complex="Burnstown Dam"/>
    </style:style>
    <style:style style:name="WW8Num39z3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Arial" style:font-name-complex="Ari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29z2" style:family="text">
      <style:text-properties style:font-name="Wingdings" style:font-name-complex="Wingdings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7z1" style:family="text">
      <style:text-properties style:font-name="OpenSymbol" style:font-name-complex="OpenSymbol"/>
    </style:style>
    <style:style style:name="Titolo2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ice" style:family="paragraph" style:parent-style-name="Normal">
      <style:text-properties style:font-name-complex="Mangal"/>
    </style:style>
    <style:style style:name="Standard" style:family="paragraph">
      <style:paragraph-properties fo:orphans="2" fo:widows="2" fo:hyphenation-ladder-count="no-limit"/>
      <style:text-properties style:font-name="Thorndale" fo:font-size="12pt" style:font-name-asian="Andale Sans UI" style:font-size-asian="12pt" style:font-name-complex="MS Gothic" style:font-size-complex="12pt" fo:language="it" fo:language-asian="zh" fo:language-complex="ar" fo:country="IT" fo:country-asian="CN" fo:country-complex="SA" style:letter-kerning="true"/>
    </style:style>
    <style:style style:name="Titolo1" style:family="paragraph" style:parent-style-name="Standard">
      <style:paragraph-properties fo:text-align="center" fo:margin-top="0.423cm" fo:margin-bottom="0.106cm" fo:orphans="2" fo:widows="2"/>
      <style:text-properties style:font-name="Cambria" fo:font-size="16pt" style:font-name-asian="Times New Roman" style:font-size-asian="16pt" style:font-name-complex="Times New Roman" style:font-size-complex="16pt" fo:language-asian="zh" fo:country-asian="CN" fo:font-weight="bold" style:font-weight-asian="bold" style:font-weight-complex="bold"/>
    </style:style>
    <style:style style:name="Didascalia_20_immagine" style:display-name="Didascalia immagine" style:family="paragraph" style:parent-style-name="Normal">
      <style:paragraph-properties fo:background-color="#ffffff" style:line-height-at-least="0cm"/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letter-kerning="true"/>
    </style:style>
    <style:style style:name="CM1" style:family="paragraph" style:parent-style-name="Normal">
      <style:paragraph-properties style:text-autospace="none"/>
      <style:text-properties style:font-name="EUAlbertina" fo:font-size="12pt" style:font-name-asian="Courier New" style:font-size-asian="12pt" style:font-name-complex="Courier New" style:font-size-complex="12pt" style:letter-kerning="true"/>
    </style:style>
    <style:style style:name="CM3" style:family="paragraph" style:parent-style-name="Normal">
      <style:paragraph-properties style:text-autospace="none"/>
      <style:text-properties style:font-name="EUAlbertina" fo:font-size="12pt" style:font-name-asian="Courier New" style:font-size-asian="12pt" style:font-name-complex="Courier New" style:font-size-complex="12pt" style:letter-kerning="true"/>
    </style:style>
    <style:style style:name="Colorful_20_List_20_Accent_20_1" style:display-name="Colorful List Accent 1" style:family="paragraph" style:parent-style-name="Normal">
      <style:paragraph-properties fo:text-indent="0cm" fo:margin-top="0cm" fo:margin-bottom="0cm" fo:margin-left="1.27cm" fo:margin-right="0cm"/>
    </style:style>
    <style:style style:name="Header" style:family="paragraph" style:parent-style-name="Normal"/>
    <style:style style:name="Footer" style:family="paragraph" style:parent-style-name="Normal"/>
    <style:style style:name="Default" style:family="paragraph">
      <style:paragraph-properties style:text-autospace="none" fo:hyphenation-ladder-count="no-limit"/>
      <style:text-properties fo:color="#000000" fo:font-size="12pt" style:font-name-asian="Calibri" style:font-size-asian="12pt" style:font-size-complex="12pt" fo:language="it" fo:language-asian="zh" fo:language-complex="ar" fo:country="IT" fo:country-asian="CN" fo:country-complex="SA" style:letter-kerning="true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_32_" style:display-name="2" style:family="paragraph">
      <style:paragraph-properties fo:text-align="justify" fo:line-height="150%" fo:margin-bottom="0.212cm" fo:hyphenation-ladder-count="no-limit"/>
      <style:text-properties fo:font-size="12pt" style:font-size-asian="12pt" style:font-size-complex="12pt" fo:language="it" fo:language-asian="zh" fo:language-complex="ar" fo:country="IT" fo:country-asian="CN" fo:country-complex="SA" style:letter-kerning="true"/>
    </style:style>
    <style:style style:name="Corpo_20_del_20_testo1" style:display-name="Corpo del testo1" style:family="paragraph" style:parent-style-name="Normal">
      <style:paragraph-properties fo:background-color="#ffffff" fo:text-indent="-0.6cm" fo:line-height="0.702cm" fo:margin-left="0cm" fo:margin-right="0cm"/>
      <style:text-properties style:font-name="Calibri" fo:font-size="11.5pt" style:font-name-asian="Calibri" style:font-size-asian="11.5pt" style:font-name-complex="Times New Roman" style:font-size-complex="11.5pt" style:letter-kerning="true"/>
    </style:style>
    <style:style style:name="_31_" style:display-name="1" style:family="paragraph">
      <style:paragraph-properties fo:text-align="justify" fo:line-height="150%" fo:margin-bottom="0.212cm" fo:hyphenation-ladder-count="no-limit"/>
      <style:text-properties fo:font-size="12pt" style:font-size-asian="12pt" style:font-size-complex="12pt" fo:language="it" fo:language-asian="zh" fo:language-complex="ar" fo:country="IT" fo:country-asian="CN" fo:country-complex="SA" style:letter-kerning="true"/>
    </style:style>
    <style:style style:name="Titolo_20_sommario" style:display-name="Titolo sommario" style:family="paragraph" style:parent-style-name="Heading_20_1">
      <style:paragraph-properties fo:text-indent="0cm" fo:line-height="115%" fo:margin-left="0cm" fo:margin-right="0cm"/>
      <style:text-properties fo:color="#365f91" style:font-name="Cambria" style:font-name-asian="Times New Roman" style:font-name-complex="Times New Roman" style:letter-kerning="true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text-indent="0cm" fo:margin-left="0.353cm" fo:margin-right="0cm"/>
    </style:style>
    <style:style style:name="Toc_20_3" style:display-name="Toc 3" style:family="paragraph" style:parent-style-name="Normal">
      <style:paragraph-properties fo:text-indent="0cm" fo:margin-top="0cm" fo:margin-bottom="0.176cm" fo:margin-left="0.706cm" fo:margin-right="0cm"/>
    </style:style>
    <style:style style:name="cm1" style:family="paragraph" style:parent-style-name="Normal">
      <style:paragraph-properties fo:margin-top="0.494cm" fo:margin-bottom="0.494cm"/>
      <style:text-properties fo:font-size="12pt" style:font-size-asian="12pt" style:font-size-complex="12pt" style:letter-kerning="true"/>
    </style:style>
    <style:style style:name="Testo_20_commento1" style:display-name="Testo commento1" style:family="paragraph" style:parent-style-name="Normal"/>
    <style:style style:name="Annotation_20_subject" style:display-name="Annotation subject" style:family="paragraph" style:parent-style-name="Testo_20_commento1">
      <style:text-properties fo:font-weight="bold" style:font-weight-asian="bold" style:font-weight-complex="bold"/>
    </style:style>
    <style:style style:name="Colorful_20_Shading_20_Accent_20_1" style:display-name="Colorful Shading Accent 1" style:family="paragraph">
      <style:paragraph-properties fo:hyphenation-ladder-count="no-limit"/>
      <style:text-properties fo:font-size="10pt" style:font-size-asian="10pt" style:font-size-complex="10pt" fo:language="it" fo:language-asian="zh" fo:language-complex="ar" fo:country="IT" fo:country-asian="CN" fo:country-complex="SA" style:letter-kerning="true"/>
    </style:style>
    <style:style style:name="Medium_20_Grid_20_2" style:display-name="Medium Grid 2" style:family="paragraph">
      <style:paragraph-properties fo:hyphenation-ladder-count="no-limit"/>
      <style:text-properties fo:font-size="12pt" style:font-name-asian="SimSun" style:font-size-asian="12pt" style:font-size-complex="12pt" fo:language="it" fo:language-asian="zh" fo:language-complex="ar" fo:country="IT" fo:country-asian="CN" fo:country-complex="SA" style:letter-kerning="true"/>
    </style:style>
    <style:style style:name="Contenuto_20_tabella" style:display-name="Contenuto tabella" style:family="paragraph" style:parent-style-name="Normal"/>
    <style:style style:name="Titolo_20_tabella" style:display-name="Titolo tabella" style:family="paragraph" style:parent-style-name="Contenuto_20_tabella">
      <style:paragraph-properties fo:text-align="center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style:letter-kerning="true"/>
    </style:style>
    <style:style style:name="Titolo_20_4_20_Carattere" style:display-name="Titolo 4 Carattere" style:family="text">
      <style:text-properties style:font-name="Calibri" fo:font-size="14pt" style:font-name-asian="Times New Roman" style:font-size-asian="14pt" style:font-name-complex="Times New Roman" style:font-size-complex="14pt" fo:language-asian="zh" fo:country-asian="CN" fo:font-weight="bold" style:font-weight-asian="bold" style:font-weight-complex="bold" style:letter-kerning="true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/>
    </style:style>
    <style:style style:name="List2Level1" style:family="text">
      <style:text-properties style:font-name="Symbol"/>
    </style:style>
    <style:style style:name="List2Level2" style:family="text">
      <style:text-properties style:font-name="Courier New" style:font-name-complex="Courier New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Symbol"/>
    </style:style>
    <style:style style:name="List2Level6" style:family="text">
      <style:text-properties style:font-name="Courier New" style:font-name-complex="Courier New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 " text:style-name="List2Level0" text:level="1">
        <style:text-properties style:font-name="Symbol"/>
      </text:list-level-style-bullet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49cm" fo:padding-bottom="0cm" fo:margin-bottom="1.249cm" fo:padding-left="0cm" fo:margin-left="2cm" fo:padding-right="0cm" fo:margin-right="2cm"/>
      <style:header-style>
        <style:header-footer-properties fo:min-height="1.752cm" style:dynamic-spacing="true"/>
      </style:header-style>
      <style:footer-style>
        <style:header-footer-properties fo:min-height="0.751cm" style:dynamic-spacing="true"/>
      </style:footer-style>
    </style:page-layout>
    <style:style style:name="Table1" style:family="table">
      <style:table-properties table:align="left" style:width="18.732cm" fo:margin-left="-0.81cm"/>
    </style:style>
    <style:style style:name="Column1" style:family="table-column">
      <style:table-column-properties style:column-width="3.746cm" style:use-optimal-column-width="false"/>
    </style:style>
    <style:style style:name="Column2" style:family="table-column">
      <style:table-column-properties style:column-width="3.746cm" style:use-optimal-column-width="false"/>
    </style:style>
    <style:style style:name="Column3" style:family="table-column">
      <style:table-column-properties style:column-width="3.746cm" style:use-optimal-column-width="false"/>
    </style:style>
    <style:style style:name="Column4" style:family="table-column">
      <style:table-column-properties style:column-width="3.746cm" style:use-optimal-column-width="false"/>
    </style:style>
    <style:style style:name="Column5" style:family="table-column">
      <style:table-column-properties style:column-width="3.746cm" style:use-optimal-column-width="false"/>
    </style:style>
    <style:style style:name="Row1" style:family="table-row">
      <style:table-row-properties style:min-row-height="0.342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margin-right="0.06cm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FR2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center" fo:hyphenation-ladder-count="no-limit"/>
      <style:text-properties fo:font-size="8pt" style:font-size-asian="8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FR3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hyphenation-ladder-count="no-limit">
        <style:tab-stops>
          <style:tab-stop style:type="center" style:leader-style="none" style:position="1.683cm"/>
          <style:tab-stop style:type="right" style:leader-style="none" style:position="3.366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fo:font-size="8pt" style:font-size-asian="8pt" fo:language="it" fo:language-asian="zh" fo:language-complex="ar" fo:country="IT" fo:country-asian="CN" fo:country-complex="SA" style:letter-kerning="true"/>
    </style:style>
    <style:style style:name="FR4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fo:font-size="8pt" style:font-size-asian="8pt" fo:language="it" fo:language-asian="zh" fo:language-complex="ar" fo:country="IT" fo:country-asian="CN" fo:country-complex="SA" style:letter-kerning="true"/>
    </style:style>
    <style:style style:name="Cell5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center" fo:margin-left="0.058cm" fo:hyphenation-ladder-count="no-limit"/>
      <style:text-properties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FR5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Header"/>
    <style:style style:name="P7" style:family="paragraph" style:parent-style-name="Header"/>
    <style:style style:name="P8" style:family="paragraph" style:parent-style-name="Header">
      <style:paragraph-properties>
        <style:tab-stops>
          <style:tab-stop style:type="left" style:leader-style="none" style:position="10.252cm"/>
        </style:tab-stops>
      </style:paragraph-properties>
    </style:style>
    <style:style style:name="T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" style:family="text"/>
    <style:style style:name="P9" style:family="paragraph" style:parent-style-name="Header">
      <style:paragraph-properties>
        <style:tab-stops>
          <style:tab-stop style:type="center" style:leader-style="none" style:position="10.753cm"/>
          <style:tab-stop style:type="left" style:leader-style="none" style:position="11.252cm"/>
          <style:tab-stop style:type="right" style:leader-style="none" style:position="17.002cm"/>
        </style:tab-stops>
      </style:paragraph-properties>
    </style:style>
    <style:style style:name="T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" style:family="text"/>
    <style:style style:name="T9_3" style:family="text">
      <style:text-properties fo:font-weight="bold" style:font-weight-asian="bold" style:font-weight-complex="bold"/>
    </style:style>
    <style:style style:name="T9_4" style:family="text"/>
    <style:style style:name="P10" style:family="paragraph" style:parent-style-name="Normal">
      <style:paragraph-properties fo:text-align="justify">
        <style:tab-stops>
          <style:tab-stop style:type="left" style:leader-style="none" style:position="7.408cm"/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0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11" style:family="paragraph" style:parent-style-name="Footer">
      <style:paragraph-properties fo:text-align="right"/>
    </style:style>
    <style:style style:name="T11_1" style:family="text"/>
    <style:style style:name="P12" style:family="paragraph" style:parent-style-name="Footer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"><draw:frame svg:x="0cm" svg:y="0cm" svg:width="1.241cm" svg:height="1.032cm" draw:style-name="FR1" text:anchor-type="as-char" draw:z-index="0"><draw:image xlink:href="Pictures/image2.emf" xlink:type="simple" xlink:show="embed" xlink:actuate="onLoad"/></draw:frame></text:p>
            </table:table-cell>
            <table:table-cell table:style-name="Cell2">
              <text:p text:style-name="P2"><draw:frame svg:x="0cm" svg:y="0cm" svg:width="1.454cm" svg:height="1.058cm" draw:style-name="FR2" text:anchor-type="as-char" draw:z-index="0"><draw:image xlink:href="Pictures/image3.jpeg" xlink:type="simple" xlink:show="embed" xlink:actuate="onLoad"/></draw:frame></text:p>
            </table:table-cell>
            <table:table-cell table:style-name="Cell3">
              <text:p text:style-name="P3"><draw:frame svg:x="0cm" svg:y="0cm" svg:width="1.558cm" svg:height="1.137cm" draw:style-name="FR3" text:anchor-type="as-char" draw:z-index="0"><draw:image xlink:href="Pictures/image4.png" xlink:type="simple" xlink:show="embed" xlink:actuate="onLoad"/></draw:frame></text:p>
            </table:table-cell>
            <table:table-cell table:style-name="Cell4">
              <text:p text:style-name="P4"><text:span text:style-name="T4_1"><text:tab/></text:span><draw:frame svg:x="0cm" svg:y="0cm" svg:width="1.192cm" svg:height="1.031cm" draw:style-name="FR4" text:anchor-type="as-char" draw:z-index="0"><draw:image xlink:href="Pictures/image5.png" xlink:type="simple" xlink:show="embed" xlink:actuate="onLoad"/></draw:frame><text:span text:style-name="T4_2"><text:tab/></text:span></text:p>
            </table:table-cell>
            <table:table-cell table:style-name="Cell5">
              <text:p text:style-name="P5"><draw:frame svg:x="0cm" svg:y="0cm" svg:width="1.122cm" svg:height="0.931cm" draw:style-name="FR5" text:anchor-type="as-char" draw:z-index="0"><draw:image xlink:href="Pictures/image6.jpeg" xlink:type="simple" xlink:show="embed" xlink:actuate="onLoad"/></draw:frame></text:p>
            </table:table-cell>
          </table:table-row>
        </table:table>
        <text:p text:style-name="P6"/>
        <text:p text:style-name="P7"/>
      </style:header>
    </style:master-page>
    <style:master-page style:name="MasterPageNext0" style:page-layout-name="pm1">
      <style:header>
        <text:p text:style-name="P8"><text:span text:style-name="T8_1">Regione<text:s/>Siciliana<text:s/><text:tab/><text:tab/>Allegato<text:s/>5<text:s/>–</text:span><text:span text:style-name="T8_2"><text:s/>Scheda<text:s/>tecnica<text:s/>di<text:s/></text:span></text:p>
        <text:p text:style-name="P9"><text:span text:style-name="T9_1">Bando<text:s/>pubblico<text:s/>–<text:s/>PSR<text:s/>Sicilia<text:s/>2014-2020<text:s text:c="2"/><text:tab/><text:tab/></text:span><text:span text:style-name="T9_2">autoattribuzione</text:span><text:span text:style-name="T9_3"><text:s/></text:span><text:span text:style-name="T9_4">del<text:s/>punteggio</text:span></text:p>
        <text:p text:style-name="P10"><text:span text:style-name="T10_1">Sottomisura<text:s/>16.9</text:span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digirolamocel</meta:initial-creator>
    <meta:creation-date>2018-09-26T11:12:00</meta:creation-date>
    <dc:creator>Zamzar</dc:creator>
    <dc:date>2022-04-07T08:08:00</dc:date>
    <meta:print-date>2017-10-18T14:05:00</meta:print-date>
    <meta:editing-cycles>7</meta:editing-cycles>
    <meta:editing-duration>PT1M</meta:editing-duration>
    <meta:document-statistic meta:page-count="5" meta:paragraph-count="9" meta:row-count="34" meta:word-count="733" meta:character-count="4903" meta:non-whitespace-character-count="4179"/>
  </office:meta>
</office:document-meta>
</file>