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right="0.0208in">
        <style:tab-stops>
          <style:tab-stop style:type="left" style:position="0.3541in"/>
        </style:tab-stops>
      </style:paragraph-properties>
      <style:text-properties style:font-name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9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Book Antiqua" fo:font-size="11pt" style:font-size-asian="11pt" style:font-size-complex="11pt"/>
    </style:style>
    <style:style style:name="T32" style:parent-style-name="Car.predefinitoparagrafo" style:family="text">
      <style:text-properties style:font-name="Book Antiqua" fo:font-size="11pt" style:font-size-asian="11pt" style:font-size-complex="11pt"/>
    </style:style>
    <style:style style:name="T33" style:parent-style-name="Car.predefinitoparagrafo" style:family="text">
      <style:text-properties style:font-name="Book Antiqua" fo:font-size="11pt" style:font-size-asian="11pt" style:font-size-complex="11pt"/>
    </style:style>
    <style:style style:name="T34" style:parent-style-name="Car.predefinitoparagrafo" style:family="text">
      <style:text-properties style:font-name="Book Antiqua" fo:font-size="11pt" style:font-size-asian="11pt" style:font-size-complex="11pt"/>
    </style:style>
    <style:style style:name="T35" style:parent-style-name="Car.predefinitoparagrafo" style:family="text">
      <style:text-properties style:font-name="Book Antiqua" fo:font-size="11pt" style:font-size-asian="11pt" style:font-size-complex="11pt"/>
    </style:style>
    <style:style style:name="T36" style:parent-style-name="Car.predefinitoparagrafo" style:family="text">
      <style:text-properties style:font-name="Book Antiqua" fo:font-size="11pt" style:font-size-asian="11pt" style:font-size-complex="11pt"/>
    </style:style>
    <style:style style:name="T37" style:parent-style-name="Car.predefinitoparagrafo" style:family="text">
      <style:text-properties style:font-name="Book Antiqua" fo:font-size="11pt" style:font-size-asian="11pt" style:font-size-complex="11pt"/>
    </style:style>
    <style:style style:name="T3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Book Antiqua" fo:font-size="11pt" style:font-size-asian="11pt" style:font-size-complex="11pt"/>
    </style:style>
    <style:style style:name="T42" style:parent-style-name="Car.predefinitoparagrafo" style:family="text">
      <style:text-properties style:font-name="Book Antiqua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Book Antiqua" fo:font-size="11pt" style:font-size-asian="11pt" style:font-size-complex="11pt"/>
    </style:style>
    <style:style style:name="T4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Book Antiqua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Book Antiqua" fo:font-size="11pt" style:font-size-asian="11pt" style:font-size-complex="11pt"/>
    </style:style>
    <style:style style:name="T55" style:parent-style-name="Car.predefinitoparagrafo" style:family="text">
      <style:text-properties style:font-name="Book Antiqua" fo:font-size="11pt" style:font-size-asian="11pt" style:font-size-complex="11pt"/>
    </style:style>
    <style:style style:name="T56" style:parent-style-name="Car.predefinitoparagrafo" style:family="text">
      <style:text-properties style:font-name="Book Antiqua" fo:font-size="11pt" style:font-size-asian="11pt" style:font-size-complex="11pt"/>
    </style:style>
    <style:style style:name="T5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Book Antiqua" fo:font-size="11pt" style:font-size-asian="11pt" style:font-size-complex="11pt"/>
    </style:style>
    <style:style style:name="P59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1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4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65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8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9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0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2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3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5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6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8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0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2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3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5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6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7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8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9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1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3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5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P97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8" style:parent-style-name="Paragrafoelenco" style:family="paragraph">
      <style:paragraph-properties fo:text-align="center" fo:margin-right="2.7555in"/>
      <style:text-properties style:font-name="Book Antiqua" fo:font-size="11pt" style:font-size-asian="11pt" style:font-size-complex="11pt"/>
    </style:style>
    <style:style style:name="P99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0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1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2" style:parent-style-name="Paragrafoelenco" style:family="paragraph">
      <style:paragraph-properties fo:text-align="center" fo:margin-right="2.7555in"/>
      <style:text-properties style:font-name="Book Antiqua" fo:font-size="11pt" style:font-size-asian="11pt" style:font-size-complex="11pt"/>
    </style:style>
    <style:style style:name="P103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4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05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06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7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8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9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10" style:parent-style-name="Paragrafoelenco" style:family="paragraph">
      <style:paragraph-properties fo:text-align="center" fo:margin-left="3.3472in">
        <style:tab-stops/>
      </style:paragraph-properties>
    </style:style>
    <style:style style:name="T111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/>
      <text:p text:style-name="P24">PATTO DI INTEGRITÀ</text:p>
      <text:p text:style-name="P25">tra</text:p>
      <text:p text:style-name="P26">Il GAL<text:s/>Kalat Scarl,<text:s/>nella persona del<text:s/>Responsabile di Piano,<text:s/>arch. Michele Germanà,<text:s/>Codice<text:s/>fiscale<text:s/>GRM MHL 54R07 B666N</text:p>
      <text:p text:style-name="P27">e</text:p>
      <text:p text:style-name="P28">la<text:s/>Ditta / Società<text:s/>………………………………………………………………………………….,<text:s/>con sede legale in<text:s/>……………………, Via<text:s/>……………………………….,<text:s/>n.<text:s/>…,<text:s/>Codice<text:s/>fiscale<text:s/>………………………………….<text:s/>e partita IVA<text:s/>……………………………., iscritta al Registro delle Imprese al n.<text:s/>…………….., in persona del<text:s/>Sig.<text:s/>…………………….., nato a<text:s/>………………….<text:s/>il<text:s/>..../..../..…., in qualità di<text:s/>………………………..<text:s/>dei relativi poteri<text:s/>………………………….</text:p>
      <text:p text:style-name="P29">PREMESSA</text:p>
      <text:p text:style-name="P30"><text:span text:style-name="T31">VISTO l’art.</text:span><text:span text:style-name="T32"><text:s/></text:span><text:span text:style-name="T33">1, comma 17, della legge 6 novembre 2012 n. 190 (Disposizioni per la prevenzione e la repressione della corruzione e dell’illegalità nella pubblica amministrazione)<text:s/></text:span><text:span text:style-name="T34">ne</text:span><text:span text:style-name="T35">l quale<text:s/></text:span><text:span text:style-name="T36">si<text:s/></text:span><text:span text:style-name="T37">dispone che “</text:span><text:span text:style-name="T38">le stazioni appaltanti<text:s/></text:span><text:span text:style-name="T39">possono prevedere negli avvisi, bandi di gara o lettere d’invito che il mancato rispetto<text:s/></text:span><text:span text:style-name="T40">delle clausole contenute nei protocolli di legalità o nei patti di integrità costituisce causa d’esclusione</text:span><text:span text:style-name="T41">”</text:span><text:span text:style-name="T42">;</text:span></text:p>
      <text:p text:style-name="P43"><text:span text:style-name="T44">VISTO il Piano Nazionale Anticorruzione (P.N.A.), approvato dall’Autorità Nazionale Anticorruzione con delibera n. 72/2013, che al punto 3.1.13 ha precisato che “</text:span><text:span text:style-name="T45">Le pubbliche amministrazioni e le stazioni appaltanti, in attuazione dell’art.</text:span><text:span text:style-name="T46"><text:s/></text:span><text:span text:style-name="T47">1, comma 17, della legge n. 190/2012, di regola, predispongono ed utilizzano protocolli di legalità o patti<text:s/></text:span><text:span text:style-name="T48">di integrità per l’affidamento di commesse</text:span><text:span text:style-name="T49">”;</text:span></text:p>
      <text:p text:style-name="P50">VISTO il Decreto del Presidente della Repubblica del 16 aprile 2013, n. 62 con il quale è stato emanato il Regolamento recante codice di comportamento dei dipendenti pubblici;</text:p>
      <text:p text:style-name="P51">VISTO il Piano Triennale per la<text:s/>Prevenzione della<text:s/>Corruzione (P.T.P.C.)<text:s/>2013/2016 della Regione Siciliana, adottato con Decreto del Presidente della Regione n. 510 del 28 gennaio 2014,<text:s/>l’aggiornamento 2015/2017, adottato con Decreto del Presidente della Regione n. 216 del 27 gennaio 2015, e l’aggiornamento 2017/2019, adottato con Decreto del Presidente della Regione n. 240 del 31 gennaio 2017;</text:p>
      <text:p text:style-name="P52">VISTO il Codice di comportamento dei dipendenti della Regione siciliana e degli Enti di cui all’art. 1 della legge regionale 15 maggio 2010, n. 10 adottato unitamente al P.T.P.C. 2013/2016 con Decreto del Presidente della Regione n. 510 del 28 gennaio 2014.</text:p>
      <text:p text:style-name="P53"><text:span text:style-name="T54">VISTA la Direttiva ai fini dell’applicazione dell’art. 53 comma 16-ter del Decreto Legislativo n.</text:span><text:span text:style-name="T55"> </text:span><text:span text:style-name="T56">165/2001 che dispone: “</text:span><text:span text:style-name="T57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</text:span><text:span text:style-name="T58"><text:s/>[…]”</text:span></text:p>
      <text:p text:style-name="P59">CONSIDERATO</text:p>
      <text:p text:style-name="P60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61">RITENUTO</text:p>
      <text:p text:style-name="P62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63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64">SI CONVIENE QUANTO SEGUE</text:p>
      <text:p text:style-name="P65">Articolo 1<text:s/>–<text:s/>Obblighi delle parti</text:p>
      <text:p text:style-name="P66">Le premesse di cui sopra fanno parte integrante<text:s/>e sostanziale del presente documento.</text:p>
      <text:soft-page-break/>
      <text:p text:style-name="P67">Il Patto di<text:s/>integrità stabilisce la reciproca, formale obbligazione del<text:s/>GAL<text:s/>Kalat<text:s/>e della Ditta/Società ……………………………………………………..<text:s/>che si impegna:</text:p>
      <text:list text:style-name="LFO1" text:continue-numbering="true">
        <text:list-item>
          <text:p text:style-name="P68">a<text:s/>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69">a<text:s/>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70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71">ad informare tutte le persone dell’esistenza del presente patto d’integrità e degli obblighi in esso contenuti;</text:p>
        </text:list-item>
        <text:list-item>
          <text:p text:style-name="P72">a<text:s/>vigilare<text:s/>affinché<text:s/>gli impegni sopra riportati siano osservati da tutte le parti coinvolte nel presente atto;</text:p>
        </text:list-item>
        <text:list-item>
          <text:p text:style-name="P73">a<text:s/>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74">a<text:s/>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75">a<text:s/>dichiarare una eventuale situazione di apparente / potenziale / reale conflitto di interessi in relazione al procedimento.</text:p>
        </text:list-item>
      </text:list>
      <text:p text:style-name="P76">Articolo<text:s/>2</text:p>
      <text:p text:style-name="P77">Il<text:s/>GAL<text:s/>Kalat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8">Articolo<text:s/>3</text:p>
      <text:p text:style-name="P79">La<text:s/>Ditta / Società<text:s/>si impegna a:<text:s/></text:p>
      <text:list text:style-name="LFO1" text:continue-numbering="true">
        <text:list-item>
          <text:p text:style-name="P80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81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82">comunicare<text:s/>ogni variazione delle informazioni riportate nei certificati camerali concernenti la compagine sociale;</text:p>
        </text:list-item>
        <text:list-item>
          <text:p text:style-name="P83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;</text:p>
        </text:list-item>
        <text:list-item>
          <text:p text:style-name="P84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85">comunicare le modalità di affidamento dei lavori, la ditta esecutrice, il numero dei lavoratori occupati, qualifiche e criterio di assunzione, al fine di rendere tempestivi ed agevoli i controlli<text:s/><text:soft-page-break/>sull’osservanza delle norme previdenziali ed assicurative e sulla sicurezza dei luoghi di lavoro (in particolare per i lavori in economia, se previsti dai bandi);</text:p>
        </text:list-item>
        <text:list-item>
          <text:p text:style-name="P86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,<text:s/>qualora previsti;</text:p>
        </text:list-item>
        <text:list-item>
          <text:p text:style-name="P87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8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9">Articolo<text:s/>4</text:p>
      <text:p text:style-name="P90">La<text:s/>Ditta / Società<text:s/>prende atto e accetta che, nel caso di mancato rispetto degli impegni assunti col presente<text:s/>Patto di Integrità, il<text:s/>GAL<text:s/>Kalat<text:s/>revocherà il provvedimento de quo (indicare estremi<text:s/>……………………..) di cui il presente Patto forma parte integrante e sostanziale.</text:p>
      <text:p text:style-name="P91">Articolo<text:s/>5</text:p>
      <text:p text:style-name="P92">Il GAL<text:s/>Kalat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i altre Autorità Competenti.</text:p>
      <text:p text:style-name="P93">Articolo<text:s/>6</text:p>
      <text:p text:style-name="P94">Il presente Patto<text:s/>di<text:s/>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5"/>
      <text:p text:style-name="P96">Luogo e data<text:s/>……………………………………</text:p>
      <text:p text:style-name="P97"/>
      <text:p text:style-name="P98"/>
      <text:p text:style-name="P99">Per il<text:s/>GAL<text:s/>Kalat</text:p>
      <text:p text:style-name="P100">Il Responsabile di Piano</text:p>
      <text:p text:style-name="P101">(Timbro e firma)</text:p>
      <text:p text:style-name="P102"/>
      <text:p text:style-name="P103">………………………………………………..</text:p>
      <text:p text:style-name="P104"/>
      <text:p text:style-name="P105"/>
      <text:p text:style-name="P106">Per la Ditta / Società</text:p>
      <text:p text:style-name="P107">Il Rappresentante Legale</text:p>
      <text:p text:style-name="P108">(Timbro e firma)</text:p>
      <text:p text:style-name="P109"/>
      <text:p text:style-name="P110"><text:span text:style-name="T111">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Times New Roman" fo:font-size="12pt" style:font-size-asian="12pt" style:language-asian="ar" style:country-asian="SA"/>
    </style:style>
    <style:style style:name="Numeropagina" style:display-name="Numero pagi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  <style:style style:name="T9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  <style:style style:name="P10" style:parent-style-name="Pièdipagina" style:family="paragraph">
      <style:paragraph-properties fo:margin-right="0.25in"/>
    </style:style>
    <style:style style:name="F11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4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2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2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22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  <style:style style:name="T23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</office:automatic-styles>
  <office:master-styles>
    <style:master-page style:name="MPF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6_Rif. 16.4 PSR Sicilia 2014-2020 – Codice 62</text:span><text:span text:style-name="T6">106</text:span><text:span text:style-name="T7"><text:s/>–<text:s/></text:span><text:span text:style-name="T8">Allegato<text:s/></text:span><text:span text:style-name="T9">7</text:span></text:p>
        <text:p text:style-name="Intestazione"/>
      </style:header>
      <style:footer>
        <text:p text:style-name="P10"><draw:frame draw:style-name="F11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  <style:header-first>
        <text:p text:style-name="P12"><text:span text:style-name="T13">GAL Kalat Scarl</text:span><text:span text:style-name="T14"><text:s/>-<text:s/></text:span><text:span text:style-name="T15">SSLTP Calatino 2020 - Bando Azione<text:s/></text:span><text:span text:style-name="T16">TS.7_Rif. 16.3</text:span><text:span text:style-name="T17"><text:s/>PSR<text:s/></text:span><text:span text:style-name="T18">– Codice<text:s/></text:span><text:span text:style-name="T19">62106</text:span><text:span text:style-name="T20"><text:s/>– Patto di integrità</text:span><text:span text:style-name="T21"><text:s/>–<text:s/></text:span><text:span text:style-name="T22">Allegato<text:s/></text:span><text:span text:style-name="T23">7</text:span>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essandro Zuccarello</meta:initial-creator>
    <dc:creator>Michele Germanà</dc:creator>
    <meta:creation-date>2022-01-10T12:06:00Z</meta:creation-date>
    <dc:date>2022-01-10T12:06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0" meta:word-count="1567" meta:character-count="10479" meta:row-count="74" meta:non-whitespace-character-count="8932"/>
  </office:meta>
</office:document-meta>
</file>