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1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Book Antiqua" svg:font-family="Book Antiqua" style:font-family-generic="roman" style:font-pitch="variable" svg:panose-1="2 4 6 2 5 3 5 3 3 4"/>
    <style:font-face style:name="TimesNewRomanPS-BoldMT" svg:font-family="TimesNewRomanPS-BoldMT" style:font-family-generic="system" svg:panose-1="2 11 6 4 2 2 2 2 2 4"/>
    <style:font-face style:name="TimesNewRomanPSMT" svg:font-family="TimesNewRomanPSMT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/>
      <style:text-properties style:font-name="Times New Roman" fo:font-weight="bold" style:font-weight-asian="bold" style:font-weight-complex="bold" fo:font-variant="small-caps"/>
    </style:style>
    <style:style style:name="P40" style:parent-style-name="Normale" style:family="paragraph">
      <style:paragraph-properties fo:text-align="center" fo:margin-top="0.0833in"/>
      <style:text-properties style:font-name="Times New Roman" fo:font-weight="bold" style:font-weight-asian="bold" style:font-weight-complex="bold" fo:font-variant="small-caps"/>
    </style:style>
    <style:style style:name="P41" style:parent-style-name="Normale" style:family="paragraph">
      <style:paragraph-properties fo:text-align="center" fo:margin-top="0.0833in"/>
      <style:text-properties style:font-name="Times New Roman" fo:font-weight="bold" style:font-weight-asian="bold" style:font-weight-complex="bold" fo:font-variant="small-caps"/>
    </style:style>
    <style:style style:name="P42" style:parent-style-name="Normale" style:family="paragraph">
      <style:paragraph-properties fo:text-align="center" fo:margin-top="0.1666in"/>
      <style:text-properties style:font-name="Times New Roman" fo:font-weight="bold" style:font-weight-asian="bold" style:font-weight-complex="bold" fo:font-variant="small-caps"/>
    </style:style>
    <style:style style:name="P43" style:parent-style-name="Normale" style:family="paragraph">
      <style:paragraph-properties fo:text-align="center" fo:margin-top="0.1666in"/>
      <style:text-properties style:font-name="Times New Roman" fo:font-weight="bold" style:font-weight-asian="bold" style:font-weight-complex="bold" fo:font-variant="small-caps"/>
    </style:style>
    <style:style style:name="P44" style:parent-style-name="Normale" style:family="paragraph">
      <style:paragraph-properties fo:text-align="center" fo:margin-top="0.1666in"/>
    </style:style>
    <style:style style:name="T45" style:parent-style-name="Car.predefinitoparagrafo" style:family="text">
      <style:text-properties style:font-name="Times New Roman" fo:font-weight="bold" style:font-weight-asian="bold" style:font-weight-complex="bold" fo:font-variant="small-caps"/>
    </style:style>
    <style:style style:name="P46" style:parent-style-name="Normale" style:family="paragraph">
      <style:paragraph-properties fo:text-align="center" fo:margin-top="0.1666in"/>
      <style:text-properties style:font-name="Times New Roman" fo:font-variant="small-caps"/>
    </style:style>
    <style:style style:name="P47" style:parent-style-name="Normale" style:family="paragraph">
      <style:paragraph-properties fo:text-align="center" fo:margin-top="0.1666in"/>
      <style:text-properties style:font-name="Times New Roman" fo:font-variant="small-caps"/>
    </style:style>
    <style:style style:name="P48" style:parent-style-name="Normale" style:family="paragraph">
      <style:paragraph-properties fo:text-align="justify" fo:margin-top="0.1666in"/>
      <style:text-properties style:font-name="Times New Roman" fo:font-variant="small-caps"/>
    </style:style>
    <style:style style:name="P49" style:parent-style-name="Normale" style:family="paragraph">
      <style:paragraph-properties fo:text-align="justify" fo:margin-top="0.1666in"/>
      <style:text-properties style:font-name="Times New Roman" fo:font-variant="small-caps"/>
    </style:style>
    <style:style style:name="P5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5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5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53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variant="small-caps" style:letter-kerning="true" style:language-asian="ar" style:country-asian="SA" fo:hyphenate="false"/>
    </style:style>
    <style:style style:name="P54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variant="small-caps" style:letter-kerning="true" style:language-asian="ar" style:country-asian="SA" fo:hyphenate="false"/>
    </style:style>
    <style:style style:name="P55" style:parent-style-name="Normale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variant="small-caps" style:letter-kerning="true" style:language-asian="ar" style:country-asian="SA" fo:hyphenate="false"/>
    </style:style>
    <style:style style:name="P56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variant="small-caps" style:letter-kerning="true" style:language-asian="ar" style:country-asian="SA" fo:hyphenate="false"/>
    </style:style>
    <style:style style:name="P57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variant="small-caps" style:letter-kerning="true" style:language-asian="ar" style:country-asian="SA" fo:hyphenate="false"/>
    </style:style>
    <style:style style:name="P58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variant="small-caps" style:letter-kerning="true" style:language-asian="ar" style:country-asian="SA" fo:hyphenate="false"/>
    </style:style>
    <style:style style:name="P59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variant="small-caps" style:letter-kerning="true" style:language-asian="ar" style:country-asian="SA" fo:hyphenate="false"/>
    </style:style>
    <style:style style:name="P60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variant="small-caps" style:letter-kerning="true" style:language-asian="ar" style:country-asian="SA" fo:hyphenate="false"/>
    </style:style>
    <style:style style:name="P61" style:parent-style-name="Normale" style:family="paragraph">
      <style:paragraph-properties fo:widows="0" fo:orphans="0" fo:break-before="page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variant="small-caps" style:letter-kerning="true" style:language-asian="ar" style:country-asian="SA" fo:hyphenate="false"/>
    </style:style>
    <style:style style:name="P62" style:parent-style-name="Normale" style:family="paragraph">
      <style:paragraph-properties style:punctuation-wrap="simple" style:text-autospace="none" fo:text-align="center" fo:margin-top="0.0833in" fo:margin-bottom="0in" fo:line-height="100%"/>
      <style:text-properties fo:hyphenate="false"/>
    </style:style>
    <style:style style:name="T63" style:parent-style-name="Car.predefinitoparagrafo" style:family="text">
      <style:text-properties style:font-name="Times New Roman" style:font-name-asian="TimesNewRomanPS-BoldMT" fo:font-weight="bold" style:font-weight-asian="bold" style:font-weight-complex="bold" style:font-style-complex="italic" fo:color="#000000" style:letter-kerning="true" style:language-asian="it" style:country-asian="IT"/>
    </style:style>
    <style:style style:name="T64" style:parent-style-name="Car.predefinitoparagrafo" style:family="text">
      <style:text-properties style:font-name="Times New Roman" style:font-name-asian="TimesNewRomanPS-BoldMT" fo:font-weight="bold" style:font-weight-asian="bold" style:font-weight-complex="bold" style:font-style-complex="italic" fo:color="#000000" style:letter-kerning="true" style:language-asian="it" style:country-asian="IT"/>
    </style:style>
    <style:style style:name="T65" style:parent-style-name="Car.predefinitoparagrafo" style:family="text">
      <style:text-properties style:font-name="Times New Roman" style:font-name-asian="TimesNewRomanPS-BoldMT" fo:font-weight="bold" style:font-weight-asian="bold" style:font-weight-complex="bold" style:font-style-complex="italic" fo:color="#000000" style:letter-kerning="true" style:language-asian="it" style:country-asian="IT"/>
    </style:style>
    <style:style style:name="T66" style:parent-style-name="Car.predefinitoparagrafo" style:family="text">
      <style:text-properties style:font-name="Times New Roman" style:font-name-asian="TimesNewRomanPS-BoldMT" fo:font-weight="bold" style:font-weight-asian="bold" style:font-weight-complex="bold" style:font-style-complex="italic" fo:color="#000000" style:letter-kerning="true" style:language-asian="it" style:country-asian="IT"/>
    </style:style>
    <style:style style:name="T67" style:parent-style-name="Car.predefinitoparagrafo" style:family="text">
      <style:text-properties style:font-name="Times New Roman" style:font-name-asian="TimesNewRomanPS-BoldMT" fo:font-weight="bold" style:font-weight-asian="bold" style:font-weight-complex="bold" style:font-style-complex="italic" fo:color="#000000" style:letter-kerning="true" style:language-asian="it" style:country-asian="IT"/>
    </style:style>
    <style:style style:name="T68" style:parent-style-name="Car.predefinitoparagrafo" style:family="text">
      <style:text-properties style:font-name="Times New Roman" style:font-name-asian="TimesNewRomanPS-BoldMT" fo:font-weight="bold" style:font-weight-asian="bold" style:font-weight-complex="bold" style:font-style-complex="italic" fo:color="#000000" style:letter-kerning="true" style:language-asian="it" style:country-asian="IT"/>
    </style:style>
    <style:style style:name="T69" style:parent-style-name="Car.predefinitoparagrafo" style:family="text">
      <style:text-properties style:font-name="Times New Roman" style:font-name-asian="TimesNewRomanPS-BoldMT" fo:font-weight="bold" style:font-weight-asian="bold" style:font-weight-complex="bold" style:font-style-complex="italic" fo:color="#000000" style:letter-kerning="true" style:language-asian="it" style:country-asian="IT"/>
    </style:style>
    <style:style style:name="T70" style:parent-style-name="Car.predefinitoparagrafo" style:family="text">
      <style:text-properties style:font-name="Times New Roman" style:font-name-asian="TimesNewRomanPS-BoldMT" fo:font-weight="bold" style:font-weight-asian="bold" style:font-weight-complex="bold" style:font-style-complex="italic" fo:color="#000000" style:letter-kerning="true" style:language-asian="it" style:country-asian="IT"/>
    </style:style>
    <style:style style:name="T71" style:parent-style-name="Car.predefinitoparagrafo" style:family="text">
      <style:text-properties style:font-name="Times New Roman" style:font-name-asian="TimesNewRomanPS-BoldMT" fo:font-weight="bold" style:font-weight-asian="bold" style:font-weight-complex="bold" style:font-style-complex="italic" fo:color="#000000" style:letter-kerning="true" style:language-asian="it" style:country-asian="IT"/>
    </style:style>
    <style:style style:name="P7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7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74" style:parent-style-name="Normale" style:family="paragraph">
      <style:paragraph-properties style:text-autospace="none" fo:text-align="center" fo:margin-bottom="0in" fo:line-height="100%"/>
      <style:text-properties style:font-name="Times New Roman" style:language-asian="it" style:country-asian="IT"/>
    </style:style>
    <style:style style:name="P7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76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77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78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79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80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81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82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83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84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85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86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87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88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89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90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91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92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93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94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95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96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97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98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99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00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01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02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03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04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05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06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07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08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09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10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11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12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13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14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15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16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17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18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19" style:parent-style-name="Normale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style:language-asian="it" style:country-asian="IT"/>
    </style:style>
    <style:style style:name="P120" style:parent-style-name="Normale" style:family="paragraph">
      <style:paragraph-properties fo:break-before="page" style:text-autospace="none" fo:margin-bottom="0in" fo:line-height="100%"/>
      <style:text-properties style:font-name="Times New Roman" fo:font-style="italic" style:font-style-asian="italic" style:font-style-complex="italic" style:language-asian="it" style:country-asian="IT"/>
    </style:style>
    <style:style style:name="P12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2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12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fo:font-style="italic" style:font-style-asian="italic" style:language-asian="it" style:country-asian="IT"/>
    </style:style>
    <style:style style:name="P12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12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12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2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2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olumn130" style:family="table-column">
      <style:table-column-properties style:column-width="2.418in"/>
    </style:style>
    <style:style style:name="TableColumn131" style:family="table-column">
      <style:table-column-properties style:column-width="4.7006in"/>
    </style:style>
    <style:style style:name="Table129" style:family="table">
      <style:table-properties style:width="7.1187in" fo:margin-left="0in" table:align="left"/>
    </style:style>
    <style:style style:name="TableRow132" style:family="table-row">
      <style:table-row-properties style:min-row-height="0.2354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16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163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6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fo:font-style="italic" style:font-style-asian="italic" style:language-asian="it" style:country-asian="IT"/>
    </style:style>
    <style:style style:name="TableColumn166" style:family="table-column">
      <style:table-column-properties style:column-width="7.1187in"/>
    </style:style>
    <style:style style:name="Table165" style:family="table">
      <style:table-properties style:width="7.1187in" fo:margin-left="0in" table:align="left"/>
    </style:style>
    <style:style style:name="TableRow167" style:family="table-row">
      <style:table-row-properties style:min-row-height="0.904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7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7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7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7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7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75" style:parent-style-name="Normale" style:family="paragraph">
      <style:paragraph-properties style:text-autospace="none" fo:margin-bottom="0in" fo:line-height="100%"/>
    </style:style>
    <style:style style:name="T17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177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178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179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P18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fo:font-style="italic" style:font-style-asian="italic" style:language-asian="it" style:country-asian="IT"/>
    </style:style>
    <style:style style:name="TableColumn182" style:family="table-column">
      <style:table-column-properties style:column-width="7.1187in"/>
    </style:style>
    <style:style style:name="Table181" style:family="table">
      <style:table-properties style:width="7.1187in" fo:margin-left="0in" table:align="left"/>
    </style:style>
    <style:style style:name="TableRow183" style:family="table-row">
      <style:table-row-properties style:min-row-height="0.904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8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8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8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8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9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19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19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19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9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olumn196" style:family="table-column">
      <style:table-column-properties style:column-width="1.1812in"/>
    </style:style>
    <style:style style:name="TableColumn197" style:family="table-column">
      <style:table-column-properties style:column-width="1.1965in"/>
    </style:style>
    <style:style style:name="TableColumn198" style:family="table-column">
      <style:table-column-properties style:column-width="1.2222in"/>
    </style:style>
    <style:style style:name="TableColumn199" style:family="table-column">
      <style:table-column-properties style:column-width="1.1923in"/>
    </style:style>
    <style:style style:name="TableColumn200" style:family="table-column">
      <style:table-column-properties style:column-width="1.1638in"/>
    </style:style>
    <style:style style:name="TableColumn201" style:family="table-column">
      <style:table-column-properties style:column-width="1.1625in"/>
    </style:style>
    <style:style style:name="Table195" style:family="table">
      <style:table-properties style:width="7.1187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0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0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1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1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5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5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6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olumn262" style:family="table-column">
      <style:table-column-properties style:column-width="1.2125in"/>
    </style:style>
    <style:style style:name="TableColumn263" style:family="table-column">
      <style:table-column-properties style:column-width="1.2291in"/>
    </style:style>
    <style:style style:name="TableColumn264" style:family="table-column">
      <style:table-column-properties style:column-width="1.5in"/>
    </style:style>
    <style:style style:name="TableColumn265" style:family="table-column">
      <style:table-column-properties style:column-width="1.1993in"/>
    </style:style>
    <style:style style:name="TableColumn266" style:family="table-column">
      <style:table-column-properties style:column-width="1.093in"/>
    </style:style>
    <style:style style:name="TableColumn267" style:family="table-column">
      <style:table-column-properties style:column-width="0.8847in"/>
    </style:style>
    <style:style style:name="Table261" style:family="table">
      <style:table-properties style:width="7.1187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7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7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7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7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7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8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8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86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8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90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style:text-autospace="none" fo:margin-bottom="0in" fo:line-height="100%"/>
    </style:style>
    <style:style style:name="T294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style:text-autospace="none" fo:margin-bottom="0in" fo:line-height="100%"/>
    </style:style>
    <style:style style:name="T308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style:text-autospace="none" fo:margin-bottom="0in" fo:line-height="100%"/>
    </style:style>
    <style:style style:name="T322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3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34" style:parent-style-name="Normale" style:family="paragraph">
      <style:paragraph-properties style:text-autospace="none" fo:margin-bottom="0in" fo:line-height="100%"/>
    </style:style>
    <style:style style:name="T335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36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337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P338" style:parent-style-name="Normale" style:family="paragraph">
      <style:paragraph-properties style:text-autospace="none" fo:margin-bottom="0in" fo:line-height="100%"/>
    </style:style>
    <style:style style:name="T339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340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341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342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343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344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345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olumn347" style:family="table-column">
      <style:table-column-properties style:column-width="3.7638in"/>
    </style:style>
    <style:style style:name="TableColumn348" style:family="table-column">
      <style:table-column-properties style:column-width="1.4736in"/>
    </style:style>
    <style:style style:name="TableColumn349" style:family="table-column">
      <style:table-column-properties style:column-width="1.8812in"/>
    </style:style>
    <style:style style:name="Table346" style:family="table">
      <style:table-properties style:width="7.1187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style:text-autospace="none" fo:text-align="center" fo:margin-bottom="0in" fo:line-height="100%"/>
    </style:style>
    <style:style style:name="T353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style:text-autospace="none" fo:text-align="center" fo:margin-bottom="0in" fo:line-height="100%"/>
    </style:style>
    <style:style style:name="T356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style:text-autospace="none" fo:text-align="center" fo:margin-bottom="0in" fo:line-height="100%"/>
    </style:style>
    <style:style style:name="T359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360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361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NewRomanPSMT" style:language-asian="it" style:country-asian="I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NewRomanPSMT" style:language-asian="it" style:country-asian="I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NewRomanPSMT" style:language-asian="it" style:country-asian="I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NewRomanPSMT" style:language-asian="it" style:country-asian="I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NewRomanPSMT" style:language-asian="it" style:country-asian="I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NewRomanPSMT" style:language-asian="it" style:country-asian="I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NewRomanPSMT" style:language-asian="it" style:country-asian="I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NewRomanPSMT" style:language-asian="it" style:country-asian="I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NewRomanPSMT" style:language-asian="it" style:country-asian="IT"/>
    </style:style>
    <style:style style:name="P38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8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8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8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8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8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olumn390" style:family="table-column">
      <style:table-column-properties style:column-width="3.5597in"/>
    </style:style>
    <style:style style:name="TableColumn391" style:family="table-column">
      <style:table-column-properties style:column-width="3.559in"/>
    </style:style>
    <style:style style:name="Table389" style:family="table">
      <style:table-properties style:width="7.1187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style:text-autospace="none" fo:text-align="center" fo:margin-bottom="0in" fo:line-height="100%"/>
    </style:style>
    <style:style style:name="T395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style:text-autospace="none" fo:text-align="center" fo:margin-bottom="0in" fo:line-height="100%"/>
    </style:style>
    <style:style style:name="T398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41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41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olumn417" style:family="table-column">
      <style:table-column-properties style:column-width="3.5666in"/>
    </style:style>
    <style:style style:name="TableColumn418" style:family="table-column">
      <style:table-column-properties style:column-width="3.552in"/>
    </style:style>
    <style:style style:name="Table416" style:family="table">
      <style:table-properties style:width="7.1187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style:text-autospace="none" fo:margin-bottom="0in" fo:line-height="100%"/>
    </style:style>
    <style:style style:name="T427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style:text-autospace="none" fo:margin-bottom="0in" fo:line-height="100%"/>
    </style:style>
    <style:style style:name="T433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style:text-autospace="none" fo:margin-bottom="0in" fo:line-height="100%"/>
    </style:style>
    <style:style style:name="T439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44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44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olumn445" style:family="table-column">
      <style:table-column-properties style:column-width="3.5541in"/>
    </style:style>
    <style:style style:name="TableColumn446" style:family="table-column">
      <style:table-column-properties style:column-width="3.5645in"/>
    </style:style>
    <style:style style:name="Table444" style:family="table">
      <style:table-properties style:width="7.1187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style:text-autospace="none" fo:margin-bottom="0in" fo:line-height="100%"/>
    </style:style>
    <style:style style:name="T455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style:text-autospace="none" fo:margin-bottom="0in" fo:line-height="100%"/>
    </style:style>
    <style:style style:name="T461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46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46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olumn467" style:family="table-column">
      <style:table-column-properties style:column-width="3.5597in"/>
    </style:style>
    <style:style style:name="TableColumn468" style:family="table-column">
      <style:table-column-properties style:column-width="3.559in"/>
    </style:style>
    <style:style style:name="Table466" style:family="table">
      <style:table-properties style:width="7.1187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style:text-autospace="none" fo:margin-bottom="0in" fo:line-height="100%"/>
    </style:style>
    <style:style style:name="T477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style:text-autospace="none" fo:margin-bottom="0in" fo:line-height="100%"/>
    </style:style>
    <style:style style:name="T483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style:text-autospace="none" fo:margin-bottom="0in" fo:line-height="100%"/>
    </style:style>
    <style:style style:name="T489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style:text-autospace="none" fo:margin-bottom="0in" fo:line-height="100%"/>
    </style:style>
    <style:style style:name="T495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49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49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olumn501" style:family="table-column">
      <style:table-column-properties style:column-width="3.5618in"/>
    </style:style>
    <style:style style:name="TableColumn502" style:family="table-column">
      <style:table-column-properties style:column-width="3.5569in"/>
    </style:style>
    <style:style style:name="Table500" style:family="table">
      <style:table-properties style:width="7.1187in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style:text-autospace="none" fo:text-align="justify" fo:margin-bottom="0in" fo:line-height="100%"/>
    </style:style>
    <style:style style:name="T511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style:text-autospace="none" fo:text-align="justify" fo:margin-bottom="0in" fo:line-height="100%"/>
    </style:style>
    <style:style style:name="T517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style:text-autospace="none" fo:text-align="justify" fo:margin-bottom="0in" fo:line-height="100%"/>
    </style:style>
    <style:style style:name="T523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style:text-autospace="none" fo:text-align="justify" fo:margin-bottom="0in" fo:line-height="100%"/>
    </style:style>
    <style:style style:name="T529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53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53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53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536" style:family="table-column">
      <style:table-column-properties style:column-width="2.375in"/>
    </style:style>
    <style:style style:name="TableColumn537" style:family="table-column">
      <style:table-column-properties style:column-width="1.1604in"/>
    </style:style>
    <style:style style:name="TableColumn538" style:family="table-column">
      <style:table-column-properties style:column-width="1.0604in"/>
    </style:style>
    <style:style style:name="TableColumn539" style:family="table-column">
      <style:table-column-properties style:column-width="0.9729in"/>
    </style:style>
    <style:style style:name="TableColumn540" style:family="table-column">
      <style:table-column-properties style:column-width="1.55in"/>
    </style:style>
    <style:style style:name="Table535" style:family="table">
      <style:table-properties style:width="7.1187in" fo:margin-left="0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style:text-autospace="none" fo:text-align="center" fo:margin-bottom="0in" fo:line-height="100%"/>
    </style:style>
    <style:style style:name="T544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style:text-autospace="none" fo:text-align="center" fo:margin-bottom="0in" fo:line-height="100%"/>
    </style:style>
    <style:style style:name="T547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style:text-autospace="none" fo:text-align="center" fo:margin-bottom="0in" fo:line-height="100%"/>
    </style:style>
    <style:style style:name="T550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style:text-autospace="none" fo:text-align="center" fo:margin-bottom="0in" fo:line-height="100%"/>
    </style:style>
    <style:style style:name="T553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556" style:parent-style-name="Normale" style:family="paragraph">
      <style:paragraph-properties style:text-autospace="none" fo:text-align="center" fo:margin-bottom="0in" fo:line-height="100%"/>
    </style:style>
    <style:style style:name="T557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61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61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61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61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61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619" style:family="table-column">
      <style:table-column-properties style:column-width="1.1409in"/>
    </style:style>
    <style:style style:name="TableColumn620" style:family="table-column">
      <style:table-column-properties style:column-width="0.6083in"/>
    </style:style>
    <style:style style:name="TableColumn621" style:family="table-column">
      <style:table-column-properties style:column-width="0.7986in"/>
    </style:style>
    <style:style style:name="TableColumn622" style:family="table-column">
      <style:table-column-properties style:column-width="0.8652in"/>
    </style:style>
    <style:style style:name="TableColumn623" style:family="table-column">
      <style:table-column-properties style:column-width="0.875in"/>
    </style:style>
    <style:style style:name="TableColumn624" style:family="table-column">
      <style:table-column-properties style:column-width="0.8187in"/>
    </style:style>
    <style:style style:name="TableColumn625" style:family="table-column">
      <style:table-column-properties style:column-width="0.9111in"/>
    </style:style>
    <style:style style:name="TableColumn626" style:family="table-column">
      <style:table-column-properties style:column-width="1.1006in"/>
    </style:style>
    <style:style style:name="Table618" style:family="table">
      <style:table-properties style:width="7.1187in" fo:margin-left="0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630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631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NewRomanPSMT" style:language-asian="it" style:country-asian="I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63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635" style:parent-style-name="Normale" style:family="paragraph">
      <style:paragraph-properties style:text-autospace="none" fo:text-align="center" fo:margin-bottom="0in" fo:line-height="100%"/>
    </style:style>
    <style:style style:name="T63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63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640" style:parent-style-name="Normale" style:family="paragraph">
      <style:paragraph-properties style:text-autospace="none" fo:text-align="center" fo:margin-bottom="0in" fo:line-height="100%"/>
    </style:style>
    <style:style style:name="T641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64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645" style:parent-style-name="Normale" style:family="paragraph">
      <style:paragraph-properties style:text-autospace="none" fo:text-align="center" fo:margin-bottom="0in" fo:line-height="100%"/>
    </style:style>
    <style:style style:name="T64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64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650" style:parent-style-name="Normale" style:family="paragraph">
      <style:paragraph-properties style:text-autospace="none" fo:text-align="center" fo:margin-bottom="0in" fo:line-height="100%"/>
    </style:style>
    <style:style style:name="T651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654" style:parent-style-name="Normale" style:family="paragraph">
      <style:paragraph-properties style:text-autospace="none" fo:text-align="center" fo:margin-bottom="0in" fo:line-height="100%"/>
    </style:style>
    <style:style style:name="T655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65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659" style:parent-style-name="Normale" style:family="paragraph">
      <style:paragraph-properties style:text-autospace="none" fo:text-align="center" fo:margin-bottom="0in" fo:line-height="100%"/>
    </style:style>
    <style:style style:name="T660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663" style:parent-style-name="Normale" style:family="paragraph">
      <style:paragraph-properties style:text-autospace="none" fo:text-align="center" fo:margin-bottom="0in" fo:line-height="100%"/>
    </style:style>
    <style:style style:name="T664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83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95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99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1008" style:parent-style-name="Normale" style:family="paragraph">
      <style:paragraph-properties style:text-autospace="none" fo:text-align="justify" fo:margin-bottom="0in" fo:line-height="100%"/>
    </style:style>
    <style:style style:name="T1009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1010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1011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1012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1013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1014" style:parent-style-name="Car.predefinitoparagrafo" style:family="text">
      <style:text-properties style:font-name="Times New Roman" fo:color="#00000A"/>
    </style:style>
    <style:style style:name="T1015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1016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1017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P101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101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02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1022" style:family="table-column">
      <style:table-column-properties style:column-width="4.6541in"/>
    </style:style>
    <style:style style:name="TableColumn1023" style:family="table-column">
      <style:table-column-properties style:column-width="1.3055in"/>
    </style:style>
    <style:style style:name="TableColumn1024" style:family="table-column">
      <style:table-column-properties style:column-width="1.159in"/>
    </style:style>
    <style:style style:name="Table1021" style:family="table">
      <style:table-properties style:width="7.1187in" fo:margin-left="0in" table:align="lef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e" style:family="paragraph">
      <style:paragraph-properties style:text-autospace="none" fo:text-align="center" fo:margin-bottom="0in" fo:line-height="100%"/>
    </style:style>
    <style:style style:name="T1028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031" style:parent-style-name="Normale" style:family="paragraph">
      <style:paragraph-properties style:text-autospace="none" fo:text-align="center" fo:margin-bottom="0in" fo:line-height="100%"/>
    </style:style>
    <style:style style:name="T1032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e" style:family="paragraph">
      <style:paragraph-properties style:text-autospace="none" fo:text-align="center" fo:margin-bottom="0in" fo:line-height="100%"/>
    </style:style>
    <style:style style:name="T1035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119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119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119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119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19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1196" style:family="table-column">
      <style:table-column-properties style:column-width="0.3493in"/>
    </style:style>
    <style:style style:name="TableColumn1197" style:family="table-column">
      <style:table-column-properties style:column-width="3.2486in"/>
    </style:style>
    <style:style style:name="TableColumn1198" style:family="table-column">
      <style:table-column-properties style:column-width="3.5208in"/>
    </style:style>
    <style:style style:name="Table1195" style:family="table">
      <style:table-properties style:width="7.1187in" fo:margin-left="0in" table:align="lef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e" style:family="paragraph">
      <style:paragraph-properties style:text-autospace="none" fo:text-align="center" fo:margin-bottom="0in" fo:line-height="100%"/>
    </style:style>
    <style:style style:name="T1202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e" style:family="paragraph">
      <style:paragraph-properties style:text-autospace="none" fo:text-align="center" fo:margin-bottom="0in" fo:line-height="100%"/>
    </style:style>
    <style:style style:name="T1205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e" style:family="paragraph">
      <style:paragraph-properties style:text-autospace="none" fo:text-align="end" fo:margin-bottom="0in" fo:line-height="100%"/>
    </style:style>
    <style:style style:name="T1251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e" style:family="paragraph">
      <style:paragraph-properties style:text-autospace="none" fo:text-align="end" fo:margin-bottom="0in" fo:line-height="100%"/>
    </style:style>
    <style:style style:name="T1254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P125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25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25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1259" style:family="table-column">
      <style:table-column-properties style:column-width="0.3562in"/>
    </style:style>
    <style:style style:name="TableColumn1260" style:family="table-column">
      <style:table-column-properties style:column-width="3.2097in"/>
    </style:style>
    <style:style style:name="TableColumn1261" style:family="table-column">
      <style:table-column-properties style:column-width="3.5527in"/>
    </style:style>
    <style:style style:name="Table1258" style:family="table">
      <style:table-properties style:width="7.1187in" fo:margin-left="0in" table:align="lef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e" style:family="paragraph">
      <style:paragraph-properties style:text-autospace="none" fo:text-align="center" fo:margin-bottom="0in" fo:line-height="100%"/>
    </style:style>
    <style:style style:name="T1267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e" style:family="paragraph">
      <style:paragraph-properties style:text-autospace="none" fo:text-align="end" fo:margin-bottom="0in" fo:line-height="100%"/>
    </style:style>
    <style:style style:name="T1299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e" style:family="paragraph">
      <style:paragraph-properties style:text-autospace="none" fo:text-align="end" fo:margin-bottom="0in" fo:line-height="100%"/>
    </style:style>
    <style:style style:name="T1302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P130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130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130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130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30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1309" style:family="table-column">
      <style:table-column-properties style:column-width="3.7743in"/>
    </style:style>
    <style:style style:name="TableColumn1310" style:family="table-column">
      <style:table-column-properties style:column-width="1.1465in"/>
    </style:style>
    <style:style style:name="TableColumn1311" style:family="table-column">
      <style:table-column-properties style:column-width="1.1395in"/>
    </style:style>
    <style:style style:name="TableColumn1312" style:family="table-column">
      <style:table-column-properties style:column-width="1.0583in"/>
    </style:style>
    <style:style style:name="Table1308" style:family="table">
      <style:table-properties style:width="7.1187in" fo:margin-left="0in" table:align="left"/>
    </style:style>
    <style:style style:name="TableRow1313" style:family="table-row">
      <style:table-row-properties style:min-row-height="0.409in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e" style:family="paragraph">
      <style:paragraph-properties style:text-autospace="none" fo:text-align="center" fo:margin-bottom="0in" fo:line-height="100%"/>
    </style:style>
    <style:style style:name="T131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319" style:parent-style-name="Normale" style:family="paragraph">
      <style:paragraph-properties style:text-autospace="none" fo:text-align="center" fo:margin-bottom="0in" fo:line-height="100%"/>
    </style:style>
    <style:style style:name="T1320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323" style:parent-style-name="Normale" style:family="paragraph">
      <style:paragraph-properties style:text-autospace="none" fo:text-align="center" fo:margin-bottom="0in" fo:line-height="100%"/>
    </style:style>
    <style:style style:name="T1324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327" style:parent-style-name="Normale" style:family="paragraph">
      <style:paragraph-properties style:text-autospace="none" fo:text-align="center" fo:margin-bottom="0in" fo:line-height="100%"/>
    </style:style>
    <style:style style:name="T1328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148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148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olumn1485" style:family="table-column">
      <style:table-column-properties style:column-width="3.7881in"/>
    </style:style>
    <style:style style:name="TableColumn1486" style:family="table-column">
      <style:table-column-properties style:column-width="1.1423in"/>
    </style:style>
    <style:style style:name="TableColumn1487" style:family="table-column">
      <style:table-column-properties style:column-width="1.1347in"/>
    </style:style>
    <style:style style:name="TableColumn1488" style:family="table-column">
      <style:table-column-properties style:column-width="1.0534in"/>
    </style:style>
    <style:style style:name="Table1484" style:family="table">
      <style:table-properties style:width="7.1187in" fo:margin-left="0in" table:align="left"/>
    </style:style>
    <style:style style:name="TableRow1489" style:family="table-row">
      <style:table-row-properties style:min-row-height="0.409in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e" style:family="paragraph">
      <style:paragraph-properties style:text-autospace="none" fo:text-align="center" fo:margin-bottom="0in" fo:line-height="100%"/>
    </style:style>
    <style:style style:name="T1492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495" style:parent-style-name="Normale" style:family="paragraph">
      <style:paragraph-properties style:text-autospace="none" fo:text-align="center" fo:margin-bottom="0in" fo:line-height="100%"/>
    </style:style>
    <style:style style:name="T149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499" style:parent-style-name="Normale" style:family="paragraph">
      <style:paragraph-properties style:text-autospace="none" fo:text-align="center" fo:margin-bottom="0in" fo:line-height="100%"/>
    </style:style>
    <style:style style:name="T1500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503" style:parent-style-name="Normale" style:family="paragraph">
      <style:paragraph-properties style:text-autospace="none" fo:text-align="center" fo:margin-bottom="0in" fo:line-height="100%"/>
    </style:style>
    <style:style style:name="T1504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e" style:family="paragraph">
      <style:paragraph-properties style:text-autospace="none" fo:margin-bottom="0in" fo:line-height="100%"/>
    </style:style>
    <style:style style:name="T1535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1536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e" style:family="paragraph">
      <style:paragraph-properties style:text-autospace="none" fo:margin-bottom="0in" fo:line-height="100%"/>
    </style:style>
    <style:style style:name="T1555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1556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e" style:family="paragraph">
      <style:paragraph-properties style:text-autospace="none" fo:margin-bottom="0in" fo:line-height="100%"/>
    </style:style>
    <style:style style:name="T1584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1585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e" style:family="paragraph">
      <style:paragraph-properties style:text-autospace="none" fo:margin-bottom="0in" fo:line-height="100%"/>
    </style:style>
    <style:style style:name="T1613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1614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e" style:family="paragraph">
      <style:paragraph-properties style:text-autospace="none" fo:margin-bottom="0in" fo:line-height="100%"/>
    </style:style>
    <style:style style:name="T1633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1634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164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164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64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1645" style:family="table-column">
      <style:table-column-properties style:column-width="3.775in"/>
    </style:style>
    <style:style style:name="TableColumn1646" style:family="table-column">
      <style:table-column-properties style:column-width="1.1458in"/>
    </style:style>
    <style:style style:name="TableColumn1647" style:family="table-column">
      <style:table-column-properties style:column-width="1.1395in"/>
    </style:style>
    <style:style style:name="TableColumn1648" style:family="table-column">
      <style:table-column-properties style:column-width="1.0583in"/>
    </style:style>
    <style:style style:name="Table1644" style:family="table">
      <style:table-properties style:width="7.1187in" fo:margin-left="0in" table:align="left"/>
    </style:style>
    <style:style style:name="TableRow1649" style:family="table-row">
      <style:table-row-properties style:min-row-height="0.409in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e" style:family="paragraph">
      <style:paragraph-properties style:text-autospace="none" fo:text-align="center" fo:margin-bottom="0in" fo:line-height="100%"/>
    </style:style>
    <style:style style:name="T1652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655" style:parent-style-name="Normale" style:family="paragraph">
      <style:paragraph-properties style:text-autospace="none" fo:text-align="center" fo:margin-bottom="0in" fo:line-height="100%"/>
    </style:style>
    <style:style style:name="T165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659" style:parent-style-name="Normale" style:family="paragraph">
      <style:paragraph-properties style:text-autospace="none" fo:text-align="center" fo:margin-bottom="0in" fo:line-height="100%"/>
    </style:style>
    <style:style style:name="T1660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663" style:parent-style-name="Normale" style:family="paragraph">
      <style:paragraph-properties style:text-autospace="none" fo:text-align="center" fo:margin-bottom="0in" fo:line-height="100%"/>
    </style:style>
    <style:style style:name="T1664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174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175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191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192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olumn1922" style:family="table-column">
      <style:table-column-properties style:column-width="3.8319in"/>
    </style:style>
    <style:style style:name="TableColumn1923" style:family="table-column">
      <style:table-column-properties style:column-width="1.1298in"/>
    </style:style>
    <style:style style:name="TableColumn1924" style:family="table-column">
      <style:table-column-properties style:column-width="1.1201in"/>
    </style:style>
    <style:style style:name="TableColumn1925" style:family="table-column">
      <style:table-column-properties style:column-width="1.0368in"/>
    </style:style>
    <style:style style:name="Table1921" style:family="table">
      <style:table-properties style:width="7.1187in" fo:margin-left="0in" table:align="left"/>
    </style:style>
    <style:style style:name="TableRow1926" style:family="table-row">
      <style:table-row-properties style:min-row-height="0.409in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e" style:family="paragraph">
      <style:paragraph-properties style:text-autospace="none" fo:text-align="center" fo:margin-bottom="0in" fo:line-height="100%"/>
    </style:style>
    <style:style style:name="T1929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932" style:parent-style-name="Normale" style:family="paragraph">
      <style:paragraph-properties style:text-autospace="none" fo:text-align="center" fo:margin-bottom="0in" fo:line-height="100%"/>
    </style:style>
    <style:style style:name="T1933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936" style:parent-style-name="Normale" style:family="paragraph">
      <style:paragraph-properties style:text-autospace="none" fo:text-align="center" fo:margin-bottom="0in" fo:line-height="100%"/>
    </style:style>
    <style:style style:name="T1937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940" style:parent-style-name="Normale" style:family="paragraph">
      <style:paragraph-properties style:text-autospace="none" fo:text-align="center" fo:margin-bottom="0in" fo:line-height="100%"/>
    </style:style>
    <style:style style:name="T1941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e" style:family="paragraph">
      <style:paragraph-properties style:text-autospace="none" fo:margin-bottom="0in" fo:line-height="100%"/>
    </style:style>
    <style:style style:name="T1945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197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e" style:family="paragraph">
      <style:paragraph-properties style:text-autospace="none" fo:margin-bottom="0in" fo:line-height="100%"/>
    </style:style>
    <style:style style:name="T1983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1984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1985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198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1987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1988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e" style:family="paragraph">
      <style:paragraph-properties style:text-autospace="none" fo:margin-bottom="0in" fo:line-height="100%"/>
    </style:style>
    <style:style style:name="T2043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044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045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04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047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048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e" style:family="paragraph">
      <style:paragraph-properties style:text-autospace="none" fo:margin-bottom="0in" fo:line-height="100%"/>
    </style:style>
    <style:style style:name="T2094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095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e" style:family="paragraph">
      <style:paragraph-properties style:text-autospace="none" fo:margin-bottom="0in" fo:line-height="100%"/>
    </style:style>
    <style:style style:name="T2132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133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134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135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13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137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153" style:family="table-row">
      <style:table-row-properties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e" style:family="paragraph">
      <style:paragraph-properties style:text-autospace="none" fo:margin-bottom="0in" fo:line-height="100%"/>
    </style:style>
    <style:style style:name="T2165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16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167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168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169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170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217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2178" style:parent-style-name="Normale" style:family="paragraph">
      <style:paragraph-properties fo:break-before="page"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217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18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fo:font-style="italic" style:font-style-asian="italic" style:language-asian="it" style:country-asian="IT"/>
    </style:style>
    <style:style style:name="P218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218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218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218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18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2187" style:family="table-column">
      <style:table-column-properties style:column-width="7.1187in"/>
    </style:style>
    <style:style style:name="Table2186" style:family="table">
      <style:table-properties style:width="7.1187in" fo:margin-left="0in" table:align="left"/>
    </style:style>
    <style:style style:name="TableRow2188" style:family="table-row">
      <style:table-row-properties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e" style:family="paragraph">
      <style:paragraph-properties style:text-autospace="none" fo:text-align="justify" fo:margin-bottom="0in" fo:line-height="100%"/>
    </style:style>
    <style:style style:name="T2191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2192" style:family="table-row">
      <style:table-row-properties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219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2200" style:family="table-column">
      <style:table-column-properties style:column-width="7.1187in"/>
    </style:style>
    <style:style style:name="Table2199" style:family="table">
      <style:table-properties style:width="7.1187in" fo:margin-left="0in" table:align="lef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e" style:family="paragraph">
      <style:paragraph-properties style:text-autospace="none" fo:text-align="justify" fo:margin-bottom="0in" fo:line-height="100%"/>
    </style:style>
    <style:style style:name="T2204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221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olumn2213" style:family="table-column">
      <style:table-column-properties style:column-width="7.1187in"/>
    </style:style>
    <style:style style:name="Table2212" style:family="table">
      <style:table-properties style:width="7.1187in" fo:margin-left="0in" table:align="left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e" style:family="paragraph">
      <style:paragraph-properties style:text-autospace="none" fo:text-align="justify" fo:margin-bottom="0in" fo:line-height="100%"/>
    </style:style>
    <style:style style:name="T2217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Row2221" style:family="table-row">
      <style:table-row-properties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222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olumn2226" style:family="table-column">
      <style:table-column-properties style:column-width="7.1187in"/>
    </style:style>
    <style:style style:name="Table2225" style:family="table">
      <style:table-properties style:width="7.1187in" fo:margin-left="0in" table:align="left"/>
    </style:style>
    <style:style style:name="TableRow2227" style:family="table-row">
      <style:table-row-properties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e" style:family="paragraph">
      <style:paragraph-properties style:text-autospace="none" fo:text-align="justify" fo:margin-bottom="0in" fo:line-height="100%"/>
    </style:style>
    <style:style style:name="T2230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223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23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23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224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2242" style:family="table-column">
      <style:table-column-properties style:column-width="7.1187in"/>
    </style:style>
    <style:style style:name="Table2241" style:family="table">
      <style:table-properties style:width="7.1187in" fo:margin-left="0in" table:align="left"/>
    </style:style>
    <style:style style:name="TableRow2243" style:family="table-row">
      <style:table-row-properties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e" style:family="paragraph">
      <style:paragraph-properties style:text-autospace="none" fo:text-align="justify" fo:margin-bottom="0in" fo:line-height="100%"/>
    </style:style>
    <style:style style:name="T224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2247" style:family="table-row">
      <style:table-row-properties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225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olumn2252" style:family="table-column">
      <style:table-column-properties style:column-width="7.1187in"/>
    </style:style>
    <style:style style:name="Table2251" style:family="table">
      <style:table-properties style:width="7.1187in" fo:margin-left="0in" table:align="left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e" style:family="paragraph">
      <style:paragraph-properties style:text-autospace="none" fo:text-align="justify" fo:margin-bottom="0in" fo:line-height="100%"/>
    </style:style>
    <style:style style:name="T225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226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olumn2262" style:family="table-column">
      <style:table-column-properties style:column-width="7.1187in"/>
    </style:style>
    <style:style style:name="Table2261" style:family="table">
      <style:table-properties style:width="7.1187in" fo:margin-left="0in" table:align="left"/>
    </style:style>
    <style:style style:name="TableRow2263" style:family="table-row">
      <style:table-row-properties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2266" style:family="table-row">
      <style:table-row-properties style:min-row-height="0.2187in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26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27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27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227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227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2275" style:family="table-column">
      <style:table-column-properties style:column-width="1.0819in" style:use-optimal-column-width="false"/>
    </style:style>
    <style:style style:name="TableColumn2276" style:family="table-column">
      <style:table-column-properties style:column-width="0.5326in" style:use-optimal-column-width="false"/>
    </style:style>
    <style:style style:name="TableColumn2277" style:family="table-column">
      <style:table-column-properties style:column-width="0.8673in" style:use-optimal-column-width="false"/>
    </style:style>
    <style:style style:name="TableColumn2278" style:family="table-column">
      <style:table-column-properties style:column-width="0.9631in" style:use-optimal-column-width="false"/>
    </style:style>
    <style:style style:name="TableColumn2279" style:family="table-column">
      <style:table-column-properties style:column-width="1.0319in" style:use-optimal-column-width="false"/>
    </style:style>
    <style:style style:name="TableColumn2280" style:family="table-column">
      <style:table-column-properties style:column-width="0.8277in" style:use-optimal-column-width="false"/>
    </style:style>
    <style:style style:name="TableColumn2281" style:family="table-column">
      <style:table-column-properties style:column-width="0.8291in" style:use-optimal-column-width="false"/>
    </style:style>
    <style:style style:name="TableColumn2282" style:family="table-column">
      <style:table-column-properties style:column-width="0.9152in" style:use-optimal-column-width="false"/>
    </style:style>
    <style:style style:name="Table2274" style:family="table">
      <style:table-properties style:width="7.0493in" style:rel-width="99.02%" fo:margin-left="0in" table:align="lef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286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287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NewRomanPSMT" style:language-asian="it" style:country-asian="I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290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291" style:parent-style-name="Normale" style:family="paragraph">
      <style:paragraph-properties style:text-autospace="none" fo:text-align="center" fo:margin-bottom="0in" fo:line-height="100%"/>
    </style:style>
    <style:style style:name="T2292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29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296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297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NewRomanPSMT" style:language-asian="it" style:country-asian="I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300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30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302" style:parent-style-name="Normale" style:family="paragraph">
      <style:paragraph-properties style:text-autospace="none" fo:text-align="center" fo:margin-bottom="0in" fo:line-height="100%"/>
    </style:style>
    <style:style style:name="T2303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306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30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308" style:parent-style-name="Normale" style:family="paragraph">
      <style:paragraph-properties style:text-autospace="none" fo:text-align="center" fo:margin-bottom="0in" fo:line-height="100%"/>
    </style:style>
    <style:style style:name="T2309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31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31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314" style:parent-style-name="Normale" style:family="paragraph">
      <style:paragraph-properties style:text-autospace="none" fo:text-align="center" fo:margin-bottom="0in" fo:line-height="100%"/>
    </style:style>
    <style:style style:name="T2315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31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321" style:parent-style-name="Normale" style:family="paragraph">
      <style:paragraph-properties style:text-autospace="none" fo:text-align="center" fo:margin-bottom="0in" fo:line-height="100%" fo:margin-left="-0.0479in">
        <style:tab-stops/>
      </style:paragraph-properties>
    </style:style>
    <style:style style:name="T2322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249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261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265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266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66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66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2670" style:family="table-column">
      <style:table-column-properties style:column-width="0.3555in"/>
    </style:style>
    <style:style style:name="TableColumn2671" style:family="table-column">
      <style:table-column-properties style:column-width="3.2048in"/>
    </style:style>
    <style:style style:name="TableColumn2672" style:family="table-column">
      <style:table-column-properties style:column-width="3.5583in"/>
    </style:style>
    <style:style style:name="Table2669" style:family="table">
      <style:table-properties style:width="7.1187in" fo:margin-left="0in" table:align="left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676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e" style:family="paragraph">
      <style:paragraph-properties style:text-autospace="none" fo:text-align="center" fo:margin-bottom="0in" fo:line-height="100%"/>
    </style:style>
    <style:style style:name="T2679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2680" style:family="table-row">
      <style:table-row-properties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687" style:family="table-row">
      <style:table-row-properties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694" style:family="table-row">
      <style:table-row-properties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701" style:family="table-row">
      <style:table-row-properties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715" style:family="table-row">
      <style:table-row-properties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e" style:family="paragraph">
      <style:paragraph-properties style:text-autospace="none" fo:text-align="end" fo:margin-bottom="0in" fo:line-height="100%"/>
    </style:style>
    <style:style style:name="T2718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e" style:family="paragraph">
      <style:paragraph-properties style:text-autospace="none" fo:text-align="end" fo:margin-bottom="0in" fo:line-height="100%"/>
    </style:style>
    <style:style style:name="T2721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P272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272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72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olumn2726" style:family="table-column">
      <style:table-column-properties style:column-width="4.6541in"/>
    </style:style>
    <style:style style:name="TableColumn2727" style:family="table-column">
      <style:table-column-properties style:column-width="1.3055in"/>
    </style:style>
    <style:style style:name="TableColumn2728" style:family="table-column">
      <style:table-column-properties style:column-width="1.159in"/>
    </style:style>
    <style:style style:name="Table2725" style:family="table">
      <style:table-properties style:width="7.1187in" fo:margin-left="0in" table:align="left"/>
    </style:style>
    <style:style style:name="TableRow2729" style:family="table-row">
      <style:table-row-properties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e" style:family="paragraph">
      <style:paragraph-properties style:text-autospace="none" fo:text-align="center" fo:margin-bottom="0in" fo:line-height="100%"/>
    </style:style>
    <style:style style:name="T2732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735" style:parent-style-name="Normale" style:family="paragraph">
      <style:paragraph-properties style:text-autospace="none" fo:text-align="center" fo:margin-bottom="0in" fo:line-height="100%"/>
    </style:style>
    <style:style style:name="T273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e" style:family="paragraph">
      <style:paragraph-properties style:text-autospace="none" fo:text-align="center" fo:margin-bottom="0in" fo:line-height="100%"/>
    </style:style>
    <style:style style:name="T2739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2740" style:family="table-row">
      <style:table-row-properties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747" style:family="table-row">
      <style:table-row-properties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754" style:family="table-row">
      <style:table-row-properties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761" style:family="table-row">
      <style:table-row-properties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768" style:family="table-row">
      <style:table-row-properties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775" style:family="table-row">
      <style:table-row-properties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782" style:family="table-row">
      <style:table-row-properties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789" style:family="table-row">
      <style:table-row-properties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796" style:family="table-row">
      <style:table-row-properties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803" style:family="table-row">
      <style:table-row-properties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810" style:family="table-row">
      <style:table-row-properties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824" style:family="table-row">
      <style:table-row-properties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831" style:family="table-row">
      <style:table-row-properties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838" style:family="table-row">
      <style:table-row-properties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845" style:family="table-row">
      <style:table-row-properties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852" style:family="table-row">
      <style:table-row-properties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859" style:family="table-row">
      <style:table-row-properties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866" style:family="table-row">
      <style:table-row-properties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873" style:family="table-row">
      <style:table-row-properties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880" style:family="table-row">
      <style:table-row-properties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289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2895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896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897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89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fo:font-style="italic" style:font-style-asian="italic" style:language-asian="it" style:country-asian="IT"/>
    </style:style>
    <style:style style:name="P289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2900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290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290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90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290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olumn2906" style:family="table-column">
      <style:table-column-properties style:column-width="7.1187in"/>
    </style:style>
    <style:style style:name="Table2905" style:family="table">
      <style:table-properties style:width="7.1187in" fo:margin-left="0in" table:align="left"/>
    </style:style>
    <style:style style:name="TableRow2907" style:family="table-row">
      <style:table-row-properties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91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91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91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91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914" style:parent-style-name="Normale" style:family="paragraph">
      <style:paragraph-properties style:text-autospace="none" fo:text-align="justify" fo:margin-bottom="0in" fo:line-height="100%"/>
    </style:style>
    <style:style style:name="T2915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91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917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918" style:parent-style-name="Car.predefinitoparagrafo" style:family="text">
      <style:text-properties style:font-name="Times New Roman" style:language-asian="it" style:country-asian="IT"/>
    </style:style>
    <style:style style:name="T2919" style:parent-style-name="Car.predefinitoparagrafo" style:family="text">
      <style:text-properties style:font-name="Times New Roman" style:language-asian="it" style:country-asian="IT"/>
    </style:style>
    <style:style style:name="T2920" style:parent-style-name="Car.predefinitoparagrafo" style:family="text">
      <style:text-properties style:font-name="Times New Roman" style:language-asian="it" style:country-asian="IT"/>
    </style:style>
    <style:style style:name="TableColumn2922" style:family="table-column">
      <style:table-column-properties style:column-width="5.9722in"/>
    </style:style>
    <style:style style:name="TableColumn2923" style:family="table-column">
      <style:table-column-properties style:column-width="1.1465in"/>
    </style:style>
    <style:style style:name="Table2921" style:family="table">
      <style:table-properties style:width="7.1187in" fo:margin-left="0in" table:align="left"/>
    </style:style>
    <style:style style:name="TableRow2924" style:family="table-row">
      <style:table-row-properties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2929" style:family="table-row">
      <style:table-row-properties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e" style:family="paragraph">
      <style:paragraph-properties style:text-autospace="none" fo:margin-bottom="0in" fo:line-height="100%"/>
    </style:style>
    <style:style style:name="T2932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e" style:family="paragraph">
      <style:paragraph-properties style:text-autospace="none" fo:margin-bottom="0in" fo:line-height="100%"/>
    </style:style>
    <style:style style:name="T2938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2941" style:family="table-row">
      <style:table-row-properties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e" style:family="paragraph">
      <style:paragraph-properties style:text-autospace="none" fo:margin-bottom="0in" fo:line-height="100%"/>
    </style:style>
    <style:style style:name="T2944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e" style:family="paragraph">
      <style:paragraph-properties style:text-autospace="none" fo:margin-bottom="0in" fo:line-height="100%"/>
    </style:style>
    <style:style style:name="T2950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2953" style:family="table-row">
      <style:table-row-properties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e" style:family="paragraph">
      <style:paragraph-properties style:text-autospace="none" fo:margin-bottom="0in" fo:line-height="100%"/>
    </style:style>
    <style:style style:name="T2956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2959" style:family="table-row">
      <style:table-row-properties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e" style:family="paragraph">
      <style:paragraph-properties style:text-autospace="none" fo:text-align="end" fo:margin-bottom="0in" fo:line-height="100%"/>
    </style:style>
    <style:style style:name="T2962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e" style:family="paragraph">
      <style:paragraph-properties style:text-autospace="none" fo:margin-bottom="0in" fo:line-height="100%"/>
    </style:style>
    <style:style style:name="T2968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2971" style:family="table-row">
      <style:table-row-properties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2976" style:family="table-row">
      <style:table-row-properties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e" style:family="paragraph">
      <style:paragraph-properties style:text-autospace="none" fo:margin-bottom="0in" fo:line-height="100%"/>
    </style:style>
    <style:style style:name="T2979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2982" style:family="table-row">
      <style:table-row-properties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2987" style:family="table-row">
      <style:table-row-properties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299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2993" style:family="table-row">
      <style:table-row-properties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e" style:family="paragraph">
      <style:paragraph-properties style:text-autospace="none" fo:margin-bottom="0in" fo:line-height="100%"/>
    </style:style>
    <style:style style:name="T2996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e" style:family="paragraph">
      <style:paragraph-properties style:text-autospace="none" fo:text-align="end" fo:margin-bottom="0in" fo:line-height="100%"/>
    </style:style>
    <style:style style:name="T3007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010" style:family="table-row">
      <style:table-row-properties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e" style:family="paragraph">
      <style:paragraph-properties style:text-autospace="none" fo:margin-bottom="0in" fo:line-height="100%"/>
    </style:style>
    <style:style style:name="T3013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016" style:family="table-row">
      <style:table-row-properties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e" style:family="paragraph">
      <style:paragraph-properties style:text-autospace="none" fo:text-align="end" fo:margin-bottom="0in" fo:line-height="100%"/>
    </style:style>
    <style:style style:name="T3019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022" style:family="table-row">
      <style:table-row-properties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e" style:family="paragraph">
      <style:paragraph-properties style:text-autospace="none" fo:margin-bottom="0in" fo:line-height="100%"/>
    </style:style>
    <style:style style:name="T3025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3026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3027" style:parent-style-name="Car.predefinitoparagrafo" style:family="text">
      <style:text-properties style:font-name="Times New Roman" style:font-style-complex="italic" style:language-asian="it" style:country-asian="IT"/>
    </style:style>
    <style:style style:name="T3028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3029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032" style:family="table-row">
      <style:table-row-properties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e" style:family="paragraph">
      <style:paragraph-properties style:text-autospace="none" fo:margin-bottom="0in" fo:line-height="100%"/>
    </style:style>
    <style:style style:name="T3035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038" style:family="table-row">
      <style:table-row-properties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e" style:family="paragraph">
      <style:paragraph-properties style:text-autospace="none" fo:margin-bottom="0in" fo:line-height="100%"/>
    </style:style>
    <style:style style:name="T3041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044" style:family="table-row">
      <style:table-row-properties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e" style:family="paragraph">
      <style:paragraph-properties style:text-autospace="none" fo:margin-bottom="0in" fo:line-height="100%"/>
    </style:style>
    <style:style style:name="T3047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050" style:family="table-row">
      <style:table-row-properties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e" style:family="paragraph">
      <style:paragraph-properties style:text-autospace="none" fo:margin-bottom="0in" fo:line-height="100%"/>
    </style:style>
    <style:style style:name="T3053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056" style:family="table-row">
      <style:table-row-properties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e" style:family="paragraph">
      <style:paragraph-properties style:text-autospace="none" fo:margin-bottom="0in" fo:line-height="100%"/>
    </style:style>
    <style:style style:name="T3059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062" style:family="table-row">
      <style:table-row-properties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e" style:family="paragraph">
      <style:paragraph-properties style:text-autospace="none" fo:text-align="end" fo:margin-bottom="0in" fo:line-height="100%"/>
    </style:style>
    <style:style style:name="T3065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e" style:family="paragraph">
      <style:paragraph-properties style:text-autospace="none" fo:text-align="end" fo:margin-bottom="0in" fo:line-height="100%"/>
    </style:style>
    <style:style style:name="T3071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074" style:family="table-row">
      <style:table-row-properties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e" style:family="paragraph">
      <style:paragraph-properties style:text-autospace="none" fo:margin-bottom="0in" fo:line-height="100%"/>
    </style:style>
    <style:style style:name="T3077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3078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3079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082" style:family="table-row">
      <style:table-row-properties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e" style:family="paragraph">
      <style:paragraph-properties style:text-autospace="none" fo:text-align="end" fo:margin-bottom="0in" fo:line-height="100%"/>
    </style:style>
    <style:style style:name="T3085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088" style:family="table-row">
      <style:table-row-properties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e" style:family="paragraph">
      <style:paragraph-properties style:text-autospace="none" fo:margin-bottom="0in" fo:line-height="100%"/>
    </style:style>
    <style:style style:name="T3091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094" style:family="table-row">
      <style:table-row-properties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e" style:family="paragraph">
      <style:paragraph-properties style:text-autospace="none" fo:text-align="end" fo:margin-bottom="0in" fo:line-height="100%"/>
    </style:style>
    <style:style style:name="T3097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e" style:family="paragraph">
      <style:paragraph-properties style:text-autospace="none" fo:margin-bottom="0in" fo:line-height="100%"/>
    </style:style>
    <style:style style:name="T3103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106" style:family="table-row">
      <style:table-row-properties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e" style:family="paragraph">
      <style:paragraph-properties style:text-autospace="none" fo:text-align="end" fo:margin-bottom="0in" fo:line-height="100%"/>
    </style:style>
    <style:style style:name="T3109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117" style:family="table-row">
      <style:table-row-properties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12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123" style:parent-style-name="Normale" style:family="paragraph">
      <style:paragraph-properties style:text-autospace="none" fo:text-align="justify" fo:margin-bottom="0in" fo:line-height="100%"/>
    </style:style>
    <style:style style:name="T3124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125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12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127" style:parent-style-name="Car.predefinitoparagrafo" style:family="text">
      <style:text-properties style:font-name="Times New Roman" style:language-asian="it" style:country-asian="IT"/>
    </style:style>
    <style:style style:name="P312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3130" style:family="table-column">
      <style:table-column-properties style:column-width="3.5534in"/>
    </style:style>
    <style:style style:name="TableColumn3131" style:family="table-column">
      <style:table-column-properties style:column-width="1.2097in"/>
    </style:style>
    <style:style style:name="TableColumn3132" style:family="table-column">
      <style:table-column-properties style:column-width="1.2055in"/>
    </style:style>
    <style:style style:name="TableColumn3133" style:family="table-column">
      <style:table-column-properties style:column-width="1.15in"/>
    </style:style>
    <style:style style:name="Table3129" style:family="table">
      <style:table-properties style:width="7.1187in" fo:margin-left="0in" table:align="left"/>
    </style:style>
    <style:style style:name="TableRow3134" style:family="table-row">
      <style:table-row-properties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e" style:family="paragraph">
      <style:paragraph-properties style:text-autospace="none" fo:text-align="center" fo:margin-bottom="0in" fo:line-height="100%"/>
    </style:style>
    <style:style style:name="T3137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e" style:family="paragraph">
      <style:paragraph-properties style:text-autospace="none" fo:text-align="center" fo:margin-bottom="0in" fo:line-height="100%"/>
    </style:style>
    <style:style style:name="T3140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e" style:family="paragraph">
      <style:paragraph-properties style:text-autospace="none" fo:text-align="center" fo:margin-bottom="0in" fo:line-height="100%"/>
    </style:style>
    <style:style style:name="T3143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e" style:family="paragraph">
      <style:paragraph-properties style:text-autospace="none" fo:text-align="center" fo:margin-bottom="0in" fo:line-height="100%"/>
    </style:style>
    <style:style style:name="T314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3147" style:family="table-row">
      <style:table-row-properties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NewRomanPSMT" style:language-asian="it" style:country-asian="I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NewRomanPSMT" style:language-asian="it" style:country-asian="I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NewRomanPSMT" style:language-asian="it" style:country-asian="I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NewRomanPSMT" style:language-asian="it" style:country-asian="IT"/>
    </style:style>
    <style:style style:name="P315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157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158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15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16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olumn3162" style:family="table-column">
      <style:table-column-properties style:column-width="5.4347in"/>
    </style:style>
    <style:style style:name="TableColumn3163" style:family="table-column">
      <style:table-column-properties style:column-width="1.684in"/>
    </style:style>
    <style:style style:name="Table3161" style:family="table">
      <style:table-properties style:width="7.1187in" fo:margin-left="0in" table:align="left"/>
    </style:style>
    <style:style style:name="TableRow3164" style:family="table-row">
      <style:table-row-properties style:min-row-height="0.409in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e" style:family="paragraph">
      <style:paragraph-properties style:text-autospace="none" fo:text-align="center" fo:margin-bottom="0in" fo:line-height="100%"/>
    </style:style>
    <style:style style:name="T3167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170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17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172" style:parent-style-name="Normale" style:family="paragraph">
      <style:paragraph-properties style:text-autospace="none" fo:text-align="center" fo:margin-bottom="0in" fo:line-height="100%"/>
    </style:style>
    <style:style style:name="T3173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3174" style:family="table-row">
      <style:table-row-properties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179" style:family="table-row">
      <style:table-row-properties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184" style:family="table-row">
      <style:table-row-properties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189" style:family="table-row">
      <style:table-row-properties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199" style:family="table-row">
      <style:table-row-properties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204" style:family="table-row">
      <style:table-row-properties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209" style:family="table-row">
      <style:table-row-properties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214" style:family="table-row">
      <style:table-row-properties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219" style:family="table-row">
      <style:table-row-properties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229" style:family="table-row">
      <style:table-row-properties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234" style:family="table-row">
      <style:table-row-properties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239" style:family="table-row">
      <style:table-row-properties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244" style:family="table-row">
      <style:table-row-properties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249" style:family="table-row">
      <style:table-row-properties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254" style:family="table-row">
      <style:table-row-properties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25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26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olumn3262" style:family="table-column">
      <style:table-column-properties style:column-width="5.4791in"/>
    </style:style>
    <style:style style:name="TableColumn3263" style:family="table-column">
      <style:table-column-properties style:column-width="1.6395in"/>
    </style:style>
    <style:style style:name="Table3261" style:family="table">
      <style:table-properties style:width="7.1187in" fo:margin-left="0in" table:align="left"/>
    </style:style>
    <style:style style:name="TableRow3264" style:family="table-row">
      <style:table-row-properties style:min-row-height="0.409in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e" style:family="paragraph">
      <style:paragraph-properties style:text-autospace="none" fo:text-align="center" fo:margin-bottom="0in" fo:line-height="100%"/>
    </style:style>
    <style:style style:name="T3267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270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27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272" style:parent-style-name="Normale" style:family="paragraph">
      <style:paragraph-properties style:text-autospace="none" fo:text-align="center" fo:margin-bottom="0in" fo:line-height="100%"/>
    </style:style>
    <style:style style:name="T3273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3274" style:family="table-row">
      <style:table-row-properties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279" style:family="table-row">
      <style:table-row-properties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284" style:family="table-row">
      <style:table-row-properties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289" style:family="table-row">
      <style:table-row-properties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e" style:family="paragraph">
      <style:paragraph-properties style:text-autospace="none" fo:margin-bottom="0in" fo:line-height="100%"/>
    </style:style>
    <style:style style:name="T3292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293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296" style:family="table-row">
      <style:table-row-properties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301" style:family="table-row">
      <style:table-row-properties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e" style:family="paragraph">
      <style:paragraph-properties style:text-autospace="none" fo:margin-bottom="0in" fo:line-height="100%"/>
    </style:style>
    <style:style style:name="T3304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305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308" style:family="table-row">
      <style:table-row-properties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313" style:family="table-row">
      <style:table-row-properties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e" style:family="paragraph">
      <style:paragraph-properties style:text-autospace="none" fo:margin-bottom="0in" fo:line-height="100%"/>
    </style:style>
    <style:style style:name="T3321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322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325" style:family="table-row">
      <style:table-row-properties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335" style:family="table-row">
      <style:table-row-properties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e" style:family="paragraph">
      <style:paragraph-properties style:text-autospace="none" fo:margin-bottom="0in" fo:line-height="100%"/>
    </style:style>
    <style:style style:name="T3338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339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342" style:family="table-row">
      <style:table-row-properties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347" style:family="table-row">
      <style:table-row-properties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e" style:family="paragraph">
      <style:paragraph-properties style:text-autospace="none" fo:margin-bottom="0in" fo:line-height="100%"/>
    </style:style>
    <style:style style:name="T3350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351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35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35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35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3358" style:family="table-column">
      <style:table-column-properties style:column-width="5.4687in"/>
    </style:style>
    <style:style style:name="TableColumn3359" style:family="table-column">
      <style:table-column-properties style:column-width="1.65in"/>
    </style:style>
    <style:style style:name="Table3357" style:family="table">
      <style:table-properties style:width="7.1187in" fo:margin-left="0in" table:align="left"/>
    </style:style>
    <style:style style:name="TableRow3360" style:family="table-row">
      <style:table-row-properties style:min-row-height="0.2354in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e" style:family="paragraph">
      <style:paragraph-properties style:text-autospace="none" fo:text-align="center" fo:margin-bottom="0in" fo:line-height="100%"/>
    </style:style>
    <style:style style:name="T3363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e" style:family="paragraph">
      <style:paragraph-properties style:text-autospace="none" fo:text-align="center" fo:margin-bottom="0in" fo:line-height="100%"/>
    </style:style>
    <style:style style:name="T336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3367" style:family="table-row">
      <style:table-row-properties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372" style:family="table-row">
      <style:table-row-properties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377" style:family="table-row">
      <style:table-row-properties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382" style:family="table-row">
      <style:table-row-properties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387" style:family="table-row">
      <style:table-row-properties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392" style:family="table-row">
      <style:table-row-properties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397" style:family="table-row">
      <style:table-row-properties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402" style:family="table-row">
      <style:table-row-properties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407" style:family="table-row">
      <style:table-row-properties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412" style:family="table-row">
      <style:table-row-properties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417" style:family="table-row">
      <style:table-row-properties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427" style:family="table-row">
      <style:table-row-properties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432" style:family="table-row">
      <style:table-row-properties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437" style:family="table-row">
      <style:table-row-properties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442" style:family="table-row">
      <style:table-row-properties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447" style:family="table-row">
      <style:table-row-properties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45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45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45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olumn3456" style:family="table-column">
      <style:table-column-properties style:column-width="5.4715in"/>
    </style:style>
    <style:style style:name="TableColumn3457" style:family="table-column">
      <style:table-column-properties style:column-width="1.6472in"/>
    </style:style>
    <style:style style:name="Table3455" style:family="table">
      <style:table-properties style:width="7.1187in" style:rel-width="100%" fo:margin-left="0in" table:align="left"/>
    </style:style>
    <style:style style:name="TableRow3458" style:family="table-row">
      <style:table-row-properties style:min-row-height="0.409in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e" style:family="paragraph">
      <style:paragraph-properties style:text-autospace="none" fo:text-align="center" fo:margin-bottom="0in" fo:line-height="100%"/>
    </style:style>
    <style:style style:name="T3461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46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46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466" style:parent-style-name="Normale" style:family="paragraph">
      <style:paragraph-properties style:text-autospace="none" fo:text-align="center" fo:margin-bottom="0in" fo:line-height="100%"/>
    </style:style>
    <style:style style:name="T3467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3468" style:family="table-row">
      <style:table-row-properties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473" style:family="table-row">
      <style:table-row-properties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478" style:family="table-row">
      <style:table-row-properties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483" style:family="table-row">
      <style:table-row-properties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488" style:family="table-row">
      <style:table-row-properties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493" style:family="table-row">
      <style:table-row-properties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498" style:family="table-row">
      <style:table-row-properties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03" style:family="table-row">
      <style:table-row-properties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08" style:family="table-row">
      <style:table-row-properties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13" style:family="table-row">
      <style:table-row-properties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18" style:family="table-row">
      <style:table-row-properties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23" style:family="table-row">
      <style:table-row-properties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28" style:family="table-row">
      <style:table-row-properties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33" style:family="table-row">
      <style:table-row-properties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38" style:family="table-row">
      <style:table-row-properties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43" style:family="table-row">
      <style:table-row-properties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48" style:family="table-row">
      <style:table-row-properties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53" style:family="table-row">
      <style:table-row-properties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58" style:family="table-row">
      <style:table-row-properties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63" style:family="table-row">
      <style:table-row-properties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68" style:family="table-row">
      <style:table-row-properties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73" style:family="table-row">
      <style:table-row-properties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78" style:family="table-row">
      <style:table-row-properties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83" style:family="table-row">
      <style:table-row-properties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88" style:family="table-row">
      <style:table-row-properties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93" style:family="table-row">
      <style:table-row-properties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98" style:family="table-row">
      <style:table-row-properties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603" style:family="table-row">
      <style:table-row-properties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60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60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olumn3611" style:family="table-column">
      <style:table-column-properties style:column-width="5.4715in"/>
    </style:style>
    <style:style style:name="TableColumn3612" style:family="table-column">
      <style:table-column-properties style:column-width="1.6472in"/>
    </style:style>
    <style:style style:name="Table3610" style:family="table">
      <style:table-properties style:width="7.1187in" style:rel-width="100%" fo:margin-left="0in" table:align="left"/>
    </style:style>
    <style:style style:name="TableRow3613" style:family="table-row">
      <style:table-row-properties style:min-row-height="0.409in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e" style:family="paragraph">
      <style:paragraph-properties style:text-autospace="none" fo:text-align="center" fo:margin-bottom="0in" fo:line-height="100%"/>
    </style:style>
    <style:style style:name="T361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61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620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621" style:parent-style-name="Normale" style:family="paragraph">
      <style:paragraph-properties style:text-autospace="none" fo:text-align="center" fo:margin-bottom="0in" fo:line-height="100%"/>
    </style:style>
    <style:style style:name="T3622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3623" style:family="table-row">
      <style:table-row-properties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e" style:family="paragraph">
      <style:paragraph-properties style:text-autospace="none" fo:margin-bottom="0in" fo:line-height="100%"/>
    </style:style>
    <style:style style:name="T362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629" style:family="table-row">
      <style:table-row-properties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634" style:family="table-row">
      <style:table-row-properties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639" style:family="table-row">
      <style:table-row-properties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64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645" style:family="table-row">
      <style:table-row-properties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e" style:family="paragraph">
      <style:paragraph-properties style:text-autospace="none" fo:margin-bottom="0in" fo:line-height="100%"/>
    </style:style>
    <style:style style:name="T3648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649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650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651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654" style:family="table-row">
      <style:table-row-properties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659" style:family="table-row">
      <style:table-row-properties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664" style:family="table-row">
      <style:table-row-properties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669" style:family="table-row">
      <style:table-row-properties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674" style:family="table-row">
      <style:table-row-properties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679" style:family="table-row">
      <style:table-row-properties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e" style:family="paragraph">
      <style:paragraph-properties style:text-autospace="none" fo:margin-bottom="0in" fo:line-height="100%"/>
    </style:style>
    <style:style style:name="T3682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683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684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685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68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687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690" style:family="table-row">
      <style:table-row-properties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695" style:family="table-row">
      <style:table-row-properties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700" style:family="table-row">
      <style:table-row-properties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705" style:family="table-row">
      <style:table-row-properties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710" style:family="table-row">
      <style:table-row-properties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e" style:family="paragraph">
      <style:paragraph-properties style:text-autospace="none" fo:margin-bottom="0in" fo:line-height="100%"/>
    </style:style>
    <style:style style:name="T3713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714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717" style:family="table-row">
      <style:table-row-properties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722" style:family="table-row">
      <style:table-row-properties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727" style:family="table-row">
      <style:table-row-properties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732" style:family="table-row">
      <style:table-row-properties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e" style:family="paragraph">
      <style:paragraph-properties style:text-autospace="none" fo:margin-bottom="0in" fo:line-height="100%"/>
    </style:style>
    <style:style style:name="T3735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73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737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738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739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740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743" style:family="table-row">
      <style:table-row-properties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748" style:family="table-row">
      <style:table-row-properties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753" style:family="table-row">
      <style:table-row-properties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e" style:family="paragraph">
      <style:paragraph-properties style:text-autospace="none" fo:margin-bottom="0in" fo:line-height="100%"/>
    </style:style>
    <style:style style:name="T375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757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758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759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760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761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76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765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376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376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76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3770" style:family="table-column">
      <style:table-column-properties style:column-width="3.5659in"/>
    </style:style>
    <style:style style:name="TableColumn3771" style:family="table-column">
      <style:table-column-properties style:column-width="3.5527in"/>
    </style:style>
    <style:style style:name="Table3769" style:family="table">
      <style:table-properties style:width="7.1187in" fo:margin-left="0in" table:align="left"/>
    </style:style>
    <style:style style:name="TableRow3772" style:family="table-row">
      <style:table-row-properties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e" style:family="paragraph">
      <style:paragraph-properties style:text-autospace="none" fo:text-align="center" fo:margin-bottom="0in" fo:line-height="100%"/>
    </style:style>
    <style:style style:name="T3775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e" style:family="paragraph">
      <style:paragraph-properties style:text-autospace="none" fo:text-align="center" fo:margin-bottom="0in" fo:line-height="100%"/>
    </style:style>
    <style:style style:name="T3778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3779" style:family="table-row">
      <style:table-row-properties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784" style:family="table-row">
      <style:table-row-properties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789" style:family="table-row">
      <style:table-row-properties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794" style:family="table-row">
      <style:table-row-properties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799" style:family="table-row">
      <style:table-row-properties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804" style:family="table-row">
      <style:table-row-properties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80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81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81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3813" style:family="table-column">
      <style:table-column-properties style:column-width="3.568in"/>
    </style:style>
    <style:style style:name="TableColumn3814" style:family="table-column">
      <style:table-column-properties style:column-width="3.5506in"/>
    </style:style>
    <style:style style:name="Table3812" style:family="table">
      <style:table-properties style:width="7.1187in" fo:margin-left="0in" table:align="left"/>
    </style:style>
    <style:style style:name="TableRow3815" style:family="table-row">
      <style:table-row-properties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e" style:family="paragraph">
      <style:paragraph-properties style:text-autospace="none" fo:text-align="center" fo:margin-bottom="0in" fo:line-height="100%"/>
    </style:style>
    <style:style style:name="T3818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e" style:family="paragraph">
      <style:paragraph-properties style:text-autospace="none" fo:text-align="center" fo:margin-bottom="0in" fo:line-height="100%"/>
    </style:style>
    <style:style style:name="T3821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3822" style:family="table-row">
      <style:table-row-properties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82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828" style:family="table-row">
      <style:table-row-properties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833" style:family="table-row">
      <style:table-row-properties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838" style:family="table-row">
      <style:table-row-properties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84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84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84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3847" style:family="table-column">
      <style:table-column-properties style:column-width="3.568in"/>
    </style:style>
    <style:style style:name="TableColumn3848" style:family="table-column">
      <style:table-column-properties style:column-width="3.5506in"/>
    </style:style>
    <style:style style:name="Table3846" style:family="table">
      <style:table-properties style:width="7.1187in" fo:margin-left="0in" table:align="left"/>
    </style:style>
    <style:style style:name="TableRow3849" style:family="table-row">
      <style:table-row-properties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e" style:family="paragraph">
      <style:paragraph-properties style:text-autospace="none" fo:text-align="center" fo:margin-bottom="0in" fo:line-height="100%"/>
    </style:style>
    <style:style style:name="T3852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e" style:family="paragraph">
      <style:paragraph-properties style:text-autospace="none" fo:text-align="center" fo:margin-bottom="0in" fo:line-height="100%"/>
    </style:style>
    <style:style style:name="T3855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3856" style:family="table-row">
      <style:table-row-properties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Row3861" style:family="table-row">
      <style:table-row-properties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86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Row3867" style:family="table-row">
      <style:table-row-properties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87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Row3873" style:family="table-row">
      <style:table-row-properties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87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87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88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3882" style:family="table-column">
      <style:table-column-properties style:column-width="3.568in"/>
    </style:style>
    <style:style style:name="TableColumn3883" style:family="table-column">
      <style:table-column-properties style:column-width="3.5506in"/>
    </style:style>
    <style:style style:name="Table3881" style:family="table">
      <style:table-properties style:width="7.1187in" fo:margin-left="0in" table:align="left"/>
    </style:style>
    <style:style style:name="TableRow3884" style:family="table-row">
      <style:table-row-properties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e" style:family="paragraph">
      <style:paragraph-properties style:text-autospace="none" fo:text-align="center" fo:margin-bottom="0in" fo:line-height="100%"/>
    </style:style>
    <style:style style:name="T3887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e" style:family="paragraph">
      <style:paragraph-properties style:text-autospace="none" fo:text-align="center" fo:margin-bottom="0in" fo:line-height="100%"/>
    </style:style>
    <style:style style:name="T3890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3891" style:family="table-row">
      <style:table-row-properties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896" style:family="table-row">
      <style:table-row-properties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901" style:family="table-row">
      <style:table-row-properties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906" style:family="table-row">
      <style:table-row-properties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911" style:family="table-row">
      <style:table-row-properties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916" style:family="table-row">
      <style:table-row-properties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92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92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92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3925" style:family="table-column">
      <style:table-column-properties style:column-width="3.5888in"/>
    </style:style>
    <style:style style:name="TableColumn3926" style:family="table-column">
      <style:table-column-properties style:column-width="3.5298in"/>
    </style:style>
    <style:style style:name="Table3924" style:family="table">
      <style:table-properties style:width="7.1187in" fo:margin-left="0in" table:align="left"/>
    </style:style>
    <style:style style:name="TableRow3927" style:family="table-row">
      <style:table-row-properties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e" style:family="paragraph">
      <style:paragraph-properties style:text-autospace="none" fo:text-align="center" fo:margin-bottom="0in" fo:line-height="100%"/>
    </style:style>
    <style:style style:name="T3930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e" style:family="paragraph">
      <style:paragraph-properties style:text-autospace="none" fo:text-align="center" fo:margin-bottom="0in" fo:line-height="100%"/>
    </style:style>
    <style:style style:name="T3933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3934" style:family="table-row">
      <style:table-row-properties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939" style:family="table-row">
      <style:table-row-properties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4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945" style:family="table-row">
      <style:table-row-properties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950" style:family="table-row">
      <style:table-row-properties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95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95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95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5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3960" style:family="table-column">
      <style:table-column-properties style:column-width="7.1187in"/>
    </style:style>
    <style:style style:name="Table3959" style:family="table">
      <style:table-properties style:width="7.1187in" fo:margin-left="0in" table:align="left"/>
    </style:style>
    <style:style style:name="TableRow3961" style:family="table-row">
      <style:table-row-properties style:min-row-height="2.527in"/>
    </style:style>
    <style:style style:name="TableCell39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6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96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96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96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96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96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96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7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7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7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7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7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7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7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7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3979" style:family="table-column">
      <style:table-column-properties style:column-width="3.6291in"/>
    </style:style>
    <style:style style:name="TableColumn3980" style:family="table-column">
      <style:table-column-properties style:column-width="3.4895in"/>
    </style:style>
    <style:style style:name="Table3978" style:family="table">
      <style:table-properties style:width="7.1187in" style:rel-width="100%" fo:margin-left="0in" table:align="left"/>
    </style:style>
    <style:style style:name="TableRow3981" style:family="table-row">
      <style:table-row-properties style:min-row-height="2.1152in"/>
    </style:style>
    <style:style style:name="TableCell39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8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8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8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8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8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8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9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9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9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9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9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9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9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9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9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00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00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00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00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00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00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00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00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00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00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401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olumn4012" style:family="table-column">
      <style:table-column-properties style:column-width="4.475in"/>
    </style:style>
    <style:style style:name="TableColumn4013" style:family="table-column">
      <style:table-column-properties style:column-width="0.877in"/>
    </style:style>
    <style:style style:name="TableColumn4014" style:family="table-column">
      <style:table-column-properties style:column-width="0.8819in"/>
    </style:style>
    <style:style style:name="TableColumn4015" style:family="table-column">
      <style:table-column-properties style:column-width="0.8847in"/>
    </style:style>
    <style:style style:name="Table4011" style:family="table">
      <style:table-properties style:width="7.1187in" fo:margin-left="0in" table:align="left"/>
    </style:style>
    <style:style style:name="TableRow4016" style:family="table-row">
      <style:table-row-properties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e" style:family="paragraph">
      <style:paragraph-properties style:text-autospace="none" fo:text-align="center" fo:margin-bottom="0in" fo:line-height="100%"/>
    </style:style>
    <style:style style:name="T4019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402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4025" style:parent-style-name="Normale" style:family="paragraph">
      <style:paragraph-properties style:text-autospace="none" fo:text-align="center" fo:margin-bottom="0in" fo:line-height="100%"/>
    </style:style>
    <style:style style:name="T402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402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4030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031" style:family="table-row">
      <style:table-row-properties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03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03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4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4042" style:family="table-row">
      <style:table-row-properties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04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04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4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4053" style:family="table-row">
      <style:table-row-properties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05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05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05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4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4065" style:parent-style-name="Normale" style:family="paragraph">
      <style:paragraph-properties fo:margin-bottom="0in"/>
      <style:text-properties style:font-name="Times New Roman" text:display="none"/>
    </style:style>
    <style:style style:name="TableColumn4067" style:family="table-column">
      <style:table-column-properties style:column-width="2.9152in"/>
    </style:style>
    <style:style style:name="TableColumn4068" style:family="table-column">
      <style:table-column-properties style:column-width="0.7875in"/>
    </style:style>
    <style:style style:name="TableColumn4069" style:family="table-column">
      <style:table-column-properties style:column-width="0.8173in"/>
    </style:style>
    <style:style style:name="TableColumn4070" style:family="table-column">
      <style:table-column-properties style:column-width="0.8513in"/>
    </style:style>
    <style:style style:name="TableColumn4071" style:family="table-column">
      <style:table-column-properties style:column-width="0.8659in"/>
    </style:style>
    <style:style style:name="TableColumn4072" style:family="table-column">
      <style:table-column-properties style:column-width="0.8812in"/>
    </style:style>
    <style:style style:name="Table4066" style:family="table">
      <style:table-properties style:width="7.1187in" style:rel-width="100%" fo:margin-left="0in" table:align="left"/>
    </style:style>
    <style:style style:name="TableRow4073" style:family="table-row">
      <style:table-row-properties/>
    </style:style>
    <style:style style:name="TableCell4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5" style:parent-style-name="Normale" style:family="paragraph">
      <style:paragraph-properties style:text-autospace="none" fo:text-align="justify" fo:margin-bottom="0in" fo:line-height="100%"/>
    </style:style>
    <style:style style:name="T4076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0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8" style:parent-style-name="Normale" style:family="paragraph">
      <style:paragraph-properties style:text-autospace="none" fo:margin-bottom="0in" fo:line-height="100%"/>
    </style:style>
    <style:style style:name="T4079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0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0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3" style:parent-style-name="Normale" style:family="paragraph">
      <style:paragraph-properties style:text-autospace="none" fo:margin-bottom="0in" fo:line-height="100%"/>
    </style:style>
    <style:style style:name="T4084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0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087" style:family="table-row">
      <style:table-row-properties/>
    </style:style>
    <style:style style:name="P4088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e" style:family="paragraph">
      <style:paragraph-properties style:text-autospace="none" fo:margin-bottom="0in" fo:line-height="100%"/>
    </style:style>
    <style:style style:name="T4091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e" style:family="paragraph">
      <style:paragraph-properties style:text-autospace="none" fo:margin-bottom="0in" fo:line-height="100%"/>
    </style:style>
    <style:style style:name="T4096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099" style:family="table-row">
      <style:table-row-properties/>
    </style:style>
    <style:style style:name="P4100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e" style:family="paragraph">
      <style:paragraph-properties style:text-autospace="none" fo:margin-bottom="0in" fo:line-height="100%"/>
    </style:style>
    <style:style style:name="T4103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e" style:family="paragraph">
      <style:paragraph-properties style:text-autospace="none" fo:margin-bottom="0in" fo:line-height="100%"/>
    </style:style>
    <style:style style:name="T4108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111" style:family="table-row">
      <style:table-row-properties/>
    </style:style>
    <style:style style:name="P4112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121" style:family="table-row">
      <style:table-row-properties/>
    </style:style>
    <style:style style:name="TableCell4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124" style:parent-style-name="Normale" style:family="paragraph">
      <style:paragraph-properties style:text-autospace="none" fo:text-align="justify" fo:margin-bottom="0in" fo:line-height="100%"/>
    </style:style>
    <style:style style:name="T4125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e" style:family="paragraph">
      <style:paragraph-properties style:text-autospace="none" fo:margin-bottom="0in" fo:line-height="100%"/>
    </style:style>
    <style:style style:name="T4128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e" style:family="paragraph">
      <style:paragraph-properties style:text-autospace="none" fo:margin-bottom="0in" fo:line-height="100%"/>
    </style:style>
    <style:style style:name="T4133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136" style:family="table-row">
      <style:table-row-properties/>
    </style:style>
    <style:style style:name="P413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e" style:family="paragraph">
      <style:paragraph-properties style:text-autospace="none" fo:margin-bottom="0in" fo:line-height="100%"/>
    </style:style>
    <style:style style:name="T4140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e" style:family="paragraph">
      <style:paragraph-properties style:text-autospace="none" fo:margin-bottom="0in" fo:line-height="100%"/>
    </style:style>
    <style:style style:name="T4145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148" style:family="table-row">
      <style:table-row-properties/>
    </style:style>
    <style:style style:name="P414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e" style:family="paragraph">
      <style:paragraph-properties style:text-autospace="none" fo:margin-bottom="0in" fo:line-height="100%"/>
    </style:style>
    <style:style style:name="T4152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e" style:family="paragraph">
      <style:paragraph-properties style:text-autospace="none" fo:margin-bottom="0in" fo:line-height="100%"/>
    </style:style>
    <style:style style:name="T4157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160" style:family="table-row">
      <style:table-row-properties/>
    </style:style>
    <style:style style:name="P416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170" style:family="table-row">
      <style:table-row-properties/>
    </style:style>
    <style:style style:name="TableCell4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17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17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e" style:family="paragraph">
      <style:paragraph-properties style:text-autospace="none" fo:margin-bottom="0in" fo:line-height="100%"/>
    </style:style>
    <style:style style:name="T4177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e" style:family="paragraph">
      <style:paragraph-properties style:text-autospace="none" fo:margin-bottom="0in" fo:line-height="100%"/>
    </style:style>
    <style:style style:name="T4182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185" style:family="table-row">
      <style:table-row-properties/>
    </style:style>
    <style:style style:name="P418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e" style:family="paragraph">
      <style:paragraph-properties style:text-autospace="none" fo:margin-bottom="0in" fo:line-height="100%"/>
    </style:style>
    <style:style style:name="T4189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e" style:family="paragraph">
      <style:paragraph-properties style:text-autospace="none" fo:margin-bottom="0in" fo:line-height="100%"/>
    </style:style>
    <style:style style:name="T4194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197" style:family="table-row">
      <style:table-row-properties/>
    </style:style>
    <style:style style:name="P419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e" style:family="paragraph">
      <style:paragraph-properties style:text-autospace="none" fo:margin-bottom="0in" fo:line-height="100%"/>
    </style:style>
    <style:style style:name="T4201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e" style:family="paragraph">
      <style:paragraph-properties style:text-autospace="none" fo:margin-bottom="0in" fo:line-height="100%"/>
    </style:style>
    <style:style style:name="T4206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209" style:family="table-row">
      <style:table-row-properties/>
    </style:style>
    <style:style style:name="P421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219" style:family="table-row">
      <style:table-row-properties style:min-row-height="0.3833in"/>
    </style:style>
    <style:style style:name="TableCell4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1" style:parent-style-name="Normale" style:family="paragraph">
      <style:paragraph-properties style:text-autospace="none" fo:margin-bottom="0in" fo:line-height="100%"/>
    </style:style>
    <style:style style:name="T4222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4223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4224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4225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4226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4227" style:parent-style-name="Car.predefinitoparagrafo" style:family="text">
      <style:text-properties style:font-name="Times New Roman" style:language-asian="it" style:country-asian="I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23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4" style:parent-style-name="Normale" style:family="paragraph">
      <style:paragraph-properties style:text-autospace="none" fo:margin-bottom="0in" fo:line-height="100%"/>
    </style:style>
    <style:style style:name="T4235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4236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239" style:family="table-row">
      <style:table-row-properties style:min-row-height="0.3833in"/>
    </style:style>
    <style:style style:name="P424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e" style:family="paragraph">
      <style:paragraph-properties style:text-autospace="none" fo:text-align="justify" fo:margin-bottom="0in" fo:line-height="100%"/>
    </style:style>
    <style:style style:name="T4243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7" style:parent-style-name="Normale" style:family="paragraph">
      <style:paragraph-properties style:text-autospace="none" fo:margin-bottom="0in" fo:line-height="100%"/>
    </style:style>
    <style:style style:name="T4248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4249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252" style:family="table-row">
      <style:table-row-properties style:min-row-height="0.3833in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25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425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25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4264" style:parent-style-name="Normale" style:family="paragraph">
      <style:paragraph-properties style:text-autospace="none" fo:text-align="justify" fo:margin-bottom="0in" fo:line-height="100%"/>
    </style:style>
    <style:style style:name="T4265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4266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4267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4268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4269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4270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4271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4272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4273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4274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P427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4276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4277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4278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4279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4280" style:parent-style-name="Normale" style:family="paragraph">
      <style:paragraph-properties style:text-autospace="none" fo:margin-bottom="0in" fo:line-height="100%">
        <style:tab-stops>
          <style:tab-stop style:type="center" style:position="1.3784in"/>
          <style:tab-stop style:type="center" style:position="5.5125in"/>
        </style:tab-stops>
      </style:paragraph-properties>
    </style:style>
    <style:style style:name="T4281" style:parent-style-name="Car.predefinitoparagrafo" style:family="text">
      <style:text-properties style:font-name="Times New Roman" style:language-asian="it" style:country-asian="IT"/>
    </style:style>
    <style:style style:name="T4282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4283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4284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P4285" style:parent-style-name="Normale" style:family="paragraph">
      <style:paragraph-properties style:text-autospace="none" fo:margin-bottom="0in" fo:line-height="100%">
        <style:tab-stops>
          <style:tab-stop style:type="center" style:position="1.3784in"/>
          <style:tab-stop style:type="center" style:position="5.5125in"/>
        </style:tab-stops>
      </style:paragraph-properties>
      <style:text-properties style:font-name="Times New Roman" fo:font-weight="bold" style:font-weight-asian="bold" style:font-weight-complex="bold" style:language-asian="it" style:country-asian="IT"/>
    </style:style>
    <style:style style:name="P4286" style:parent-style-name="Normale" style:family="paragraph">
      <style:paragraph-properties style:text-autospace="none" fo:margin-bottom="0in" fo:line-height="100%">
        <style:tab-stops>
          <style:tab-stop style:type="center" style:position="1.3784in"/>
          <style:tab-stop style:type="center" style:position="5.5125in"/>
        </style:tab-stops>
      </style:paragraph-properties>
      <style:text-properties style:font-name="Times New Roman" style:language-asian="it" style:country-asian="IT"/>
    </style:style>
    <style:style style:name="P428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4288" style:parent-style-name="Normale" style:family="paragraph">
      <style:paragraph-properties style:text-autospace="none" fo:margin-bottom="0in" fo:line-height="100%"/>
    </style:style>
    <style:style style:name="T4289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4290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4291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4292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4293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</office:automatic-styles>
  <office:body>
    <office:text text:use-soft-page-breaks="true">
      <text:p text:style-name="P1">Allegato A<text:bookmark-start text:name="_Toc521173523"/></text:p>
      <text:p text:style-name="P40">Bando Pubblico<text:bookmark-end text:name="_Toc521173523"/></text:p>
      <text:p text:style-name="P41">Codice univoco 61726</text:p>
      <text:p text:style-name="P42">Misura 19 - Sostegno Allo Sviluppo Locale Leader</text:p>
      <text:p text:style-name="P43">Sottomisura 19.2 - Sostegno all’esecuzione degli interventi nell’ambito della strategia di sviluppo locale di tipo partecipativo</text:p>
      <text:p text:style-name="P44"><text:span text:style-name="T45">SLTP – Strategia di Sviluppo Locale di Tipo Partecipativo Calatino 2020<text:s/></text:span></text:p>
      <text:p text:style-name="P46">Ambito Tematico 1 – Sviluppo e Innovazione delle Filiere e dei Sistemi Produttivi Locali (SI)</text:p>
      <text:p text:style-name="P47">Azione PAL SI.3 - Sostegno a investimenti a favore della trasformazione e commercializzazione dei prodotti agroindustriali</text:p>
      <text:p text:style-name="P48">Attuazione con approccio Leader della Misura di cui all’art. 17, paragrafo 1, lettera B) del Reg. (UE) n. 1305/2013</text:p>
      <text:p text:style-name="P49">Rif. PSR Sicilia - Misura 4 – Investimenti in immobilizzazioni materiali - Sottomisura 4.2 - Sostegno a investimenti a favore della trasformazione/commercializzazione e/o dello sviluppo dei prodotti agricoli - Operazione 4.2 - Sostegno alla trasformazione ed alla commercializzazione dei prodotti agroindustriali</text:p>
      <text:p text:style-name="P50"/>
      <text:p text:style-name="P51"/>
      <text:p text:style-name="P52"/>
      <text:p text:style-name="P53"/>
      <text:p text:style-name="P54">Piano Aziendale Investimento</text:p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P61">Piano Aziendale Investimento del bando Azione Si.3 del Pal Calatino 2020</text:p>
      <text:p text:style-name="P62"><text:span text:style-name="T63">«</text:span><text:span text:style-name="T64">Sostegno a investimenti a favore della trasformazione</text:span><text:span text:style-name="T65"><text:s/>e<text:s/></text:span><text:span text:style-name="T66">commercializzazione<text:s/></text:span><text:span text:style-name="T67">dei<text:s/></text:span><text:span text:style-name="T68">prodotti agr</text:span><text:span text:style-name="T69">oindustrial</text:span><text:span text:style-name="T70">i</text:span><text:span text:style-name="T71">»</text:span></text:p>
      <text:p text:style-name="P72"/>
      <text:p text:style-name="P73"/>
      <text:p text:style-name="P74">Sommario</text:p>
      <text:p text:style-name="P75"/>
      <text:p text:style-name="P76">A. Situazione di partenza dell’azienda</text:p>
      <text:p text:style-name="P77">A.1 Anagrafica azienda e sintesi dell’attività svolta</text:p>
      <text:p text:style-name="P78">A.1.1 Anagrafica azienda</text:p>
      <text:p text:style-name="P79">A.1.2 Illustrazione delle attività di lavorazione e/o trasformazione</text:p>
      <text:p text:style-name="P80">A.1.3 Illustrazione delle attività agricole</text:p>
      <text:p text:style-name="P81">A.2 Consistenze aziendali</text:p>
      <text:p text:style-name="P82">A.2.1 Terreni ad uso agricolo e/o forestale</text:p>
      <text:p text:style-name="P83">A.2.2 Terreni e fabbricati industriali</text:p>
      <text:p text:style-name="P84">A.2.3 Impianti e macchinari</text:p>
      <text:p text:style-name="P85">A.2.4 Immobilizzazioni immateriali</text:p>
      <text:p text:style-name="P86">A.3<text:s/>Manodopera aziendale</text:p>
      <text:p text:style-name="P87">A.4<text:s/>Produzione ante investimento</text:p>
      <text:p text:style-name="P88">A.4.1<text:s/>Materia prima lavorata e/o trasformati</text:p>
      <text:p text:style-name="P89">A.4.2<text:s/>Prodotti commercializzati</text:p>
      <text:p text:style-name="P90">A.5<text:s/>Mercato</text:p>
      <text:p text:style-name="P91">A.5.1<text:s/>Tipologie di clienti</text:p>
      <text:p text:style-name="P92">A.5.2 Aree geografiche di vendita</text:p>
      <text:p text:style-name="P93">A.6<text:s/>Situazione economico patrimoniale a consuntivo</text:p>
      <text:p text:style-name="P94">A.6.1<text:s/>Conto economico riclassificato</text:p>
      <text:p text:style-name="P95">A.6.2<text:s/>Stato patrimoniale riclassificato</text:p>
      <text:p text:style-name="P96">B.<text:s/>Piano di sviluppo aziendale</text:p>
      <text:p text:style-name="P97">B.1<text:s/>Strategia di sviluppo dell’azienda</text:p>
      <text:p text:style-name="P98">B.1.1 Analisi S.W.O.T. rispetto alla situazione di partenza</text:p>
      <text:p text:style-name="P99">B.1.2 Obiettivi e risultati attesi del Piano di sviluppo aziendale</text:p>
      <text:p text:style-name="P100">C.<text:s/>Produzione post investimento</text:p>
      <text:p text:style-name="P101">C.1 Materia prima da lavorare</text:p>
      <text:p text:style-name="P102">C.2 Prodotti da commercializzare</text:p>
      <text:p text:style-name="P103">D. Programma degli investimenti per i quali si chiede il finanziamento</text:p>
      <text:p text:style-name="P104">D.1 Obiettivi, costi e principali tappe per la realizzazione del Programma degli investimenti</text:p>
      <text:p text:style-name="P105">D.1.1 Obiettivi e risultati attesi</text:p>
      <text:p text:style-name="P106">D.1.2 Descrizione analitica e costi degli investimenti</text:p>
      <text:p text:style-name="P107">D.1.3 Descrizione delle fasi ed indicazione dei tempi di realizzazione (cronoprogramma)</text:p>
      <text:p text:style-name="P108">D.2<text:s/>Budget economico patrimoniale aziendale a seguito del Programma di investimenti</text:p>
      <text:p text:style-name="P109">D.2.1 Conto economico riclassificato prospettico</text:p>
      <text:p text:style-name="P110">D.2.2 Dettaglio delle voci del conto economico previsionale</text:p>
      <text:p text:style-name="P111">D.2.3 Stato patrimoniale riclassificato prospettico</text:p>
      <text:p text:style-name="P112">D.3 Impatto del Programma di investimenti sul miglioramento del Rendimento globale dell’azienda</text:p>
      <text:p text:style-name="P113">D.3.1 Miglioramento sull’ambiente</text:p>
      <text:p text:style-name="P114">D.3.2 Miglioramento nell’organizzazione del lavoro</text:p>
      <text:p text:style-name="P115">D.3.3<text:s/>Miglioramento dei prodotti</text:p>
      <text:p text:style-name="P116">D.3.4<text:s/>Miglioramento dei processi produttivi</text:p>
      <text:p text:style-name="P117">D.3.5<text:s/>Miglioramento dei processi di commercializzazione</text:p>
      <text:p text:style-name="P118">D.3.6<text:s/>Requisiti di accesso.</text:p>
      <text:p text:style-name="P119"/>
      <text:p text:style-name="P120"/>
      <text:p text:style-name="P121">A. SITUAZIONE DI PARTENZA DELL’AZIENDA</text:p>
      <text:p text:style-name="P122"/>
      <text:p text:style-name="P123">LA SEZIONE A FOTOGRAFA LA SITUAZIONE ATTUALE DELL’AZIENDA IN TERMINI DI STRUTTURA,<text:s/>MANODOPERA, PRODUZIONE, MERCATO,<text:s/>CAPACITÀ<text:s/>REDDITUALE E STATO PATRIMONIALE</text:p>
      <text:p text:style-name="P124"/>
      <text:p text:style-name="P125">A1 ANAGRAFICA AZIENDA E SINTESI DELL’ATTIVITA’SVOLTA</text:p>
      <text:p text:style-name="P126"/>
      <text:p text:style-name="P127">A.1.1 ANAGRAFICA AZIENDA</text:p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Ragione sociale o nominativo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Comune sede giuridica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C.U.A.A.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Codice domanda di aiuto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Partita IV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Note</text:p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A.1.2 ILLUSTRAZIONE DELLE ATTIVITÀ DI LAVORAZIONE E O TRASFORMAZIONE</text:p>
      <text:p text:style-name="P164">Inserire informazioni di sintesi relative alle attività<text:s/>di lavorazione e/o trasformazione svolte dall’impresa nel periodo preinvestimento<text:s/>(massimo 4.000 caratteri)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</table:table-cell>
        </table:table-row>
      </table:table>
      <text:p text:style-name="P174"/>
      <text:p text:style-name="P175"><text:span text:style-name="T176">A.1.3 ILLUSTRAZIONE DELLE ATTIVITÀ AGRICOLE<text:s/></text:span><text:span text:style-name="T177">(</text:span><text:span text:style-name="T178">se presenti</text:span><text:span text:style-name="T179">)</text:span></text:p>
      <text:p text:style-name="P180">Descrivere informazioni sintetiche sulle attività<text:s/>agricole svolte dall’impresa nel periodo preinvestimento<text:s/>(massimo 4.000 caratteri)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</table:table-cell>
        </table:table-row>
      </table:table>
      <text:p text:style-name="P190"/>
      <text:p text:style-name="P191">A.2 CONSISTENZE AZIENDALI (Devono corrispondere al fascicolo aziendale)</text:p>
      <text:p text:style-name="P192"/>
      <text:p text:style-name="P193">A.2.1 TERRENI AD USO AGRICOLO (se presenti)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Comune</text:p>
            <text:p text:style-name="P205"/>
          </table:table-cell>
          <table:table-cell table:style-name="TableCell206">
            <text:p text:style-name="P207">Superficie</text:p>
            <text:p text:style-name="P208">condotta</text:p>
          </table:table-cell>
          <table:table-cell table:style-name="TableCell209">
            <text:p text:style-name="P210">Destinazione colturale</text:p>
          </table:table-cell>
          <table:table-cell table:style-name="TableCell211">
            <text:p text:style-name="P212">Proprietà</text:p>
          </table:table-cell>
          <table:table-cell table:style-name="TableCell213">
            <text:p text:style-name="P214">Affitto</text:p>
            <text:p text:style-name="P215"/>
          </table:table-cell>
          <table:table-cell table:style-name="TableCell216">
            <text:p text:style-name="P217">Altro*</text:p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A.2.2 TERRENI E FABBRICATI INDUSTRIALI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TIPOLOGIA DI</text:p>
            <text:p text:style-name="P271">IMMOBILE</text:p>
          </table:table-cell>
          <table:table-cell table:style-name="TableCell272">
            <text:p text:style-name="P273">Localizzazione</text:p>
            <text:p text:style-name="P274">(Comune)</text:p>
            <text:p text:style-name="P275"/>
          </table:table-cell>
          <table:table-cell table:style-name="TableCell276">
            <text:p text:style-name="P277">Anno di realizzazione</text:p>
            <text:p text:style-name="P278">ricostruzione o</text:p>
            <text:p text:style-name="P279">ristrutturazione</text:p>
          </table:table-cell>
          <table:table-cell table:style-name="TableCell280">
            <text:p text:style-name="P281">Dimensione</text:p>
            <text:p text:style-name="P282">(mq)</text:p>
            <text:p text:style-name="P283"/>
          </table:table-cell>
          <table:table-cell table:style-name="TableCell284">
            <text:p text:style-name="P285">Proprietà</text:p>
            <text:p text:style-name="P286">(SI/NO)</text:p>
            <text:p text:style-name="P287"/>
          </table:table-cell>
          <table:table-cell table:style-name="TableCell288">
            <text:p text:style-name="P289">Note *</text:p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Terreno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Fabbricati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Altro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soft-page-break/>
      <text:p text:style-name="P334"><text:span text:style-name="T335">A.2.3 IMPIANTI<text:s/></text:span><text:span text:style-name="T336">e<text:s/></text:span><text:span text:style-name="T337">MACCHINARI</text:span></text:p>
      <text:p text:style-name="P338"><text:span text:style-name="T339">Compilare una riga per ogni impianto/macchinario, fornendo una descrizione esauriente</text:span><text:span text:style-name="T340"><text:s/></text:span><text:span text:style-name="T341">dell’impianto/macchinario (tipo macchina, modello, numero di matricola/s</text:span><text:span text:style-name="T342">erie, fornitore, potenza, ecc.,<text:s/></text:span><text:span text:style-name="T343">l’anno di acquisto e nel caso il bene sia stato finanziato, i riferimenti della legg</text:span><text:span text:style-name="T344">e/programma di<text:s/></text:span><text:span text:style-name="T345">finanziamento.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Descrizione dell’impianto/macchinario</text:span></text:p>
          </table:table-cell>
          <table:table-cell table:style-name="TableCell354">
            <text:p text:style-name="P355"><text:span text:style-name="T356">Anno di acquisto</text:span></text:p>
          </table:table-cell>
          <table:table-cell table:style-name="TableCell357">
            <text:p text:style-name="P358"><text:span text:style-name="T359">Eventuale fina</text:span><text:span text:style-name="T360">n</text:span><text:span text:style-name="T361">ziamento</text:span>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>A.2.4 IMMOBILIZZAZIONI IMMATERIALI</text:p>
      <text:p text:style-name="P385"/>
      <text:p text:style-name="P386">Indicare e descrivere sinteticamente gli investimenti immateriali dell’azienda in base alla seguente<text:s/>classificazione.</text:p>
      <text:p text:style-name="P387"/>
      <text:p text:style-name="P388">A.2.4.1 Software</text:p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Tipologia</text:span></text:p>
          </table:table-cell>
          <table:table-cell table:style-name="TableCell396">
            <text:p text:style-name="P397"><text:span text:style-name="T398">Descrizione</text:span></text:p>
          </table:table-cell>
        </table:table-row>
        <table:table-row table:style-name="TableRow399">
          <table:table-cell table:style-name="TableCell400">
            <text:p text:style-name="P401">Software supporto produzione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Software supporto gestione aziendale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Altro Software (specificare)</text:p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>A.2.4.2 Sito Internet</text:p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Tipologia</text:p>
          </table:table-cell>
          <table:table-cell table:style-name="TableCell422">
            <text:p text:style-name="P423">Descrizione</text:p>
          </table:table-cell>
        </table:table-row>
        <table:table-row table:style-name="TableRow424">
          <table:table-cell table:style-name="TableCell425">
            <text:p text:style-name="P426"><text:span text:style-name="T427">Ad uso di comunicazione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Ad uso di comunicazione e vendita (e-commerce)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Altro (specificare)</text:span></text:p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P443">A.2.4.3 Marchi e brevetti</text:p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Tipologia</text:p>
          </table:table-cell>
          <table:table-cell table:style-name="TableCell450">
            <text:p text:style-name="P451">Descrizione</text:p>
          </table:table-cell>
        </table:table-row>
        <table:table-row table:style-name="TableRow452">
          <table:table-cell table:style-name="TableCell453">
            <text:p text:style-name="P454"><text:span text:style-name="T455">Brevetti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Marchi aziendali</text:span></text:p>
          </table:table-cell>
          <table:table-cell table:style-name="TableCell462">
            <text:p text:style-name="P463"/>
          </table:table-cell>
        </table:table-row>
      </table:table>
      <text:p text:style-name="P464"/>
      <text:p text:style-name="P465">A.2.4.4 Certificazioni</text:p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Tipologia</text:p>
          </table:table-cell>
          <table:table-cell table:style-name="TableCell472">
            <text:p text:style-name="P473">Descrizione</text:p>
          </table:table-cell>
        </table:table-row>
        <table:table-row table:style-name="TableRow474">
          <table:table-cell table:style-name="TableCell475">
            <text:p text:style-name="P476"><text:span text:style-name="T477">Sistema qualità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Sistema di gestione ambientale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Prodot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Altro (specificare)</text:span></text:p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>A.2.4.4 Accordi</text:p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Tipologia</text:p>
          </table:table-cell>
          <table:table-cell table:style-name="TableCell506">
            <text:p text:style-name="P507">Descrizione</text:p>
          </table:table-cell>
        </table:table-row>
        <table:table-row table:style-name="TableRow508">
          <table:table-cell table:style-name="TableCell509">
            <text:p text:style-name="P510"><text:span text:style-name="T511">Accordi di conferimento a consorzi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Accordi di conferimento ad associazioni di produttori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Accordi commerciali di acquisto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Accordi commerciali di vendita</text:span>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A.3 MANODOPERA AZIENDALE</text:p>
      <text:p text:style-name="P534">Indicare per ciascuna tipologia di manodopera operante in azienda, il numero degli addetti. Per gli<text:s/>operai stagionali/avventizi, indicare inoltre il numero di giornate lavorative<text:s/>prestate su base annua. I dati<text:s/>si riferiscono all’ultimo esercizio.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MANODOPERA AZIENDALE</text:span></text:p>
          </table:table-cell>
          <table:table-cell table:style-name="TableCell545">
            <text:p text:style-name="P546"><text:span text:style-name="T547">N° Addetti</text:span></text:p>
          </table:table-cell>
          <table:table-cell table:style-name="TableCell548">
            <text:p text:style-name="P549"><text:span text:style-name="T550">Maschi</text:span></text:p>
          </table:table-cell>
          <table:table-cell table:style-name="TableCell551">
            <text:p text:style-name="P552"><text:span text:style-name="T553">Femmine</text:span></text:p>
          </table:table-cell>
          <table:table-cell table:style-name="TableCell554">
            <text:p text:style-name="P555">Giornate lavorative</text:p>
            <text:p text:style-name="P556"><text:span text:style-name="T557">prestate</text:span></text:p>
          </table:table-cell>
        </table:table-row>
        <table:table-row table:style-name="TableRow558">
          <table:table-cell table:style-name="TableCell559">
            <text:p text:style-name="P560">Operai fissi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Operai stagionali/avventizi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Impiegati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Dirigenti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TOTALE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/>
      <text:p text:style-name="P614">A.4<text:s/>PRODUZIONE ANTE INVESTIMENTO</text:p>
      <text:p text:style-name="P615"/>
      <text:p text:style-name="P616">A.4.1<text:s/>MATERIA PRIMA AGRICOLA LAVORATA E/O TRASFORMATA</text:p>
      <text:p text:style-name="P617">Indicare la quantità<text:s/>di materia prima di provenienza agricola<text:s/>comunitaria<text:s/>lavorata/trasformata dall’azienda nel<text:s/>triennio antecedente la richiesta di finanziamento.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Tipologia di</text:p>
            <text:p text:style-name="P630">materia prima</text:p>
            <text:p text:style-name="P631"/>
          </table:table-cell>
          <table:table-cell table:style-name="TableCell632">
            <text:p text:style-name="P633">Unità</text:p>
            <text:p text:style-name="P634">di</text:p>
            <text:p text:style-name="P635"><text:span text:style-name="T636">misura</text:span></text:p>
          </table:table-cell>
          <table:table-cell table:style-name="TableCell637">
            <text:p text:style-name="P638">Quantità</text:p>
            <text:p text:style-name="P639">ultimo</text:p>
            <text:p text:style-name="P640"><text:span text:style-name="T641">anno</text:span></text:p>
          </table:table-cell>
          <table:table-cell table:style-name="TableCell642">
            <text:p text:style-name="P643">Quantità</text:p>
            <text:p text:style-name="P644">penultimo</text:p>
            <text:p text:style-name="P645"><text:span text:style-name="T646">anno</text:span></text:p>
          </table:table-cell>
          <table:table-cell table:style-name="TableCell647">
            <text:p text:style-name="P648">Quantità</text:p>
            <text:p text:style-name="P649">terzultimo</text:p>
            <text:p text:style-name="P650"><text:span text:style-name="T651">anno</text:span></text:p>
          </table:table-cell>
          <table:table-cell table:style-name="TableCell652">
            <text:p text:style-name="P653">Quantità</text:p>
            <text:p text:style-name="P654"><text:span text:style-name="T655">media</text:span></text:p>
          </table:table-cell>
          <table:table-cell table:style-name="TableCell656">
            <text:p text:style-name="P657">Quantità</text:p>
            <text:p text:style-name="P658">media</text:p>
            <text:p text:style-name="P659"><text:span text:style-name="T660">certificata*</text:span></text:p>
          </table:table-cell>
          <table:table-cell table:style-name="TableCell661">
            <text:p text:style-name="P662">Tipo</text:p>
            <text:p text:style-name="P663"><text:span text:style-name="T664">certificazione*</text:span></text:p>
          </table:table-cell>
        </table:table-row>
        <table:table-row table:style-name="TableRow665">
          <table:table-cell table:style-name="TableCell666">
            <text:p text:style-name="P667">Latte bovino.</text:p>
          </table:table-cell>
          <table:table-cell table:style-name="TableCell668">
            <text:p text:style-name="P669">Kg.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Latte bufalino</text:p>
          </table:table-cell>
          <table:table-cell table:style-name="TableCell685">
            <text:p text:style-name="P686">Kg.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Latte ovino<text:s/></text:p>
          </table:table-cell>
          <table:table-cell table:style-name="TableCell702">
            <text:p text:style-name="P703">Kg.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Latte caprino<text:s/></text:p>
          </table:table-cell>
          <table:table-cell table:style-name="TableCell719">
            <text:p text:style-name="P720">Kg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Carne bovina<text:s/></text:p>
          </table:table-cell>
          <table:table-cell table:style-name="TableCell736">
            <text:p text:style-name="P737">Kg.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Carne suina<text:s/></text:p>
          </table:table-cell>
          <table:table-cell table:style-name="TableCell753">
            <text:p text:style-name="P754">Kg.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Carne ovina<text:s/></text:p>
          </table:table-cell>
          <table:table-cell table:style-name="TableCell770">
            <text:p text:style-name="P771">Kg.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Carne caprina</text:p>
          </table:table-cell>
          <table:table-cell table:style-name="TableCell787">
            <text:p text:style-name="P788">Kg.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Carne avicola</text:p>
          </table:table-cell>
          <table:table-cell table:style-name="TableCell804">
            <text:p text:style-name="P805">Kg.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Carne cunicola</text:p>
          </table:table-cell>
          <table:table-cell table:style-name="TableCell821">
            <text:p text:style-name="P822">Kg.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Cereali e foraggiere</text:p>
            <text:p text:style-name="P838">(Specificare)</text:p>
          </table:table-cell>
          <table:table-cell table:style-name="TableCell839">
            <text:p text:style-name="P840">Kg.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Ortaggi</text:p>
          </table:table-cell>
          <table:table-cell table:style-name="TableCell856">
            <text:p text:style-name="P857">Kg.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Frutta fresca</text:p>
          </table:table-cell>
          <table:table-cell table:style-name="TableCell873">
            <text:p text:style-name="P874">Kg.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Frutta secca</text:p>
          </table:table-cell>
          <table:table-cell table:style-name="TableCell890">
            <text:p text:style-name="P891">Kg.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Funghi</text:p>
          </table:table-cell>
          <table:table-cell table:style-name="TableCell907">
            <text:p text:style-name="P908">Kg.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Olive da mensa</text:p>
          </table:table-cell>
          <table:table-cell table:style-name="TableCell924">
            <text:p text:style-name="P925">Kg.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Olive da olio</text:p>
          </table:table-cell>
          <table:table-cell table:style-name="TableCell941">
            <text:p text:style-name="P942">Kg.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Fiori/piante</text:p>
            <text:p text:style-name="P958">ornamentali</text:p>
          </table:table-cell>
          <table:table-cell table:style-name="TableCell959">
            <text:p text:style-name="P960">N°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Sementi</text:p>
          </table:table-cell>
          <table:table-cell table:style-name="TableCell976">
            <text:p text:style-name="P977">Kg.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Altro</text:p>
            <text:p text:style-name="P993">(Specificare)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</table:table>
      <text:p text:style-name="P1008"><text:span text:style-name="T1009">* Prodo</text:span><text:span text:style-name="T1010">tti ottenuti secondo le norme e</text:span><text:span text:style-name="T1011"><text:s/>i disciplin</text:span><text:span text:style-name="T1012">ari di cui ai sistemi di qualità</text:span><text:span text:style-name="T1013"><text:s/>indicati dalla<text:s/></text:span><text:span text:style-name="T1014">sottomisura 3.1<text:s/></text:span><text:span text:style-name="T1015">del<text:s/></text:span><text:span text:style-name="T1016">PSR Sicilia</text:span><text:span text:style-name="T1017">.</text:span></text:p>
      <text:p text:style-name="P1018"/>
      <text:p text:style-name="P1019">A.4.2<text:s/>PRODOTTI COMMERCIALIZZATI</text:p>
      <text:p text:style-name="P1020">Indicare la quantità<text:s/>di prodotti commercializzati dall’azienda, relativamente all’anno antecedente la<text:s/>richiesta di finanziamento.</text:p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<text:span text:style-name="T1028">Tipologia prodotto</text:span></text:p>
          </table:table-cell>
          <table:table-cell table:style-name="TableCell1029">
            <text:p text:style-name="P1030">Unità di</text:p>
            <text:p text:style-name="P1031"><text:span text:style-name="T1032">misura</text:span></text:p>
          </table:table-cell>
          <table:table-cell table:style-name="TableCell1033">
            <text:p text:style-name="P1034"><text:span text:style-name="T1035">Quantità</text:span></text:p>
          </table:table-cell>
        </table:table-row>
        <table:table-row table:style-name="TableRow1036">
          <table:table-cell table:style-name="TableCell1037">
            <text:p text:style-name="P1038">Mozzarella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Ricotta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Altri formaggi freschi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Formaggi a maturazione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Carni lavorate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Cereali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Cereali lavorati/ trasformati per alimentazione umana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Cereali lavorati/ trasformati per alimentazione animale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Ortaggi freschi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Ortaggi trasformati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Prodotti di IV gamma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Prodotti di V gamma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Frutta fresca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Frutta trasformata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ext:soft-page-break/>
        <table:table-row table:style-name="TableRow1134">
          <table:table-cell table:style-name="TableCell1135">
            <text:p text:style-name="P1136">Frutta secca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Frutta secca trasformata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Funghi lavorati/trasformati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Olive da mensa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Olio extravergine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Fiori/piante ornamentali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Sementi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Altro (specificare)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</table:table>
      <text:p text:style-name="P1190"/>
      <text:p text:style-name="P1191">A.5<text:s/>MERCATO</text:p>
      <text:p text:style-name="P1192"/>
      <text:p text:style-name="P1193">A.5.1 TIPOLOGIE DI CLIENTI</text:p>
      <text:p text:style-name="P1194">Indicare l’attuale clientela a cui si vendono i prodotti aziendali, specificando per ogni tipologia di cliente<text:s/>l’incidenza sul fatturato aziendale totale.</text:p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 table:number-columns-spanned="2">
            <text:p text:style-name="P1201"><text:span text:style-name="T1202">TIPOLOGIA DI ACQUIRENTI</text:span></text:p>
          </table:table-cell>
          <table:covered-table-cell/>
          <table:table-cell table:style-name="TableCell1203">
            <text:p text:style-name="P1204"><text:span text:style-name="T1205">PESO % SU FATTURATO TOTALE</text:span></text:p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>Grossisti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>Dettaglianti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>Grande Distribuzione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>Cooperative/Associazioni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>Vendita diretta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>Altro (specificare)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 table:number-columns-spanned="2">
            <text:p text:style-name="P1250"><text:span text:style-name="T1251">Totale</text:span></text:p>
          </table:table-cell>
          <table:covered-table-cell/>
          <table:table-cell table:style-name="TableCell1252">
            <text:p text:style-name="P1253"><text:span text:style-name="T1254">100%</text:span></text:p>
          </table:table-cell>
        </table:table-row>
      </table:table>
      <text:p text:style-name="P1255"/>
      <text:p text:style-name="P1256">A.3.2 AREE GEOGRAFICHE DI VENDITA</text:p>
      <text:p text:style-name="P1257">Indicare come si ripartisce percentualmente il fatturato aziendale rispetto alle aree geografiche di<text:s/>vendita.</text:p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 table:number-columns-spanned="2">
            <text:p text:style-name="P1264">AREA GEOGRAFICA DI<text:s/>RIFERIMENTO</text:p>
          </table:table-cell>
          <table:covered-table-cell/>
          <table:table-cell table:style-name="TableCell1265">
            <text:p text:style-name="P1266"><text:span text:style-name="T1267">PESO % SU FATTURATO TOTALE</text:span></text:p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>Locale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>Regionale (escluso locale)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>Altre regioni italiane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>Estero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 table:number-columns-spanned="2">
            <text:p text:style-name="P1298"><text:span text:style-name="T1299">Totale</text:span></text:p>
          </table:table-cell>
          <table:covered-table-cell/>
          <table:table-cell table:style-name="TableCell1300">
            <text:p text:style-name="P1301"><text:span text:style-name="T1302">100%</text:span></text:p>
          </table:table-cell>
        </table:table-row>
      </table:table>
      <text:p text:style-name="P1303"/>
      <text:p text:style-name="P1304">A.6 SITUAZIONE ECONOMICO PATRIMONIALE A CONSUNTIVO</text:p>
      <text:p text:style-name="P1305"/>
      <text:p text:style-name="P1306">A.6.1 CONTO ECONOMICO CONSUNTIVO RICLASSIFICATO</text:p>
      <text:p text:style-name="P1307">Compilare la seguente tabella con i dati economici aziendali relativi al triennio antecedente la richiesta<text:s/>di finanziamento. Per ultimo esercizio, si intende quello per il quale si dispone di Bilancio di esercizio<text:s/>depositato. Per le imprese che non hanno l’obbligo di redigere la contabilità<text:s/>generale ed il bilancio, i dati<text:s/>inseriti devono essere sostenuti da<text:s/>dichiarazioni di responsabilità<text:s/>rilasciate dagli operatori interessati e<text:s/>supportate da idonea documentazione fiscale e finanziaria di<text:s/>cui si assume la responsabilità<text:s/>il commercialista<text:s/>revisore dei conti che firma il presente documento.</text:p>
      <table:table table:style-name="Table1308">
        <table:table-columns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><text:span text:style-name="T1316">Voce del conto economico</text:span></text:p>
          </table:table-cell>
          <table:table-cell table:style-name="TableCell1317">
            <text:p text:style-name="P1318">Terzultimo</text:p>
            <text:p text:style-name="P1319"><text:span text:style-name="T1320">esercizio</text:span></text:p>
          </table:table-cell>
          <table:table-cell table:style-name="TableCell1321">
            <text:p text:style-name="P1322">Penultimo</text:p>
            <text:p text:style-name="P1323"><text:span text:style-name="T1324">esercizio</text:span></text:p>
          </table:table-cell>
          <table:table-cell table:style-name="TableCell1325">
            <text:p text:style-name="P1326">Ultimo</text:p>
            <text:p text:style-name="P1327"><text:span text:style-name="T1328">esercizio</text:span></text:p>
          </table:table-cell>
        </table:table-row>
        <table:table-row table:style-name="TableRow1329">
          <table:table-cell table:style-name="TableCell1330">
            <text:p text:style-name="P1331">A- Valore della produzione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B6) Costi materie prime, sussidiarie, di consumo e merci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B7) Costi per servizi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B11) Variazioni delle rimanenze di materie prime,<text:s/>sussidiarie, di consumo e merci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B8) Costi per il godimento beni terzi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B14) Oneri diversi di gestione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B10c) Altre svalutazioni delle immobilizzazioni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B10d) Svalutazione dei crediti compresi nell’attivo<text:s/>circolante e delle disponibilità<text:s/>liquide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B9) Costo del personale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B10a) Ammortamento immobilizzazioni immateriali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ext:soft-page-break/>
        <table:table-row table:style-name="TableRow1419">
          <table:table-cell table:style-name="TableCell1420">
            <text:p text:style-name="P1421">B10b) Ammortamento immobilizzazioni materiali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B12) Accantonamenti per rischi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B13) Altri accantonamenti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C) Proventi ed oneri finanziari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D)<text:s/>rettifiche di valore di attività<text:s/>finanziarie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E) Proventi ed oneri straordinari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22) Imposte sul reddito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</table:table>
      <text:p text:style-name="P1482"/>
      <text:p text:style-name="P1483">La seguente tabella riporta la riclassificazione dei dati economici sopra inseriti.</text:p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><text:span text:style-name="T1492">Conto economico riclassificato</text:span></text:p>
          </table:table-cell>
          <table:table-cell table:style-name="TableCell1493">
            <text:p text:style-name="P1494">Terzultimo</text:p>
            <text:p text:style-name="P1495"><text:span text:style-name="T1496">esercizio</text:span></text:p>
          </table:table-cell>
          <table:table-cell table:style-name="TableCell1497">
            <text:p text:style-name="P1498">Penultimo</text:p>
            <text:p text:style-name="P1499"><text:span text:style-name="T1500">esercizio</text:span></text:p>
          </table:table-cell>
          <table:table-cell table:style-name="TableCell1501">
            <text:p text:style-name="P1502">Ultimo</text:p>
            <text:p text:style-name="P1503"><text:span text:style-name="T1504">esercizio</text:span></text:p>
          </table:table-cell>
        </table:table-row>
        <table:table-row table:style-name="TableRow1505">
          <table:table-cell table:style-name="TableCell1506">
            <text:p text:style-name="P1507">1.1 – Valore della produzione (A)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1.2 – Consumi (B6+B7-B11)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1.3 – Altri costi di gestione (B8+B14+B10c+B10d)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<text:span text:style-name="T1535">1 - VALORE AGGIUNTO<text:s/></text:span><text:span text:style-name="T1536">(1.1 – 1.2 – 1.3)</text:span>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2.1 Costo del lavoro (B9)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<text:span text:style-name="T1555">2 - VALORE AGGIUNTO NETTO<text:s/></text:span><text:span text:style-name="T1556">(1 – 2.1)</text:span>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3.1 – Ammortamenti (B10a+B10b)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3.2 - Altri Accantonamenti (B12+B13)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3 - RISULTATO OPERATIVO<text:s/></text:span><text:span text:style-name="T1585">(2 – 3.1 – 3.2)</text:span>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4.1 - Proventi ed oneri finanziari (C+D)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4.2 - Proventi ed oneri straordinari (E)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<text:span text:style-name="T1613">4 - RISULTATO ANTE IMPOSTE<text:s/></text:span><text:span text:style-name="T1614">(3 – 4.1 – 4.2)</text:span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5.1 - Imposte sul reddito (22)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<text:span text:style-name="T1633">5 - RISULTATO NETTO<text:s/></text:span><text:span text:style-name="T1634">(4 – 5.1)</text:span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</table:table>
      <text:p text:style-name="P1641"/>
      <text:p text:style-name="P1642">A.6.2 STATO PATRIMONIALE RICLASSIFICATO</text:p>
      <text:p text:style-name="P1643">Compilare la seguente tabella con i dati patrimoniali aziendali relativi al triennio antecedente la richiesta<text:s/>di finanziamento. Per ultimo esercizio, si intende quello per il quale si dispone di Bilancio di esercizio<text:s/>depositato.</text:p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  <table:table-column table:style-name="TableColumn1648"/>
        </table:table-columns>
        <table:table-row table:style-name="TableRow1649">
          <table:table-cell table:style-name="TableCell1650">
            <text:p text:style-name="P1651"><text:span text:style-name="T1652">Voce dello Stato patrimoniale</text:span></text:p>
          </table:table-cell>
          <table:table-cell table:style-name="TableCell1653">
            <text:p text:style-name="P1654">Terzultimo</text:p>
            <text:p text:style-name="P1655"><text:span text:style-name="T1656">esercizio</text:span></text:p>
          </table:table-cell>
          <table:table-cell table:style-name="TableCell1657">
            <text:p text:style-name="P1658">Penultimo</text:p>
            <text:p text:style-name="P1659"><text:span text:style-name="T1660">esercizio</text:span></text:p>
          </table:table-cell>
          <table:table-cell table:style-name="TableCell1661">
            <text:p text:style-name="P1662">Ultimo</text:p>
            <text:p text:style-name="P1663"><text:span text:style-name="T1664">esercizio</text:span></text:p>
          </table:table-cell>
        </table:table-row>
        <table:table-row table:style-name="TableRow1665">
          <table:table-cell table:style-name="TableCell1666">
            <text:p text:style-name="P1667">A) Crediti verso soci per versamenti ancora dovuti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B.I) Immobilizzazioni immateriali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B.II) Immobilizzazioni materiali nette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B.III.1) Partecipazioni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B.III.2) Crediti con scadenza oltre 12 mesi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C.II Crediti attivo circolante con scadenza oltre 12 mesi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B.III.3) Altri titoli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B.III.4) Azioni proprie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C.I) Rimanenze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C.III) Attività<text:s/>finanziarie che non costituiscono</text:p>
            <text:p text:style-name="P1749">immobilizzazioni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C.II) Crediti dell’attivo circolante con scadenza entro 12</text:p>
            <text:p text:style-name="P1759">mesi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B.III.2) Crediti con scadenza entro 12 mesi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C.IV) Disponibilità<text:s/>liquide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D) Ratei e risconti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A.1) Capitale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A.II) Riserva sovrapprezzo azioni e conguaglio dividendi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A.III) Riserve da rivalutazioni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A.IV) Riserva legale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A.V) Riserva per azioni proprie in portafoglio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A.VI) Riserve statutarie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A.VII) Altre riserve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ext:soft-page-break/>
        <table:table-row table:style-name="TableRow1856">
          <table:table-cell table:style-name="TableCell1857">
            <text:p text:style-name="P1858">A.VIII) Utili (Perdite) portati a nuovo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A.IX) Utile (Perdita) d’esercizio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B) Fondi per rischi e oneri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C) Trattamento di fine rapporto di lavoro subordinato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D) Debiti con scadenza oltre 12 mesi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D) Debiti con scadenza entro 12 mesi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E) Ratei e risconti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</table:table>
      <text:p text:style-name="P1919"/>
      <text:p text:style-name="P1920">La seguente tabella riporta la riclassificazione dei dati economici sopra inseriti.</text:p>
      <table:table table:style-name="Table1921">
        <table:table-columns>
          <table:table-column table:style-name="TableColumn1922"/>
          <table:table-column table:style-name="TableColumn1923"/>
          <table:table-column table:style-name="TableColumn1924"/>
          <table:table-column table:style-name="TableColumn1925"/>
        </table:table-columns>
        <table:table-row table:style-name="TableRow1926">
          <table:table-cell table:style-name="TableCell1927">
            <text:p text:style-name="P1928"><text:span text:style-name="T1929">Stato patrimoniale riclassificato</text:span></text:p>
          </table:table-cell>
          <table:table-cell table:style-name="TableCell1930">
            <text:p text:style-name="P1931">Terzultimo</text:p>
            <text:p text:style-name="P1932"><text:span text:style-name="T1933">esercizio</text:span></text:p>
          </table:table-cell>
          <table:table-cell table:style-name="TableCell1934">
            <text:p text:style-name="P1935">Penultimo</text:p>
            <text:p text:style-name="P1936"><text:span text:style-name="T1937">esercizio</text:span></text:p>
          </table:table-cell>
          <table:table-cell table:style-name="TableCell1938">
            <text:p text:style-name="P1939">Ultimo</text:p>
            <text:p text:style-name="P1940"><text:span text:style-name="T1941">esercizio</text:span></text:p>
          </table:table-cell>
        </table:table-row>
        <table:table-row table:style-name="TableRow1942">
          <table:table-cell table:style-name="TableCell1943">
            <text:p text:style-name="P1944"><text:span text:style-name="T1945">A) SOCI C/SOTTOSCRIZIONI</text:span>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a) Immobilizzazioni immateriali (B.I)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b) Immobilizzazioni materiali nette (B.II)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c) Immobilizzazioni finanziarie (B.III 1+ B.III 2+ B.III 3 +</text:p>
            <text:p text:style-name="P1973">B.III 4 + C.II oltre)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<text:span text:style-name="T1983">B)<text:s/></text:span><text:span text:style-name="T1984">ATTIVIT</text:span><text:span text:style-name="T1985">À</text:span><text:span text:style-name="T1986"><text:s/></text:span><text:span text:style-name="T1987">FISSE<text:s/></text:span><text:span text:style-name="T1988">(a+b+c)</text:span>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d) Rimanenze (C.I)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e) Attività<text:s/>finanziarie a breve termine (C.III)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f) Crediti a breve termine (C.II entro+B.III 2 entro)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g) Disponibilità<text:s/>liquide (C.IV)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h) Ratei e risconti attivi (D)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<text:span text:style-name="T2043">C)<text:s/></text:span><text:span text:style-name="T2044">ATTIVIT</text:span><text:span text:style-name="T2045">À</text:span><text:span text:style-name="T2046"><text:s/></text:span><text:span text:style-name="T2047">CORRENTI<text:s/></text:span><text:span text:style-name="T2048">(d+e+f+g+h)</text:span>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i) Capitale sociale (A.I)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l) Riserve (A.II+A.III+A.IV+A.V+A.VI+A.VII)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m) Utili/Perdite esercizi precedenti (A.VIII)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n) Risultato d'esercizio (A.IX)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<text:span text:style-name="T2094">D) PATRIMONIO NETTO<text:s/></text:span><text:span text:style-name="T2095">(i+l+m+n)</text:span>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o) Fondi per rischi e oneri (B)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p) Trattamento fine rapporto dipendenti (C)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q) Debiti a medio e lungo termine (D oltre)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<text:span text:style-name="T2132">E)<text:s/></text:span><text:span text:style-name="T2133">PASSIVIT</text:span><text:span text:style-name="T2134">À</text:span><text:span text:style-name="T2135"><text:s/></text:span><text:span text:style-name="T2136">FISSE<text:s/></text:span><text:span text:style-name="T2137">(o+p+q)</text:span>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r) Debiti a breve termine (D entro)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s) Ratei e risconti passivi (E)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<text:span text:style-name="T2165">F)<text:s/></text:span><text:span text:style-name="T2166">PASSIVIT</text:span><text:span text:style-name="T2167">À</text:span><text:span text:style-name="T2168"><text:s/></text:span><text:span text:style-name="T2169">CORRENTI<text:s/></text:span><text:span text:style-name="T2170">(r+s)</text:span>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</table:table>
      <text:p text:style-name="P2177"/>
      <text:p text:style-name="P2178"/>
      <text:p text:style-name="P2179">B. PIANO DI SVILUPPO AZIENDALE</text:p>
      <text:p text:style-name="P2180">NELLA SEZIONE B SI DESCRIVE IL PIANO DI SVILUPPO CHE L’IMPRENDITORE INTENDE<text:s/>REALIZZARE</text:p>
      <text:p text:style-name="P2181"/>
      <text:p text:style-name="P2182">B.1 STRATEGIA DI SVILUPPO DELL’AZIENDA</text:p>
      <text:p text:style-name="P2183"/>
      <text:p text:style-name="P2184">B.1.1. ANALISI S.W.O.T. RISPETTO ALLA SITUAZIONE DI PARTENZA</text:p>
      <text:p text:style-name="P2185">Indicare i principali punti di forza e di debolezza aziendali e le potenziali opportunità e vincoli esterni<text:s/>(max 5)</text:p>
      <table:table table:style-name="Table2186">
        <table:table-columns>
          <table:table-column table:style-name="TableColumn2187"/>
        </table:table-columns>
        <table:table-row table:style-name="TableRow2188">
          <table:table-cell table:style-name="TableCell2189">
            <text:p text:style-name="P2190"><text:span text:style-name="T2191">Punti di Forza</text:span></text:p>
          </table:table-cell>
        </table:table-row>
        <table:table-row table:style-name="TableRow2192"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/>
          </table:table-cell>
        </table:table-row>
      </table:table>
      <text:p text:style-name="P2198"/>
      <table:table table:style-name="Table2199">
        <table:table-columns>
          <table:table-column table:style-name="TableColumn2200"/>
        </table:table-columns>
        <table:table-row table:style-name="TableRow2201">
          <table:table-cell table:style-name="TableCell2202">
            <text:p text:style-name="P2203"><text:span text:style-name="T2204">Punti di debolezza</text:span></text:p>
          </table:table-cell>
        </table:table-row>
        <table:table-row table:style-name="TableRow2205"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/>
          </table:table-cell>
        </table:table-row>
      </table:table>
      <text:p text:style-name="P2211"/>
      <table:table table:style-name="Table2212">
        <table:table-columns>
          <table:table-column table:style-name="TableColumn2213"/>
        </table:table-columns>
        <table:table-row table:style-name="TableRow2214">
          <table:table-cell table:style-name="TableCell2215">
            <text:p text:style-name="P2216"><text:span text:style-name="T2217">Opportunità</text:span></text:p>
          </table:table-cell>
        </table:table-row>
        <table:table-row table:style-name="TableRow2218"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/>
          </table:table-cell>
        </table:table-row>
      </table:table>
      <text:p text:style-name="P2224"/>
      <table:table table:style-name="Table2225">
        <table:table-columns>
          <table:table-column table:style-name="TableColumn2226"/>
        </table:table-columns>
        <table:table-row table:style-name="TableRow2227">
          <table:table-cell table:style-name="TableCell2228">
            <text:p text:style-name="P2229"><text:span text:style-name="T2230">Vincoli</text:span></text:p>
          </table:table-cell>
        </table:table-row>
        <table:table-row table:style-name="TableRow2231"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/>
          </table:table-cell>
        </table:table-row>
      </table:table>
      <text:p text:style-name="P2237"/>
      <text:p text:style-name="P2238">B.1.2 OBIETTIVI E RISULTATI ATTESI DEL PIANO DI SVILUPPO AZIENDALE</text:p>
      <text:p text:style-name="P2239">Indicare sinteticamente gli obiettivi che si vogliono perseguire attraverso il piano e quali i risultati attesi.<text:s/>Il Piano deve riferirsi ad una durata massima di 3 anni.</text:p>
      <text:p text:style-name="P2240"/>
      <table:table table:style-name="Table2241">
        <table:table-columns>
          <table:table-column table:style-name="TableColumn2242"/>
        </table:table-columns>
        <table:table-row table:style-name="TableRow2243">
          <table:table-cell table:style-name="TableCell2244">
            <text:p text:style-name="P2245"><text:span text:style-name="T2246">Obiettivi del Piano di sviluppo (massimo 3.000 caratteri)</text:span></text:p>
          </table:table-cell>
        </table:table-row>
        <table:table-row table:style-name="TableRow2247">
          <table:table-cell table:style-name="TableCell2248">
            <text:p text:style-name="P2249"/>
          </table:table-cell>
        </table:table-row>
      </table:table>
      <text:p text:style-name="P2250"/>
      <table:table table:style-name="Table2251">
        <table:table-columns>
          <table:table-column table:style-name="TableColumn2252"/>
        </table:table-columns>
        <table:table-row table:style-name="TableRow2253">
          <table:table-cell table:style-name="TableCell2254">
            <text:p text:style-name="P2255"><text:span text:style-name="T2256">Risultati attesi del Piano di sviluppo (massimo 3.000 caratteri)</text:span></text:p>
          </table:table-cell>
        </table:table-row>
        <table:table-row table:style-name="TableRow2257">
          <table:table-cell table:style-name="TableCell2258">
            <text:p text:style-name="P2259"/>
          </table:table-cell>
        </table:table-row>
      </table:table>
      <text:p text:style-name="P2260"/>
      <table:table table:style-name="Table2261">
        <table:table-columns>
          <table:table-column table:style-name="TableColumn2262"/>
        </table:table-columns>
        <table:table-row table:style-name="TableRow2263">
          <table:table-cell table:style-name="TableCell2264">
            <text:p text:style-name="P2265">Coerenza con il piano aziendale (massimo 3.000 caratteri)</text:p>
          </table:table-cell>
        </table:table-row>
        <table:table-row table:style-name="TableRow2266">
          <table:table-cell table:style-name="TableCell2267">
            <text:p text:style-name="P2268"/>
          </table:table-cell>
        </table:table-row>
      </table:table>
      <text:p text:style-name="P2269"/>
      <text:p text:style-name="P2270">C. PRODUZIONE POST INVESTIMENTO</text:p>
      <text:p text:style-name="P2271"/>
      <text:p text:style-name="P2272">C.1 MATERIA PRIMA<text:s/>DA LAVORARE</text:p>
      <text:p text:style-name="P2273">Indicare la quantità<text:s/>di materia prima che l’impresa intende lavorare ad investimento realizzato,<text:s/>specificando, eventualmente, le quantità<text:s/>certificate e le relative certificazioni.</text:p>
      <table:table table:style-name="Table2274">
        <table:table-columns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</table:table-columns>
        <table:table-row table:style-name="TableRow2283">
          <table:table-cell table:style-name="TableCell2284">
            <text:p text:style-name="P2285">Tipologia di</text:p>
            <text:p text:style-name="P2286">materia prima</text:p>
            <text:p text:style-name="P2287"/>
          </table:table-cell>
          <table:table-cell table:style-name="TableCell2288">
            <text:p text:style-name="P2289">Unità</text:p>
            <text:p text:style-name="P2290">di</text:p>
            <text:p text:style-name="P2291"><text:span text:style-name="T2292">misura</text:span></text:p>
          </table:table-cell>
          <table:table-cell table:style-name="TableCell2293">
            <text:p text:style-name="P2294">Produzione</text:p>
            <text:p text:style-name="P2295">aziendale</text:p>
            <text:p text:style-name="P2296">(A)</text:p>
            <text:p text:style-name="P2297"/>
          </table:table-cell>
          <table:table-cell table:style-name="TableCell2298">
            <text:p text:style-name="P2299">Produzione</text:p>
            <text:p text:style-name="P2300">da contratti</text:p>
            <text:p text:style-name="P2301">conferimento</text:p>
            <text:p text:style-name="P2302"><text:span text:style-name="T2303">(B)</text:span></text:p>
          </table:table-cell>
          <table:table-cell table:style-name="TableCell2304">
            <text:p text:style-name="P2305">Produzione</text:p>
            <text:p text:style-name="P2306">reperita sul</text:p>
            <text:p text:style-name="P2307">mercato o prodotta in azienda</text:p>
            <text:p text:style-name="P2308"><text:span text:style-name="T2309">(C)</text:span></text:p>
          </table:table-cell>
          <table:table-cell table:style-name="TableCell2310">
            <text:p text:style-name="P2311">Quantità</text:p>
            <text:p text:style-name="P2312">totale</text:p>
            <text:p text:style-name="P2313">(A+B+C+D)</text:p>
            <text:p text:style-name="P2314"><text:span text:style-name="T2315">Quantità</text:span></text:p>
          </table:table-cell>
          <table:table-cell table:style-name="TableCell2316">
            <text:p text:style-name="P2317">Quantità</text:p>
            <text:p text:style-name="P2318">certificata</text:p>
          </table:table-cell>
          <table:table-cell table:style-name="TableCell2319">
            <text:p text:style-name="P2320">Tipo</text:p>
            <text:p text:style-name="P2321"><text:span text:style-name="T2322">certificazione</text:span></text:p>
          </table:table-cell>
        </table:table-row>
        <table:table-row table:style-name="TableRow2323">
          <table:table-cell table:style-name="TableCell2324">
            <text:p text:style-name="P2325">Latte bovino</text:p>
          </table:table-cell>
          <table:table-cell table:style-name="TableCell2326">
            <text:p text:style-name="P2327">Kg.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Latte bufalino</text:p>
          </table:table-cell>
          <table:table-cell table:style-name="TableCell2343">
            <text:p text:style-name="P2344">Kg.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Latte ovino<text:s/></text:p>
          </table:table-cell>
          <table:table-cell table:style-name="TableCell2360">
            <text:p text:style-name="P2361">Kg.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Latte caprino<text:s/></text:p>
          </table:table-cell>
          <table:table-cell table:style-name="TableCell2377">
            <text:p text:style-name="P2378">Kg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Carne bovina<text:s/></text:p>
          </table:table-cell>
          <table:table-cell table:style-name="TableCell2394">
            <text:p text:style-name="P2395">Kg.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Carne suina<text:s/></text:p>
          </table:table-cell>
          <table:table-cell table:style-name="TableCell2411">
            <text:p text:style-name="P2412">Kg.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Carne ovina<text:s/></text:p>
          </table:table-cell>
          <table:table-cell table:style-name="TableCell2428">
            <text:p text:style-name="P2429">Kg.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ext:soft-page-break/>
        <table:table-row table:style-name="TableRow2442">
          <table:table-cell table:style-name="TableCell2443">
            <text:p text:style-name="P2444">Carne caprina</text:p>
          </table:table-cell>
          <table:table-cell table:style-name="TableCell2445">
            <text:p text:style-name="P2446">Kg.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Carne avicola</text:p>
          </table:table-cell>
          <table:table-cell table:style-name="TableCell2462">
            <text:p text:style-name="P2463">Kg.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Carne cunicola</text:p>
          </table:table-cell>
          <table:table-cell table:style-name="TableCell2479">
            <text:p text:style-name="P2480">Kg.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Cereali e foraggiere</text:p>
            <text:p text:style-name="P2496">(Specificare)</text:p>
          </table:table-cell>
          <table:table-cell table:style-name="TableCell2497">
            <text:p text:style-name="P2498">Kg.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Ortaggi</text:p>
          </table:table-cell>
          <table:table-cell table:style-name="TableCell2514">
            <text:p text:style-name="P2515">Kg.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Frutta fresca</text:p>
          </table:table-cell>
          <table:table-cell table:style-name="TableCell2531">
            <text:p text:style-name="P2532">Kg.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Frutta secca</text:p>
          </table:table-cell>
          <table:table-cell table:style-name="TableCell2548">
            <text:p text:style-name="P2549">Kg.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Funghi</text:p>
          </table:table-cell>
          <table:table-cell table:style-name="TableCell2565">
            <text:p text:style-name="P2566">Kg.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Olive da mensa</text:p>
          </table:table-cell>
          <table:table-cell table:style-name="TableCell2582">
            <text:p text:style-name="P2583">Kg.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>Olive da olio</text:p>
          </table:table-cell>
          <table:table-cell table:style-name="TableCell2599">
            <text:p text:style-name="P2600">Kg.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Fiori/piante</text:p>
            <text:p text:style-name="P2616">ornamentali</text:p>
          </table:table-cell>
          <table:table-cell table:style-name="TableCell2617">
            <text:p text:style-name="P2618">N°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Sementi</text:p>
          </table:table-cell>
          <table:table-cell table:style-name="TableCell2634">
            <text:p text:style-name="P2635">Kg.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Altro</text:p>
            <text:p text:style-name="P2651">(Specificare)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</table:table>
      <text:p text:style-name="P2666"/>
      <text:p text:style-name="P2667">C.1.2 AREE GEOGRAFICHE DI PRODUZIONE</text:p>
      <text:p text:style-name="P2668">Indicare come si ripartisce percentualmente la materia prima che si prevede di utilizzare ad investimento<text:s/>realizzato.</text:p>
      <table:table table:style-name="Table2669">
        <table:table-columns>
          <table:table-column table:style-name="TableColumn2670"/>
          <table:table-column table:style-name="TableColumn2671"/>
          <table:table-column table:style-name="TableColumn2672"/>
        </table:table-columns>
        <table:table-row table:style-name="TableRow2673">
          <table:table-cell table:style-name="TableCell2674" table:number-columns-spanned="2">
            <text:p text:style-name="P2675">AREA GEOGRAFICA DI</text:p>
            <text:p text:style-name="P2676">PRODUZIONE</text:p>
          </table:table-cell>
          <table:covered-table-cell/>
          <table:table-cell table:style-name="TableCell2677">
            <text:p text:style-name="P2678"><text:span text:style-name="T2679">PESO % SU PRODUZIONE</text:span></text:p>
          </table:table-cell>
        </table:table-row>
        <table:table-row table:style-name="TableRow2680">
          <table:table-cell table:style-name="TableCell2681">
            <text:p text:style-name="P2682"/>
          </table:table-cell>
          <table:table-cell table:style-name="TableCell2683">
            <text:p text:style-name="P2684">Locale</text:p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/>
          </table:table-cell>
          <table:table-cell table:style-name="TableCell2690">
            <text:p text:style-name="P2691">Regionale (escluso locale)</text:p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>
            <text:p text:style-name="P2698">Altre regioni italiane</text:p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>
            <text:p text:style-name="P2705">Unione<text:s/>Europea (Precisare)</text:p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/>
          </table:table-cell>
          <table:table-cell table:style-name="TableCell2711">
            <text:p text:style-name="P2712">Altro<text:s/>(Precisare)</text:p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 table:number-columns-spanned="2">
            <text:p text:style-name="P2717"><text:span text:style-name="T2718">Totale</text:span></text:p>
          </table:table-cell>
          <table:covered-table-cell/>
          <table:table-cell table:style-name="TableCell2719">
            <text:p text:style-name="P2720"><text:span text:style-name="T2721">100%</text:span></text:p>
          </table:table-cell>
        </table:table-row>
      </table:table>
      <text:p text:style-name="P2722"/>
      <text:p text:style-name="P2723">C.2 PRODOTTI DA COMMERCIALIZZARE</text:p>
      <text:p text:style-name="P2724">Indicare i prodotti e le quantità<text:s/>che saranno commercializzati dall’impresa ad investimento realizzato.</text:p>
      <table:table table:style-name="Table2725">
        <table:table-columns>
          <table:table-column table:style-name="TableColumn2726"/>
          <table:table-column table:style-name="TableColumn2727"/>
          <table:table-column table:style-name="TableColumn2728"/>
        </table:table-columns>
        <table:table-row table:style-name="TableRow2729">
          <table:table-cell table:style-name="TableCell2730">
            <text:p text:style-name="P2731"><text:span text:style-name="T2732">Tipologia prodotto</text:span></text:p>
          </table:table-cell>
          <table:table-cell table:style-name="TableCell2733">
            <text:p text:style-name="P2734">Unità di</text:p>
            <text:p text:style-name="P2735"><text:span text:style-name="T2736">misura</text:span></text:p>
          </table:table-cell>
          <table:table-cell table:style-name="TableCell2737">
            <text:p text:style-name="P2738"><text:span text:style-name="T2739">Quantità</text:span></text:p>
          </table:table-cell>
        </table:table-row>
        <table:table-row table:style-name="TableRow2740">
          <table:table-cell table:style-name="TableCell2741">
            <text:p text:style-name="P2742">Mozzarella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Ricotta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Altri formaggi freschi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Formaggi a maturazione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Carni lavorate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Cereali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>Cereali lavorati/ trasformati per alimentazione umana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Cereali lavorati/ trasformati per alimentazione animale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Ortaggi freschi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Ortaggi trasformati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Prodotti di IV gamma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Prodotti di V gamma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>Frutta fresca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Frutta trasformata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Frutta secca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>Frutta secca trasformata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Funghi lavorati/trasformati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Olive da mensa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Olio extravergine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Fiori/piante ornamentali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>Sementi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Altro (specificare)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</table:table>
      <text:p text:style-name="P2894"/>
      <text:p text:style-name="P2895"/>
      <text:p text:style-name="P2896"/>
      <text:p text:style-name="P2897">D. PROGRAMMA DEGLI INVESTIMENTI DA FINANZIARE</text:p>
      <text:p text:style-name="P2898">NELLA SEZIONE SI DESCRIVE IL PROGRAMMA DI<text:s/>INVESTIMENTI RISPETTO AL QUALE<text:s/>L’IMPRENDITORE RICHIEDE IL FINANZIAMENTO</text:p>
      <text:p text:style-name="P2899"/>
      <text:p text:style-name="P2900">D.1 OBIETTIVI COSTI E PRINCIPALI TAPPE PER LA REALIZZAZIONE DEL PROGRAMMA<text:s/>DI INVESTIMENTI</text:p>
      <text:p text:style-name="P2901"/>
      <text:p text:style-name="P2902">D.1.1 OBIETTIVI E RISULTATI ATTESI</text:p>
      <text:p text:style-name="P2903">Indicare sinteticamente gli obiettivi che si vogliono perseguire attraverso la realizzazione del<text:s/>Programma di investimenti e quali i risultati attesi. Inoltre,<text:s/>indicare i punti di coerenza fra Piano<text:s/>aziendale e Programma di investimenti.<text:s/>Indicare le modalità<text:s/>ed i criteri adottati per il dimensionamento degli spazi destinati alla lavorazione,<text:s/>trasformazione, deposito, ecc.; degli spazi destinati ai servizi (uffici, mensa, servizi igienici., ecc.);<text:s/>degli spazi destinati alle superfici accessorie (piazzali, locali tecnologici, ecc.); con riferimento agli<text:s/>elaborati grafici ed alla situazione ante investimento.<text:s/>Fornire i dati sull’impianto di progetto:<text:s/>capacità<text:s/>ricettiva, potenzialità<text:s/>lavorativa (oraria ed annuale),<text:s/>capacità<text:s/>di stoccaggio e magazzinaggio, cubatura celle frigo, capacità<text:s/>impianto di refrigerazione,<text:s/>riferiti al periodo successivo l’investimento.<text:s/>Indicare i quantitativi di prodotto da trattare, i cicli di lavorazione, le attrezzature ed i macchinari, in<text:s/>ordine alle capacità<text:s/>di lavoro orario e stagionale, con riferimento alla situazione ante investimento.</text:p>
      <text:p text:style-name="P2904"/>
      <table:table table:style-name="Table2905">
        <table:table-columns>
          <table:table-column table:style-name="TableColumn2906"/>
        </table:table-columns>
        <table:table-row table:style-name="TableRow2907">
          <table:table-cell table:style-name="TableCell2908">
            <text:p text:style-name="P2909">Obiettivi del Programma d’investimento (massimo 3.000 caratteri)</text:p>
            <text:p text:style-name="P2910"/>
            <text:p text:style-name="P2911"/>
            <text:p text:style-name="P2912"/>
          </table:table-cell>
        </table:table-row>
      </table:table>
      <text:p text:style-name="P2913"/>
      <text:p text:style-name="P2914"><text:span text:style-name="T2915">D.1.2 DESCRIZIONE ANALITICA E COSTI DEGLI INVESTIMENTI CONTENUTI NEL</text:span><text:span text:style-name="T2916"><text:s/></text:span><text:span text:style-name="T2917">PROGRAMMA<text:s/></text:span><text:span text:style-name="T2918">(inserire eventuali sottocapitoli per dettagliare gli in</text:span><text:span text:style-name="T2919">vestimenti riferiti ai punteggi<text:s/></text:span><text:span text:style-name="T2920">autoattribuiti)</text:span></text:p>
      <table:table table:style-name="Table2921">
        <table:table-columns>
          <table:table-column table:style-name="TableColumn2922"/>
          <table:table-column table:style-name="TableColumn2923"/>
        </table:table-columns>
        <table:table-row table:style-name="TableRow2924">
          <table:table-cell table:style-name="TableCell2925">
            <text:p text:style-name="P2926">Descrizione interventi da realizzare</text:p>
          </table:table-cell>
          <table:table-cell table:style-name="TableCell2927">
            <text:p text:style-name="P2928">Costi (€)</text:p>
          </table:table-cell>
        </table:table-row>
        <table:table-row table:style-name="TableRow2929">
          <table:table-cell table:style-name="TableCell2930">
            <text:p text:style-name="P2931"><text:span text:style-name="T2932">A) Opere edili a computo metrico</text:span></text:p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<text:span text:style-name="T2938">1. sistemazioni esterne</text:span></text:p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<text:span text:style-name="T2944">2. fabbricati, compreso uffici e locali per il personale</text:span>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<text:span text:style-name="T2950">3. alloggio per il custode</text:span></text:p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<text:span text:style-name="T2956">4. impianti (elettrico, idrico, depurazione)</text:span></text:p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<text:span text:style-name="T2962">Totale A)</text:span></text:p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<text:span text:style-name="T2968">B) Interventi per il miglioramento dell’ambiente e del paesaggio</text:span></text:p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1. opere edili a computo metrico per la realizzazione di strutture finalizzate ad<text:s/>utilizzo di fonti energetiche rinnovabili</text:p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<text:span text:style-name="T2979">2. opere edili a computo metrico connesse al risparmio idrico ed energetico</text:span></text:p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>3. opere edili a computo metrico connesse alla riduzione dell’inquinamento<text:s/>ambientale</text:p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4. impianti ed attrezzature finalizzate all’utilizzo di fonti energetiche rinnovabili<text:s/></text:p>
            <text:p text:style-name="P2990"/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<text:span text:style-name="T2996">5. impianti, macchine ed attrezzature connesse al risparmio idrico ed energetico;</text:span></text:p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>6. impianti, macchine ed attrezzature connesse alla riduzione dell’inquinamento<text:s/>ambientale</text:p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<text:span text:style-name="T3007">Totale B)</text:span></text:p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<text:span text:style-name="T3013">C) Prefabbricati a preventivo</text:span></text:p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<text:span text:style-name="T3019">Totale C)</text:span></text:p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<text:span text:style-name="T3025">D) Impianti, macchinari e/o attrezzature,</text:span><text:span text:style-name="T3026"><text:s/></text:span><text:span text:style-name="T3027">(</text:span><text:span text:style-name="T3028">a preventivo</text:span><text:span text:style-name="T3029">)</text:span></text:p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<text:span text:style-name="T3035">1. Impianti (elettrico, idrico, frigorifero, ….)</text:span></text:p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<text:span text:style-name="T3041">2. Attrezzature per uffici</text:span></text:p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<text:span text:style-name="T3047">3. Attrezzature informatiche, compreso i software</text:span></text:p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<text:span text:style-name="T3053">4. macchinari ed attrezzature per la lavorazione</text:span></text:p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<text:span text:style-name="T3059">5. macchine per la movimentazione</text:span>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<text:span text:style-name="T3065">Totale D)</text:span></text:p>
          </table:table-cell>
          <table:table-cell table:style-name="TableCell3066">
            <text:p text:style-name="P3067"/>
          </table:table-cell>
        </table:table-row>
        <text:soft-page-break/>
        <table:table-row table:style-name="TableRow3068">
          <table:table-cell table:style-name="TableCell3069">
            <text:p text:style-name="P3070"><text:span text:style-name="T3071">Totale parziale (A + B + C + D)</text:span></text:p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<text:span text:style-name="T3077">E) Spese<text:s/></text:span><text:span text:style-name="T3078">investimenti<text:s/></text:span><text:span text:style-name="T3079">immateriali</text:span></text:p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<text:span text:style-name="T3085">Totale E)</text:span></text:p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><text:span text:style-name="T3091">F) Spese generali (max 12%)</text:span></text:p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<text:span text:style-name="T3097">Totale F)</text:span></text:p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><text:span text:style-name="T3103">G) Spese di trasporto e montaggio dei macchinari</text:span></text:p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<text:span text:style-name="T3109">Totale G)</text:span></text:p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Totale<text:s/>generale</text:p>
          </table:table-cell>
          <table:table-cell table:style-name="TableCell3120">
            <text:p text:style-name="P3121"/>
          </table:table-cell>
        </table:table-row>
      </table:table>
      <text:p text:style-name="P3122"/>
      <text:p text:style-name="P3123"><text:span text:style-name="T3124">D.1.3 DESCRIZIONE DELLE FASI D</text:span><text:span text:style-name="T3125">EL PROGRAMMA DI INVESTIMENTI ED<text:s/></text:span><text:span text:style-name="T3126">INDICAZIONE DEI TEMPI DI REALIZZAZIONE<text:s/></text:span><text:span text:style-name="T3127">(cronoprogramma)</text:span></text:p>
      <text:p text:style-name="P3128">Nella prima colonna inserire la descrizione sintetica della fase che si intende realizzare. Nelle ultime due<text:s/>colonne indicare le presumibili date di inizio e fine per ciascuna fase del Programma.</text:p>
      <table:table table:style-name="Table3129">
        <table:table-columns>
          <table:table-column table:style-name="TableColumn3130"/>
          <table:table-column table:style-name="TableColumn3131"/>
          <table:table-column table:style-name="TableColumn3132"/>
          <table:table-column table:style-name="TableColumn3133"/>
        </table:table-columns>
        <table:table-row table:style-name="TableRow3134">
          <table:table-cell table:style-name="TableCell3135">
            <text:p text:style-name="P3136"><text:span text:style-name="T3137">Descrizione della fase</text:span></text:p>
          </table:table-cell>
          <table:table-cell table:style-name="TableCell3138">
            <text:p text:style-name="P3139"><text:span text:style-name="T3140">Data inizio</text:span></text:p>
          </table:table-cell>
          <table:table-cell table:style-name="TableCell3141">
            <text:p text:style-name="P3142"><text:span text:style-name="T3143">Data fine</text:span></text:p>
          </table:table-cell>
          <table:table-cell table:style-name="TableCell3144">
            <text:p text:style-name="P3145"><text:span text:style-name="T3146">Durata</text:span></text:p>
          </table:table-cell>
        </table:table-row>
        <table:table-row table:style-name="TableRow3147"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</table:table>
      <text:p text:style-name="P3156"/>
      <text:p text:style-name="P3157">D.2 BUDGET ECONOMICO DELL’AZIENDA A SEGUITO DEL PROGRAMMA DI<text:s/>INVESTIMENTI</text:p>
      <text:p text:style-name="P3158"/>
      <text:p text:style-name="P3159">D.2.1 CONTO ECONOMICO RICLASSIFICATO PROSPETTICO</text:p>
      <text:p text:style-name="P3160"/>
      <table:table table:style-name="Table3161">
        <table:table-columns>
          <table:table-column table:style-name="TableColumn3162"/>
          <table:table-column table:style-name="TableColumn3163"/>
        </table:table-columns>
        <table:table-row table:style-name="TableRow3164">
          <table:table-cell table:style-name="TableCell3165">
            <text:p text:style-name="P3166"><text:span text:style-name="T3167">Voce del conto economico</text:span></text:p>
          </table:table-cell>
          <table:table-cell table:style-name="TableCell3168">
            <text:p text:style-name="P3169">Esercizio a regime</text:p>
            <text:p text:style-name="P3170">(max dopo 3 anni</text:p>
            <text:p text:style-name="P3171">dal completamento</text:p>
            <text:p text:style-name="P3172"><text:span text:style-name="T3173">dell’investimento)</text:span></text:p>
          </table:table-cell>
        </table:table-row>
        <table:table-row table:style-name="TableRow3174">
          <table:table-cell table:style-name="TableCell3175">
            <text:p text:style-name="P3176">A- Valore della produzione</text:p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B6) Costi materie prime, sussidiarie, di consumo e merci</text:p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B7) Costi per servizi</text:p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B11) Variazioni delle rimanenze di materie prime,<text:s/>sussidiarie, di consumo e merci</text:p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B8) Costi per il godimento beni terzi</text:p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B14) Oneri diversi di gestione</text:p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B10c) Altre svalutazioni delle immobilizzazioni</text:p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B10d) Svalutazione dei crediti compresi nell’attivo<text:s/>circolante e delle disponibilità<text:s/>liquide</text:p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B9) Costo del personale</text:p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>B10a) Ammortamento immobilizzazioni immateriali</text:p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B10b) Ammortamento immobilizzazioni materiali</text:p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B12) Accantonamenti per rischi</text:p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B13) Altri accantonamenti</text:p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C) Proventi ed oneri finanziari</text:p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>D)<text:s/>rettifiche di valore di attività<text:s/>finanziarie</text:p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E) Proventi ed oneri straordinari</text:p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>22) Imposte sul reddito</text:p>
          </table:table-cell>
          <table:table-cell table:style-name="TableCell3257">
            <text:p text:style-name="P3258"/>
          </table:table-cell>
        </table:table-row>
      </table:table>
      <text:p text:style-name="P3259"/>
      <text:p text:style-name="P3260">La seguente tabella riporta la riclassificazione dei dati economici sopra inseriti</text:p>
      <table:table table:style-name="Table3261">
        <table:table-columns>
          <table:table-column table:style-name="TableColumn3262"/>
          <table:table-column table:style-name="TableColumn3263"/>
        </table:table-columns>
        <table:table-row table:style-name="TableRow3264">
          <table:table-cell table:style-name="TableCell3265">
            <text:p text:style-name="P3266"><text:span text:style-name="T3267">Conto economico riclassificato</text:span></text:p>
          </table:table-cell>
          <table:table-cell table:style-name="TableCell3268">
            <text:p text:style-name="P3269">Esercizio a regime</text:p>
            <text:p text:style-name="P3270">(max dopo 3 anni</text:p>
            <text:p text:style-name="P3271">dal completamento</text:p>
            <text:p text:style-name="P3272"><text:span text:style-name="T3273">dell’investimento)</text:span></text:p>
          </table:table-cell>
        </table:table-row>
        <table:table-row table:style-name="TableRow3274">
          <table:table-cell table:style-name="TableCell3275">
            <text:p text:style-name="P3276">1.1 – Valore della produzione (A)</text:p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1.2 – Consumi (B6+B7-B11)</text:p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1.3 – Altri costi di gestione (B8+B14+B10c+B10d)</text:p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<text:span text:style-name="T3292">1 - VALORE AGGIUNTO<text:s/></text:span><text:span text:style-name="T3293">(1.1 – 1.2 – 1.3)</text:span></text:p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2.1 Costo del lavoro (B9)</text:p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<text:span text:style-name="T3304">2 - VALORE AGGIUNTO NETTO<text:s/></text:span><text:span text:style-name="T3305">(1 – 2.1)</text:span></text:p>
          </table:table-cell>
          <table:table-cell table:style-name="TableCell3306">
            <text:p text:style-name="P3307"/>
          </table:table-cell>
        </table:table-row>
        <text:soft-page-break/>
        <table:table-row table:style-name="TableRow3308">
          <table:table-cell table:style-name="TableCell3309">
            <text:p text:style-name="P3310">3.1 – Ammortamenti (B10a+B10b)</text:p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3.2 - Altri Accantonamenti (B12+B13)</text:p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<text:span text:style-name="T3321">3 - RISULTATO OPERATIVO<text:s/></text:span><text:span text:style-name="T3322">(2 – 3.1 – 3.2)</text:span></text:p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4.1 - Proventi ed oneri finanziari (C+D)</text:p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4.2 - Proventi ed oneri straordinari (E)</text:p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<text:span text:style-name="T3338">4 - RISULTATO ANTE IMPOSTE<text:s/></text:span><text:span text:style-name="T3339">(3 – 4.1 – 4.2)</text:span></text:p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5.1 - Imposte sul reddito (22)</text:p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<text:span text:style-name="T3350">5 - RISULTATO NETTO<text:s/></text:span><text:span text:style-name="T3351">(4 – 5.1)</text:span></text:p>
          </table:table-cell>
          <table:table-cell table:style-name="TableCell3352">
            <text:p text:style-name="P3353"/>
          </table:table-cell>
        </table:table-row>
      </table:table>
      <text:p text:style-name="P3354"/>
      <text:p text:style-name="P3355"><text:s/>D.2.2 DETTAGLIO DELLE VOCI DEL CONTO ECONOMICO PREVISIONALE</text:p>
      <text:p text:style-name="P3356">Descrivere in dettaglio la composizione degli importi inseriti nella precedente tabella e giustificare<text:s/>l’impatto sulle voci del conto economico determinato dal Programma di investimenti</text:p>
      <table:table table:style-name="Table3357">
        <table:table-columns>
          <table:table-column table:style-name="TableColumn3358"/>
          <table:table-column table:style-name="TableColumn3359"/>
        </table:table-columns>
        <table:table-row table:style-name="TableRow3360">
          <table:table-cell table:style-name="TableCell3361">
            <text:p text:style-name="P3362"><text:span text:style-name="T3363">Voce del conto economico</text:span></text:p>
          </table:table-cell>
          <table:table-cell table:style-name="TableCell3364">
            <text:p text:style-name="P3365"><text:span text:style-name="T3366">Descrizione</text:span></text:p>
          </table:table-cell>
        </table:table-row>
        <table:table-row table:style-name="TableRow3367">
          <table:table-cell table:style-name="TableCell3368">
            <text:p text:style-name="P3369">A- Valore della produzione</text:p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B6) Costi materie prime, sussidiarie, di consumo e merci</text:p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B7) Costi per servizi</text:p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B11) Variazioni delle rimanenze di materie prime, sussidiarie, di consumo e merci</text:p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>B8) Costi per il godimento beni terzi</text:p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>B14) Oneri diversi di gestione</text:p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B10c) Altre svalutazioni delle immobilizzazioni</text:p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>B10d) Svalutazione dei crediti compresi nell’attivo circolante e delle disponibilità liquide</text:p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B9) Costo del personale</text:p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B10a) Ammortamento immobilizzazioni immateriali</text:p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B10b) Ammortamento immobilizzazioni materiali</text:p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B12) Accantonamenti per rischi</text:p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B13) Altri accantonamenti</text:p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>C) Proventi ed oneri finanziari</text:p>
          </table:table-cell>
          <table:table-cell table:style-name="TableCell3435">
            <text:p text:style-name="P3436"/>
          </table:table-cell>
        </table:table-row>
        <table:table-row table:style-name="TableRow3437">
          <table:table-cell table:style-name="TableCell3438">
            <text:p text:style-name="P3439">D) rettifiche di valore di attività finanziarie</text:p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E) Proventi ed oneri straordinari</text:p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>22) Imposte sul reddito</text:p>
          </table:table-cell>
          <table:table-cell table:style-name="TableCell3450">
            <text:p text:style-name="P3451"/>
          </table:table-cell>
        </table:table-row>
      </table:table>
      <text:p text:style-name="P3452"/>
      <text:p text:style-name="P3453">D.2.3 STATO PATRIMONIALE RICLASSIFICATO PROSPETTICO</text:p>
      <text:p text:style-name="P3454">Compilare la seguente tabella con i dati patrimoniali aziendali<text:s/>relativi all’esercizio a regime</text:p>
      <table:table table:style-name="Table3455">
        <table:table-columns>
          <table:table-column table:style-name="TableColumn3456"/>
          <table:table-column table:style-name="TableColumn3457"/>
        </table:table-columns>
        <table:table-row table:style-name="TableRow3458">
          <table:table-cell table:style-name="TableCell3459">
            <text:p text:style-name="P3460"><text:span text:style-name="T3461">Voce dello Stato patrimoniale</text:span></text:p>
          </table:table-cell>
          <table:table-cell table:style-name="TableCell3462">
            <text:p text:style-name="P3463">Esercizio a regime</text:p>
            <text:p text:style-name="P3464">(max dopo 3 anni</text:p>
            <text:p text:style-name="P3465">dal completamento</text:p>
            <text:p text:style-name="P3466"><text:span text:style-name="T3467">dell’investimento)</text:span></text:p>
          </table:table-cell>
        </table:table-row>
        <table:table-row table:style-name="TableRow3468">
          <table:table-cell table:style-name="TableCell3469">
            <text:p text:style-name="P3470">A) Crediti verso soci per versamenti ancora dovuti</text:p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>B.I) Immobilizzazioni immateriali</text:p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>B.II) Immobilizzazioni materiali nette</text:p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B.III.1) Partecipazioni</text:p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B.III.2) Crediti con scadenza oltre 12 mesi</text:p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>C.II Crediti attivo circolante con scadenza oltre 12 mesi</text:p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>B.III.3) Altri titoli</text:p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B.III.4) Azioni proprie</text:p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>C.I) Rimanenze</text:p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>C.III) Attività<text:s/>finanziarie che non costituiscono<text:s/>immobilizzazioni</text:p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C.II) Crediti dell’attivo circolante con scadenza entro 12<text:s/>mesi</text:p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B.III.2.) Crediti con scadenza entro 12 mesi</text:p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C.IV) Disponibilità<text:s/>liquide</text:p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>D) Ratei e risconti</text:p>
          </table:table-cell>
          <table:table-cell table:style-name="TableCell3536">
            <text:p text:style-name="P3537"/>
          </table:table-cell>
        </table:table-row>
        <table:table-row table:style-name="TableRow3538">
          <table:table-cell table:style-name="TableCell3539">
            <text:p text:style-name="P3540">A.1) Capitale</text:p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A.II) Riserva sovrapprezzo azioni e conguaglio dividendi</text:p>
          </table:table-cell>
          <table:table-cell table:style-name="TableCell3546">
            <text:p text:style-name="P3547"/>
          </table:table-cell>
        </table:table-row>
        <text:soft-page-break/>
        <table:table-row table:style-name="TableRow3548">
          <table:table-cell table:style-name="TableCell3549">
            <text:p text:style-name="P3550">A.III) Riserve da rivalutazioni</text:p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A.IV) Riserva legale</text:p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>A.V) Riserva per azioni proprie in portafoglio</text:p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P3565">A.VI) Riserve statutarie</text:p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A.VII) Altre riserve</text:p>
          </table:table-cell>
          <table:table-cell table:style-name="TableCell3571">
            <text:p text:style-name="P3572"/>
          </table:table-cell>
        </table:table-row>
        <table:table-row table:style-name="TableRow3573">
          <table:table-cell table:style-name="TableCell3574">
            <text:p text:style-name="P3575">A.VIII) Utili (Perdite) portati a nuovo</text:p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A.IX) Utile (Perdita) d’esercizio</text:p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P3585">B) Fondi per rischi e oneri</text:p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>C) Trattamento di fine rapporto di lavoro subordinato</text:p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>D) Debiti con scadenza oltre 12 mesi</text:p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D) Debiti con scadenza entro 12 mesi</text:p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E) Ratei e risconti</text:p>
          </table:table-cell>
          <table:table-cell table:style-name="TableCell3606">
            <text:p text:style-name="P3607"/>
          </table:table-cell>
        </table:table-row>
      </table:table>
      <text:p text:style-name="P3608"/>
      <text:p text:style-name="P3609">La seguente tabella riporta la riclassificazione dei dati economici sopra inseriti</text:p>
      <table:table table:style-name="Table3610">
        <table:table-columns>
          <table:table-column table:style-name="TableColumn3611"/>
          <table:table-column table:style-name="TableColumn3612"/>
        </table:table-columns>
        <table:table-row table:style-name="TableRow3613">
          <table:table-cell table:style-name="TableCell3614">
            <text:p text:style-name="P3615"><text:span text:style-name="T3616">Stato patrimoniale riclassificato</text:span></text:p>
          </table:table-cell>
          <table:table-cell table:style-name="TableCell3617">
            <text:p text:style-name="P3618">Esercizio a regime</text:p>
            <text:p text:style-name="P3619">(max dopo 3 anni</text:p>
            <text:p text:style-name="P3620">dal completamento</text:p>
            <text:p text:style-name="P3621"><text:span text:style-name="T3622">dell’investimento)</text:span></text:p>
          </table:table-cell>
        </table:table-row>
        <table:table-row table:style-name="TableRow3623">
          <table:table-cell table:style-name="TableCell3624">
            <text:p text:style-name="P3625"><text:span text:style-name="T3626">A) SOCI C/SOTTOSCRIZIONI</text:span></text:p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>
            <text:p text:style-name="P3631">a) Immobilizzazioni immateriali (B.I)</text:p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>b) Immobilizzazioni materiali nette (B.II)</text:p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>c) Immobilizzazioni finanziarie (B.III 1+ B.III 2+ B.III 3 +</text:p>
            <text:p text:style-name="P3642">B.III 4 + C.II oltre)</text:p>
          </table:table-cell>
          <table:table-cell table:style-name="TableCell3643">
            <text:p text:style-name="P3644"/>
          </table:table-cell>
        </table:table-row>
        <table:table-row table:style-name="TableRow3645">
          <table:table-cell table:style-name="TableCell3646">
            <text:p text:style-name="P3647"><text:span text:style-name="T3648">B) ATTIVIT</text:span><text:span text:style-name="T3649">À</text:span><text:span text:style-name="T3650"><text:s/>FISSE<text:s/></text:span><text:span text:style-name="T3651">(a+b+c)</text:span></text:p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>d) Rimanenze (C.I)</text:p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e) Attività<text:s/>finanziarie a breve termine (C.III)</text:p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f) Crediti a breve termine (C.II entro+B.III 2 entro)</text:p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>g) Disponibilità<text:s/>liquide (C.IV)</text:p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>h) Ratei e risconti attivi (D)</text:p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P3681"><text:span text:style-name="T3682">C)<text:s/></text:span><text:span text:style-name="T3683">ATTIVIT</text:span><text:span text:style-name="T3684">À</text:span><text:span text:style-name="T3685"><text:s/></text:span><text:span text:style-name="T3686">CORRENTI<text:s/></text:span><text:span text:style-name="T3687">(d+e+f+g+h)</text:span></text:p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P3692">i) Capitale sociale (A.I)</text:p>
          </table:table-cell>
          <table:table-cell table:style-name="TableCell3693">
            <text:p text:style-name="P3694"/>
          </table:table-cell>
        </table:table-row>
        <table:table-row table:style-name="TableRow3695">
          <table:table-cell table:style-name="TableCell3696">
            <text:p text:style-name="P3697">l) Riserve (A.II+A.III+A.IV+A.V+A.VI+A.VII)</text:p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>
            <text:p text:style-name="P3702">m) Utili/Perdite esercizi precedenti (A.VIII)</text:p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n) Risultato d'esercizio (A.IX)</text:p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><text:span text:style-name="T3713">D) PATRIMONIO NETTO<text:s/></text:span><text:span text:style-name="T3714">(i+l+m+n)</text:span></text:p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p text:style-name="P3719">o) Fondi per rischi e oneri (B)</text:p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p) Trattamento fine rapporto dipendenti (C)</text:p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q) Debiti a medio e lungo termine (D oltre)</text:p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><text:span text:style-name="T3735">E)<text:s/></text:span><text:span text:style-name="T3736">PASSIVIT</text:span><text:span text:style-name="T3737">À</text:span><text:span text:style-name="T3738"><text:s/></text:span><text:span text:style-name="T3739">FISSE<text:s/></text:span><text:span text:style-name="T3740">(o+p+q)</text:span></text:p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p text:style-name="P3745">r) Debiti a breve termine (D entro)</text:p>
          </table:table-cell>
          <table:table-cell table:style-name="TableCell3746">
            <text:p text:style-name="P3747"/>
          </table:table-cell>
        </table:table-row>
        <table:table-row table:style-name="TableRow3748">
          <table:table-cell table:style-name="TableCell3749">
            <text:p text:style-name="P3750">s) Ratei e risconti passivi (E)</text:p>
          </table:table-cell>
          <table:table-cell table:style-name="TableCell3751">
            <text:p text:style-name="P3752"/>
          </table:table-cell>
        </table:table-row>
        <table:table-row table:style-name="TableRow3753">
          <table:table-cell table:style-name="TableCell3754">
            <text:p text:style-name="P3755"><text:span text:style-name="T3756">F)<text:s/></text:span><text:span text:style-name="T3757">PASSIVIT</text:span><text:span text:style-name="T3758">À</text:span><text:span text:style-name="T3759"><text:s/></text:span><text:span text:style-name="T3760">CORRENTI<text:s/></text:span><text:span text:style-name="T3761">(r+s)</text:span></text:p>
          </table:table-cell>
          <table:table-cell table:style-name="TableCell3762">
            <text:p text:style-name="P3763"/>
          </table:table-cell>
        </table:table-row>
      </table:table>
      <text:p text:style-name="P3764"/>
      <text:p text:style-name="P3765">D.3<text:s/>IMPATTO DEL PROGRAMMA DI INVESTIMENTI SUL MIGLIORAMENTO DEL<text:s/>RENDIMENTO GLOBALE DELL’AZIENDA</text:p>
      <text:p text:style-name="P3766"/>
      <text:p text:style-name="P3767">D.3.1 MIGLIORAMENTO SULL’AMBIENTE</text:p>
      <text:p text:style-name="P3768">Se il Programma di investimenti determina un impatto positivo sull’ambiente, descrivere le motivazioni<text:s/>del miglioramento in relazione alle principali componenti ambientali, indicando le voci del preventivo<text:s/>di spesa che concorrono al miglioramento,<text:s/>nonché<text:s/>evidenziando e giustificando l’eventuale punteggio<text:s/>auto<text:s/>attribuito.</text:p>
      <table:table table:style-name="Table3769">
        <table:table-columns>
          <table:table-column table:style-name="TableColumn3770"/>
          <table:table-column table:style-name="TableColumn3771"/>
        </table:table-columns>
        <table:table-row table:style-name="TableRow3772">
          <table:table-cell table:style-name="TableCell3773">
            <text:p text:style-name="P3774"><text:span text:style-name="T3775">Componente ambientale</text:span></text:p>
          </table:table-cell>
          <table:table-cell table:style-name="TableCell3776">
            <text:p text:style-name="P3777"><text:span text:style-name="T3778">Descrizione</text:span></text:p>
          </table:table-cell>
        </table:table-row>
        <table:table-row table:style-name="TableRow3779">
          <table:table-cell table:style-name="TableCell3780">
            <text:p text:style-name="P3781">Acqua</text:p>
          </table:table-cell>
          <table:table-cell table:style-name="TableCell3782">
            <text:p text:style-name="P3783"/>
          </table:table-cell>
        </table:table-row>
        <table:table-row table:style-name="TableRow3784">
          <table:table-cell table:style-name="TableCell3785">
            <text:p text:style-name="P3786">Aria/atmosfera</text:p>
          </table:table-cell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>
            <text:p text:style-name="P3791">Suolo</text:p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>Biodiversità<text:s/>(flora/fauna)</text:p>
          </table:table-cell>
          <table:table-cell table:style-name="TableCell3797">
            <text:p text:style-name="P3798"/>
          </table:table-cell>
        </table:table-row>
        <text:soft-page-break/>
        <table:table-row table:style-name="TableRow3799">
          <table:table-cell table:style-name="TableCell3800">
            <text:p text:style-name="P3801">Adozione di processi alternativi di gestione degli<text:s/>scarti e/o dei sottoprodotti</text:p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>Altro (specificare)</text:p>
          </table:table-cell>
          <table:table-cell table:style-name="TableCell3807">
            <text:p text:style-name="P3808"/>
          </table:table-cell>
        </table:table-row>
      </table:table>
      <text:p text:style-name="P3809"/>
      <text:p text:style-name="P3810">D.3.2 MIGLIORAMENTO ORGANIZZAZIONE DEL LAVORO</text:p>
      <text:p text:style-name="P3811">Se il Programma di investimenti determina un impatto positivo<text:s/>sull’organizzazione del lavoro<text:s/>dell’impresa, descrivere le motivazioni del miglioramento, indicando le voci del preventivo di spesa che<text:s/>concorrono al miglioramento,<text:s/>nonché<text:s/>evidenziando e giustificando l’eventuale punteggio<text:s/>auto attribuito.</text:p>
      <table:table table:style-name="Table3812">
        <table:table-columns>
          <table:table-column table:style-name="TableColumn3813"/>
          <table:table-column table:style-name="TableColumn3814"/>
        </table:table-columns>
        <table:table-row table:style-name="TableRow3815">
          <table:table-cell table:style-name="TableCell3816">
            <text:p text:style-name="P3817"><text:span text:style-name="T3818">Tipo di miglioramento</text:span></text:p>
          </table:table-cell>
          <table:table-cell table:style-name="TableCell3819">
            <text:p text:style-name="P3820"><text:span text:style-name="T3821">Descrizione</text:span></text:p>
          </table:table-cell>
        </table:table-row>
        <table:table-row table:style-name="TableRow3822">
          <table:table-cell table:style-name="TableCell3823">
            <text:p text:style-name="P3824">Miglioramento dell’efficienza nell’impiego della</text:p>
            <text:p text:style-name="P3825">manodopera</text:p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>
            <text:p text:style-name="P3830">Tenuta occupazionale</text:p>
          </table:table-cell>
          <table:table-cell table:style-name="TableCell3831">
            <text:p text:style-name="P3832"/>
          </table:table-cell>
        </table:table-row>
        <table:table-row table:style-name="TableRow3833">
          <table:table-cell table:style-name="TableCell3834">
            <text:p text:style-name="P3835">Aumento occupazionale</text:p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p text:style-name="P3840">Altro (specificare)</text:p>
          </table:table-cell>
          <table:table-cell table:style-name="TableCell3841">
            <text:p text:style-name="P3842"/>
          </table:table-cell>
        </table:table-row>
      </table:table>
      <text:p text:style-name="P3843"/>
      <text:p text:style-name="P3844">D.3.3<text:s/>MIGLIORAMENTO DEL PRODOTTO</text:p>
      <text:p text:style-name="P3845">Se il Programma di investimenti determina un impatto positivo sul prodotto finito, descrivere le<text:s/>motivazioni del miglioramento, indicando le voci del preventivo di spesa che concorrono al<text:s/>miglioramento,<text:s/>nonché<text:s/>evidenziando e giustificando l’eventuale punteggio<text:s/>auto attribuito.</text:p>
      <table:table table:style-name="Table3846">
        <table:table-columns>
          <table:table-column table:style-name="TableColumn3847"/>
          <table:table-column table:style-name="TableColumn3848"/>
        </table:table-columns>
        <table:table-row table:style-name="TableRow3849">
          <table:table-cell table:style-name="TableCell3850">
            <text:p text:style-name="P3851"><text:span text:style-name="T3852">Tipo di miglioramento</text:span></text:p>
          </table:table-cell>
          <table:table-cell table:style-name="TableCell3853">
            <text:p text:style-name="P3854"><text:span text:style-name="T3855">Descrizione</text:span></text:p>
          </table:table-cell>
        </table:table-row>
        <table:table-row table:style-name="TableRow3856">
          <table:table-cell table:style-name="TableCell3857">
            <text:p text:style-name="P3858">Migliore presentazione del prodotto (packaging)</text:p>
          </table:table-cell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>
            <text:p text:style-name="P3863">Introduzione di prodotti innovativi con particolare</text:p>
            <text:p text:style-name="P3864">riferimento ai prodotti della IV e V gamma</text:p>
          </table:table-cell>
          <table:table-cell table:style-name="TableCell3865">
            <text:p text:style-name="P3866"/>
          </table:table-cell>
        </table:table-row>
        <table:table-row table:style-name="TableRow3867">
          <table:table-cell table:style-name="TableCell3868">
            <text:p text:style-name="P3869">Aumento della qualità del prodotto in relazione al</text:p>
            <text:p text:style-name="P3870">mercato di riferimento</text:p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>
            <text:p text:style-name="P3875">Altro (specificare)</text:p>
          </table:table-cell>
          <table:table-cell table:style-name="TableCell3876">
            <text:p text:style-name="P3877"/>
          </table:table-cell>
        </table:table-row>
      </table:table>
      <text:p text:style-name="P3878"/>
      <text:p text:style-name="P3879">D.3.4<text:s/>MIGLIORAMENTO DEL PROCESSO PRODUTTIVO</text:p>
      <text:p text:style-name="P3880">Se il Programma di investimenti determina un impatto positivo sull’efficacia/efficienza del processo<text:s/>produttivo, descrivere le motivazioni del miglioramento, indicando le voci del preventivo di spesa che concorrono al<text:s/>miglioramento,<text:s/>nonché<text:s/>evidenziando e giustificando l’eventuale punteggio<text:s/>auto attribuito.</text:p>
      <table:table table:style-name="Table3881">
        <table:table-columns>
          <table:table-column table:style-name="TableColumn3882"/>
          <table:table-column table:style-name="TableColumn3883"/>
        </table:table-columns>
        <table:table-row table:style-name="TableRow3884">
          <table:table-cell table:style-name="TableCell3885">
            <text:p text:style-name="P3886"><text:span text:style-name="T3887">Tipo di miglioramento</text:span></text:p>
          </table:table-cell>
          <table:table-cell table:style-name="TableCell3888">
            <text:p text:style-name="P3889"><text:span text:style-name="T3890">Descrizione</text:span></text:p>
          </table:table-cell>
        </table:table-row>
        <table:table-row table:style-name="TableRow3891">
          <table:table-cell table:style-name="TableCell3892">
            <text:p text:style-name="P3893">Risparmio energetico</text:p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>
            <text:p text:style-name="P3898">Aumento della produttività</text:p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P3903">Risparmio idrico</text:p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>Innovazione dei processi produttivi o logistici</text:p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>
            <text:p text:style-name="P3913">Riconversione processi produttivi</text:p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>
            <text:p text:style-name="P3918">Altro (specificare)</text:p>
          </table:table-cell>
          <table:table-cell table:style-name="TableCell3919">
            <text:p text:style-name="P3920"/>
          </table:table-cell>
        </table:table-row>
      </table:table>
      <text:p text:style-name="P3921"/>
      <text:p text:style-name="P3922">D.3.5<text:s/>MIGLIORAMENTO DEL PROCESSO DI COMMERCIALIZZAZIONE</text:p>
      <text:p text:style-name="P3923">Se il Programma di investimenti determina un impatto positivo sui processi di commercializzazione del<text:s/>prodotto, descrivere le motivazioni del miglioramento, indicando le voci del preventivo di spesa che<text:s/>concorrono al miglioramento,<text:s/>nonché<text:s/>evidenziando e giustificando l’eventuale punteggio<text:s/>auto attribuito.</text:p>
      <table:table table:style-name="Table3924">
        <table:table-columns>
          <table:table-column table:style-name="TableColumn3925"/>
          <table:table-column table:style-name="TableColumn3926"/>
        </table:table-columns>
        <table:table-row table:style-name="TableRow3927">
          <table:table-cell table:style-name="TableCell3928">
            <text:p text:style-name="P3929"><text:span text:style-name="T3930">Tipo di miglioramento</text:span></text:p>
          </table:table-cell>
          <table:table-cell table:style-name="TableCell3931">
            <text:p text:style-name="P3932"><text:span text:style-name="T3933">Descrizione</text:span></text:p>
          </table:table-cell>
        </table:table-row>
        <table:table-row table:style-name="TableRow3934">
          <table:table-cell table:style-name="TableCell3935">
            <text:p text:style-name="P3936">Razionalizzazione<text:s/>dei canali commerciali (filiera<text:s/>corta, vendita diretta, internazionalizzazione, ecc.)</text:p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>Miglioramento strumenti di commercializzazione</text:p>
            <text:p text:style-name="P3942">(sito e-commerce)</text:p>
          </table:table-cell>
          <table:table-cell table:style-name="TableCell3943">
            <text:p text:style-name="P3944"/>
          </table:table-cell>
        </table:table-row>
        <table:table-row table:style-name="TableRow3945">
          <table:table-cell table:style-name="TableCell3946">
            <text:p text:style-name="P3947">Ottimizzazione gestione aggregata dell’offerta attraverso l’aggregazione tra imprese</text:p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>Altro (specificare)</text:p>
          </table:table-cell>
          <table:table-cell table:style-name="TableCell3953">
            <text:p text:style-name="P3954"/>
          </table:table-cell>
        </table:table-row>
      </table:table>
      <text:p text:style-name="P3955"/>
      <text:p text:style-name="P3956">D.3.6<text:s/>REQUISITI DI ACCESSO</text:p>
      <text:p text:style-name="P3957">Nella presente sezione vengono verificati gli indici relativi ai requisiti di accesso, che dovranno<text:s/>risultare soddisfatti, pena la non ammissibilità<text:s/>dell’iniziativa,<text:s/>ai sensi dell’art. 4 del bando<text:s/>di cui all'Azione SI.3.</text:p>
      <text:soft-page-break/>
      <text:p text:style-name="P3958">Nel caso che<text:s/>il rispetto degli indici venga<text:s/>dimostrato con riferimento ad ipotesi di bilancio che non tengano conto di<text:s/>eventuali motivi eccezionali e<text:s/>contingenti occorre compilare la seguente tabella:</text:p>
      <table:table table:style-name="Table3959">
        <table:table-columns>
          <table:table-column table:style-name="TableColumn3960"/>
        </table:table-columns>
        <table:table-row table:style-name="TableRow3961">
          <table:table-cell table:style-name="TableCell3962">
            <text:p text:style-name="P3963">Descrizione motivazioni mancato rispetto indici, con specifica della documentazione in possesso per comprovare che si tratti di fatti eccezionali e contingenti:</text:p>
            <text:p text:style-name="P3964"/>
            <text:p text:style-name="P3965"/>
            <text:p text:style-name="P3966"/>
            <text:p text:style-name="P3967"/>
            <text:p text:style-name="P3968"/>
            <text:p text:style-name="P3969">Specifica voci di bilancio modificate che non tengano conto degli effetti negativi causate dai motivi di cui sopra, in rapporto alle voci reali.</text:p>
            <text:p text:style-name="P3970"/>
            <text:p text:style-name="P3971"/>
            <text:p text:style-name="P3972"/>
            <text:p text:style-name="P3973"/>
            <text:p text:style-name="P3974"/>
            <text:p text:style-name="P3975"/>
            <text:p text:style-name="P3976"/>
          </table:table-cell>
        </table:table-row>
      </table:table>
      <text:p text:style-name="P3977"/>
      <table:table table:style-name="Table3978">
        <table:table-columns>
          <table:table-column table:style-name="TableColumn3979"/>
          <table:table-column table:style-name="TableColumn3980"/>
        </table:table-columns>
        <table:table-row table:style-name="TableRow3981">
          <table:table-cell table:style-name="TableCell3982">
            <text:p text:style-name="P3983">Voci bilancio reale: <text:s text:c="100"/></text:p>
            <text:p text:style-name="P3984">-</text:p>
            <text:p text:style-name="P3985">-</text:p>
            <text:p text:style-name="P3986">-</text:p>
            <text:p text:style-name="P3987">-</text:p>
            <text:p text:style-name="P3988">-</text:p>
            <text:p text:style-name="P3989">-</text:p>
            <text:p text:style-name="P3990">-</text:p>
            <text:p text:style-name="P3991">-</text:p>
            <text:p text:style-name="P3992">-</text:p>
            <text:p text:style-name="P3993">-</text:p>
            <text:p text:style-name="P3994">-</text:p>
          </table:table-cell>
          <table:table-cell table:style-name="TableCell3995">
            <text:p text:style-name="P3996">Voci ipotesi di bilancio:</text:p>
            <text:p text:style-name="P3997">-</text:p>
            <text:p text:style-name="P3998">-</text:p>
            <text:p text:style-name="P3999">-</text:p>
            <text:p text:style-name="P4000">-</text:p>
            <text:p text:style-name="P4001">-</text:p>
            <text:p text:style-name="P4002">-</text:p>
            <text:p text:style-name="P4003">-</text:p>
            <text:p text:style-name="P4004">-</text:p>
            <text:p text:style-name="P4005">-</text:p>
            <text:p text:style-name="P4006">-</text:p>
            <text:p text:style-name="P4007">-</text:p>
            <text:p text:style-name="P4008"/>
          </table:table-cell>
        </table:table-row>
      </table:table>
      <text:p text:style-name="P4009"/>
      <text:p text:style-name="P4010">Verifica indici:</text:p>
      <table:table table:style-name="Table4011">
        <table:table-columns>
          <table:table-column table:style-name="TableColumn4012"/>
          <table:table-column table:style-name="TableColumn4013"/>
          <table:table-column table:style-name="TableColumn4014"/>
          <table:table-column table:style-name="TableColumn4015"/>
        </table:table-columns>
        <table:table-row table:style-name="TableRow4016">
          <table:table-cell table:style-name="TableCell4017">
            <text:p text:style-name="P4018"><text:span text:style-name="T4019">Indice</text:span></text:p>
          </table:table-cell>
          <table:table-cell table:style-name="TableCell4020">
            <text:p text:style-name="P4021">Valore</text:p>
            <text:p text:style-name="P4022">azienda</text:p>
          </table:table-cell>
          <table:table-cell table:style-name="TableCell4023">
            <text:p text:style-name="P4024">Valore</text:p>
            <text:p text:style-name="P4025"><text:span text:style-name="T4026">soglia</text:span></text:p>
          </table:table-cell>
          <table:table-cell table:style-name="TableCell4027">
            <text:p text:style-name="P4028">Rispetto</text:p>
            <text:p text:style-name="P4029">indice</text:p>
            <text:p text:style-name="P4030">SI/NO</text:p>
          </table:table-cell>
        </table:table-row>
        <table:table-row table:style-name="TableRow4031">
          <table:table-cell table:style-name="TableCell4032">
            <text:p text:style-name="P4033">Rapporto tra mezzi propri più<text:s/>indebitamento a medio e lungo termine, e</text:p>
            <text:p text:style-name="P4034">le attività<text:s/>immobilizzate nette. I dati devono essere riferiti all’ultimo esercizio. Per le imprese di nuova costituzione si deve fare riferimento</text:p>
            <text:p text:style-name="P4035">ai bilanci a regime.</text:p>
          </table:table-cell>
          <table:table-cell table:style-name="TableCell4036">
            <text:p text:style-name="P4037"/>
          </table:table-cell>
          <table:table-cell table:style-name="TableCell4038">
            <text:p text:style-name="P4039">≥ 1</text:p>
          </table:table-cell>
          <table:table-cell table:style-name="TableCell4040">
            <text:p text:style-name="P4041"/>
          </table:table-cell>
        </table:table-row>
        <table:table-row table:style-name="TableRow4042">
          <table:table-cell table:style-name="TableCell4043">
            <text:p text:style-name="P4044">Rapporto fra indebitamento a breve e ricavi netti. I dati devono essere</text:p>
            <text:p text:style-name="P4045">riferiti all’ultimo esercizio. Per le imprese di nuova costituzione si deve</text:p>
            <text:p text:style-name="P4046">fare riferimento ai bilanci a regime.</text:p>
          </table:table-cell>
          <table:table-cell table:style-name="TableCell4047">
            <text:p text:style-name="P4048"/>
          </table:table-cell>
          <table:table-cell table:style-name="TableCell4049">
            <text:p text:style-name="P4050">≤<text:s/>30%</text:p>
          </table:table-cell>
          <table:table-cell table:style-name="TableCell4051">
            <text:p text:style-name="P4052"/>
          </table:table-cell>
        </table:table-row>
        <table:table-row table:style-name="TableRow4053">
          <table:table-cell table:style-name="TableCell4054">
            <text:p text:style-name="P4055">Rapporto fra capacità<text:s/>di autofinanziamento delle esposizioni debitorie e</text:p>
            <text:p text:style-name="P4056">ammontare dei debiti, a breve -medio e lungo termine verso il sistema</text:p>
            <text:p text:style-name="P4057">bancario. I dati devono essere riferiti all’ultimo esercizio. Per le imprese</text:p>
            <text:p text:style-name="P4058">di nuova costituzione si deve fare riferimento ai bilanci a regime.</text:p>
          </table:table-cell>
          <table:table-cell table:style-name="TableCell4059">
            <text:p text:style-name="P4060"/>
          </table:table-cell>
          <table:table-cell table:style-name="TableCell4061">
            <text:p text:style-name="P4062">≥ 10%</text:p>
          </table:table-cell>
          <table:table-cell table:style-name="TableCell4063">
            <text:p text:style-name="P4064"/>
          </table:table-cell>
        </table:table-row>
      </table:table>
      <text:p text:style-name="P4065"/>
      <table:table table:style-name="Table4066">
        <table:table-columns>
          <table:table-column table:style-name="TableColumn4067"/>
          <table:table-column table:style-name="TableColumn4068"/>
          <table:table-column table:style-name="TableColumn4069"/>
          <table:table-column table:style-name="TableColumn4070"/>
          <table:table-column table:style-name="TableColumn4071"/>
          <table:table-column table:style-name="TableColumn4072"/>
        </table:table-columns>
        <table:table-row table:style-name="TableRow4073">
          <table:table-cell table:style-name="TableCell4074" table:number-columns-spanned="2" table:number-rows-spanned="4">
            <text:p text:style-name="P4075"><text:span text:style-name="T4076">ROE = RE (reddito di esercizio) / CP (capitale proprio);</text:span></text:p>
          </table:table-cell>
          <table:covered-table-cell/>
          <table:table-cell table:style-name="TableCell4077">
            <text:p text:style-name="P4078"><text:span text:style-name="T4079">-3<text:s/></text:span>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><text:span text:style-name="T4084">&gt; 0</text:span></text:p>
          </table:table-cell>
          <table:table-cell table:style-name="TableCell4085">
            <text:p text:style-name="P4086"/>
          </table:table-cell>
        </table:table-row>
        <table:table-row table:style-name="TableRow4087">
          <table:covered-table-cell>
            <text:p text:style-name="P4088"/>
          </table:covered-table-cell>
          <table:covered-table-cell/>
          <table:table-cell table:style-name="TableCell4089">
            <text:p text:style-name="P4090"><text:span text:style-name="T4091">-2</text:span>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><text:span text:style-name="T4096">&gt; 0</text:span></text:p>
          </table:table-cell>
          <table:table-cell table:style-name="TableCell4097">
            <text:p text:style-name="P4098"/>
          </table:table-cell>
        </table:table-row>
        <table:table-row table:style-name="TableRow4099">
          <table:covered-table-cell>
            <text:p text:style-name="P4100"/>
          </table:covered-table-cell>
          <table:covered-table-cell/>
          <table:table-cell table:style-name="TableCell4101">
            <text:p text:style-name="P4102"><text:span text:style-name="T4103">-1</text:span></text:p>
          </table:table-cell>
          <table:table-cell table:style-name="TableCell4104">
            <text:p text:style-name="P4105"/>
          </table:table-cell>
          <table:table-cell table:style-name="TableCell4106">
            <text:p text:style-name="P4107"><text:span text:style-name="T4108">&gt; 0</text:span></text:p>
          </table:table-cell>
          <table:table-cell table:style-name="TableCell4109">
            <text:p text:style-name="P4110"/>
          </table:table-cell>
        </table:table-row>
        <table:table-row table:style-name="TableRow4111">
          <table:covered-table-cell>
            <text:p text:style-name="P4112"/>
          </table:covered-table-cell>
          <table:covered-table-cell/>
          <table:table-cell table:style-name="TableCell4113">
            <text:p text:style-name="P4114">a regime</text:p>
          </table:table-cell>
          <table:table-cell table:style-name="TableCell4115">
            <text:p text:style-name="P4116"/>
          </table:table-cell>
          <table:table-cell table:style-name="TableCell4117">
            <text:p text:style-name="P4118">&gt; 0</text:p>
          </table:table-cell>
          <table:table-cell table:style-name="TableCell4119">
            <text:p text:style-name="P4120"/>
          </table:table-cell>
        </table:table-row>
        <table:table-row table:style-name="TableRow4121">
          <table:table-cell table:style-name="TableCell4122" table:number-columns-spanned="2" table:number-rows-spanned="4">
            <text:p text:style-name="P4123">ROI = RO (reddito operativo lordo) / TI (totale capitale</text:p>
            <text:p text:style-name="P4124"><text:span text:style-name="T4125">investito);</text:span></text:p>
          </table:table-cell>
          <table:covered-table-cell/>
          <table:table-cell table:style-name="TableCell4126">
            <text:p text:style-name="P4127"><text:span text:style-name="T4128">-3<text:s/></text:span></text:p>
          </table:table-cell>
          <table:table-cell table:style-name="TableCell4129">
            <text:p text:style-name="P4130"/>
          </table:table-cell>
          <table:table-cell table:style-name="TableCell4131">
            <text:p text:style-name="P4132"><text:span text:style-name="T4133">&gt; 0</text:span></text:p>
          </table:table-cell>
          <table:table-cell table:style-name="TableCell4134">
            <text:p text:style-name="P4135"/>
          </table:table-cell>
        </table:table-row>
        <table:table-row table:style-name="TableRow4136">
          <table:covered-table-cell>
            <text:p text:style-name="P4137"/>
          </table:covered-table-cell>
          <table:covered-table-cell/>
          <table:table-cell table:style-name="TableCell4138">
            <text:p text:style-name="P4139"><text:span text:style-name="T4140">-2</text:span></text:p>
          </table:table-cell>
          <table:table-cell table:style-name="TableCell4141">
            <text:p text:style-name="P4142"/>
          </table:table-cell>
          <table:table-cell table:style-name="TableCell4143">
            <text:p text:style-name="P4144"><text:span text:style-name="T4145">&gt; 0</text:span></text:p>
          </table:table-cell>
          <table:table-cell table:style-name="TableCell4146">
            <text:p text:style-name="P4147"/>
          </table:table-cell>
        </table:table-row>
        <table:table-row table:style-name="TableRow4148">
          <table:covered-table-cell>
            <text:p text:style-name="P4149"/>
          </table:covered-table-cell>
          <table:covered-table-cell/>
          <table:table-cell table:style-name="TableCell4150">
            <text:p text:style-name="P4151"><text:span text:style-name="T4152">-1</text:span></text:p>
          </table:table-cell>
          <table:table-cell table:style-name="TableCell4153">
            <text:p text:style-name="P4154"/>
          </table:table-cell>
          <table:table-cell table:style-name="TableCell4155">
            <text:p text:style-name="P4156"><text:span text:style-name="T4157">&gt; 0</text:span></text:p>
          </table:table-cell>
          <table:table-cell table:style-name="TableCell4158">
            <text:p text:style-name="P4159"/>
          </table:table-cell>
        </table:table-row>
        <table:table-row table:style-name="TableRow4160">
          <table:covered-table-cell>
            <text:p text:style-name="P4161"/>
          </table:covered-table-cell>
          <table:covered-table-cell/>
          <table:table-cell table:style-name="TableCell4162">
            <text:p text:style-name="P4163">a regime</text:p>
          </table:table-cell>
          <table:table-cell table:style-name="TableCell4164">
            <text:p text:style-name="P4165"/>
          </table:table-cell>
          <table:table-cell table:style-name="TableCell4166">
            <text:p text:style-name="P4167">&gt; 0</text:p>
          </table:table-cell>
          <table:table-cell table:style-name="TableCell4168">
            <text:p text:style-name="P4169"/>
          </table:table-cell>
        </table:table-row>
        <text:soft-page-break/>
        <table:table-row table:style-name="TableRow4170">
          <table:table-cell table:style-name="TableCell4171" table:number-columns-spanned="2" table:number-rows-spanned="4">
            <text:p text:style-name="P4172">ROS = RO (reddito operativo lordo) / RV (ricavi netti di</text:p>
            <text:p text:style-name="P4173">vendita).</text:p>
            <text:p text:style-name="P4174"/>
          </table:table-cell>
          <table:covered-table-cell/>
          <table:table-cell table:style-name="TableCell4175">
            <text:p text:style-name="P4176"><text:span text:style-name="T4177">-3<text:s/></text:span></text:p>
          </table:table-cell>
          <table:table-cell table:style-name="TableCell4178">
            <text:p text:style-name="P4179"/>
          </table:table-cell>
          <table:table-cell table:style-name="TableCell4180">
            <text:p text:style-name="P4181"><text:span text:style-name="T4182">&gt; 0</text:span></text:p>
          </table:table-cell>
          <table:table-cell table:style-name="TableCell4183">
            <text:p text:style-name="P4184"/>
          </table:table-cell>
        </table:table-row>
        <table:table-row table:style-name="TableRow4185">
          <table:covered-table-cell>
            <text:p text:style-name="P4186"/>
          </table:covered-table-cell>
          <table:covered-table-cell/>
          <table:table-cell table:style-name="TableCell4187">
            <text:p text:style-name="P4188"><text:span text:style-name="T4189">-2</text:span></text:p>
          </table:table-cell>
          <table:table-cell table:style-name="TableCell4190">
            <text:p text:style-name="P4191"/>
          </table:table-cell>
          <table:table-cell table:style-name="TableCell4192">
            <text:p text:style-name="P4193"><text:span text:style-name="T4194">&gt; 0</text:span></text:p>
          </table:table-cell>
          <table:table-cell table:style-name="TableCell4195">
            <text:p text:style-name="P4196"/>
          </table:table-cell>
        </table:table-row>
        <table:table-row table:style-name="TableRow4197">
          <table:covered-table-cell>
            <text:p text:style-name="P4198"/>
          </table:covered-table-cell>
          <table:covered-table-cell/>
          <table:table-cell table:style-name="TableCell4199">
            <text:p text:style-name="P4200"><text:span text:style-name="T4201">-1</text:span></text:p>
          </table:table-cell>
          <table:table-cell table:style-name="TableCell4202">
            <text:p text:style-name="P4203"/>
          </table:table-cell>
          <table:table-cell table:style-name="TableCell4204">
            <text:p text:style-name="P4205"><text:span text:style-name="T4206">&gt; 0</text:span></text:p>
          </table:table-cell>
          <table:table-cell table:style-name="TableCell4207">
            <text:p text:style-name="P4208"/>
          </table:table-cell>
        </table:table-row>
        <table:table-row table:style-name="TableRow4209">
          <table:covered-table-cell>
            <text:p text:style-name="P4210"/>
          </table:covered-table-cell>
          <table:covered-table-cell/>
          <table:table-cell table:style-name="TableCell4211">
            <text:p text:style-name="P4212">a regime</text:p>
          </table:table-cell>
          <table:table-cell table:style-name="TableCell4213">
            <text:p text:style-name="P4214"/>
          </table:table-cell>
          <table:table-cell table:style-name="TableCell4215">
            <text:p text:style-name="P4216">&gt; 0</text:p>
          </table:table-cell>
          <table:table-cell table:style-name="TableCell4217">
            <text:p text:style-name="P4218"/>
          </table:table-cell>
        </table:table-row>
        <table:table-row table:style-name="TableRow4219">
          <table:table-cell table:style-name="TableCell4220" table:number-rows-spanned="2">
            <text:p text:style-name="P4221"><text:span text:style-name="T4222">Rapporto tra patrimonio netto (art.</text:span><text:span text:style-name="T4223"><text:s/></text:span><text:span text:style-name="T4224">2424 del codice</text:span><text:span text:style-name="T4225"><text:s/></text:span><text:span text:style-name="T4226">civile), e costo dell’investimento proposto.<text:s/></text:span><text:span text:style-name="T4227">*</text:span></text:p>
          </table:table-cell>
          <table:table-cell table:style-name="TableCell4228" table:number-columns-spanned="2">
            <text:p text:style-name="P4229">Organismi associativi</text:p>
            <text:p text:style-name="P4230">di produttori agricoli</text:p>
          </table:table-cell>
          <table:covered-table-cell/>
          <table:table-cell table:style-name="TableCell4231">
            <text:p text:style-name="P4232"/>
          </table:table-cell>
          <table:table-cell table:style-name="TableCell4233">
            <text:p text:style-name="P4234"><text:span text:style-name="T4235">≥</text:span><text:span text:style-name="T4236"><text:s/>10%</text:span></text:p>
          </table:table-cell>
          <table:table-cell table:style-name="TableCell4237">
            <text:p text:style-name="P4238"/>
          </table:table-cell>
        </table:table-row>
        <table:table-row table:style-name="TableRow4239">
          <table:covered-table-cell>
            <text:p text:style-name="P4240"/>
          </table:covered-table-cell>
          <table:table-cell table:style-name="TableCell4241" table:number-columns-spanned="2">
            <text:p text:style-name="P4242"><text:span text:style-name="T4243">Altre imprese</text:span></text:p>
          </table:table-cell>
          <table:covered-table-cell/>
          <table:table-cell table:style-name="TableCell4244">
            <text:p text:style-name="P4245"/>
          </table:table-cell>
          <table:table-cell table:style-name="TableCell4246">
            <text:p text:style-name="P4247"><text:span text:style-name="T4248">≥</text:span><text:span text:style-name="T4249"><text:s/>15%</text:span></text:p>
          </table:table-cell>
          <table:table-cell table:style-name="TableCell4250">
            <text:p text:style-name="P4251"/>
          </table:table-cell>
        </table:table-row>
        <table:table-row table:style-name="TableRow4252">
          <table:table-cell table:style-name="TableCell4253" table:number-columns-spanned="3">
            <text:p text:style-name="P4254">Presenza di contratti e/o accordi con i produttori singoli ed associati per</text:p>
            <text:p text:style-name="P4255">le materie prime e per i prodotti semilavorati (per i soggetti diversi dagli</text:p>
            <text:p text:style-name="P4256">organismi associativi di produttori), in rapporto al prodotto dal lavorare/</text:p>
            <text:p text:style-name="P4257">trasformare</text:p>
          </table:table-cell>
          <table:covered-table-cell/>
          <table:covered-table-cell/>
          <table:table-cell table:style-name="TableCell4258">
            <text:p text:style-name="P4259"/>
          </table:table-cell>
          <table:table-cell table:style-name="TableCell4260">
            <text:p text:style-name="P4261">≥51%</text:p>
          </table:table-cell>
          <table:table-cell table:style-name="TableCell4262">
            <text:p text:style-name="P4263"/>
          </table:table-cell>
        </table:table-row>
      </table:table>
      <text:p text:style-name="P4264"><text:span text:style-name="T4265">* Aumenti di capitale sociale che possano influire sulla voce<text:s/></text:span><text:span text:style-name="T4266">“patrimonio netto”,<text:s/></text:span><text:span text:style-name="T4267">devono essere<text:s/></text:span><text:span text:style-name="T4268">deliberati<text:s/></text:span><text:span text:style-name="T4269">prima della data di presentazione della domanda, e, in ogni caso, l'ef</text:span><text:span text:style-name="T4270">fettivo versamento dell'aumento<text:s/></text:span><text:span text:style-name="T4271">di capitale deve avvenire entro 30 giorni dalla notifica del decreto di concessione</text:span><text:span text:style-name="T4272">, la cui validità sarà</text:span><text:span text:style-name="T4273"><text:s/>comunque<text:s/></text:span><text:span text:style-name="T4274">subordinata a tale adempimento.</text:span></text:p>
      <text:p text:style-name="P4275"/>
      <text:p text:style-name="P4276">Fatto a<text:s/>……………………………</text:p>
      <text:p text:style-name="P4277"/>
      <text:p text:style-name="P4278">Data<text:s/><text:s text:c="3"/>…………………………….</text:p>
      <text:p text:style-name="P4279"/>
      <text:p text:style-name="P4280"><text:span text:style-name="T4281"><text:tab/></text:span><text:span text:style-name="T4282">L’impresa beneficiaria</text:span><text:span text:style-name="T4283"><text:tab/></text:span><text:span text:style-name="T4284">Il commercialista revisore dei conti</text:span></text:p>
      <text:p text:style-name="P4285"/>
      <text:p text:style-name="P4286"><text:tab/>…………………………………..<text:tab/>…………………………………………..<text:tab/></text:p>
      <text:p text:style-name="P4287"/>
      <text:p text:style-name="P4288"><text:span text:style-name="T4289"><text:s text:c="3"/></text:span><text:span text:style-name="T4290"><text:s text:c="4"/></text:span><text:span text:style-name="T4291"><text:s text:c="57"/></text:span><text:span text:style-name="T4292"><text:s text:c="2"/></text:span><text:span text:style-name="T42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Book Antiqua" svg:font-family="Book Antiqua" style:font-family-generic="roman" style:font-pitch="variable" svg:panose-1="2 4 6 2 5 3 5 3 3 4"/>
    <style:font-face style:name="TimesNewRomanPS-BoldMT" svg:font-family="TimesNewRomanPS-BoldMT" style:font-family-generic="system" svg:panose-1="2 11 6 4 2 2 2 2 2 4"/>
    <style:font-face style:name="TimesNewRomanPSMT" svg:font-family="TimesNewRomanPSMT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visione" style:display-name="Revisione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0986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>
        <style:tab-stops>
          <style:tab-stop style:type="left" style:position="2.3215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4" style:parent-style-name="Car.predefinitoparagrafo" style:family="text">
      <style:text-properties style:font-name="Book Antiqua" fo:font-style="italic" style:font-style-asian="italic" fo:font-size="10pt" style:font-size-asian="10pt" style:font-size-complex="10pt" fo:language="it" fo:country="IT"/>
    </style:style>
    <style:style style:name="T5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6" style:parent-style-name="Car.predefinitoparagrafo" style:family="text">
      <style:text-properties style:font-name="Book Antiqua" fo:font-variant="small-caps" fo:font-size="10pt" style:font-size-asian="10pt" style:font-size-complex="10pt" fo:language="it" fo:country="IT"/>
    </style:style>
    <style:style style:name="T7" style:parent-style-name="Car.predefinitoparagrafo" style:family="text">
      <style:text-properties style:font-name="Book Antiqua" fo:font-variant="small-caps" fo:font-size="10pt" style:font-size-asian="10pt" style:font-size-complex="10pt" fo:language="it" fo:country="IT"/>
    </style:style>
    <style:style style:name="T8" style:parent-style-name="Car.predefinitoparagrafo" style:family="text">
      <style:text-properties style:font-name="Book Antiqua" fo:font-variant="small-caps" fo:font-size="10pt" style:font-size-asian="10pt" style:font-size-complex="10pt" fo:language="it" fo:country="I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Times New Roman"/>
    </style:style>
    <style:style style:name="TableColumn12" style:family="table-column">
      <style:table-column-properties style:column-width="2.1006in"/>
    </style:style>
    <style:style style:name="TableColumn13" style:family="table-column">
      <style:table-column-properties style:column-width="1.5673in"/>
    </style:style>
    <style:style style:name="TableColumn14" style:family="table-column">
      <style:table-column-properties style:column-width="1.6916in"/>
    </style:style>
    <style:style style:name="TableColumn15" style:family="table-column">
      <style:table-column-properties style:column-width="1.7659in"/>
    </style:style>
    <style:style style:name="Table11" style:family="table">
      <style:table-properties style:width="7.1256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.0833in"/>
    </style:style>
    <style:style style:name="T19" style:parent-style-name="Car.predefinitoparagrafo" style:family="text">
      <style:text-properties style:font-name="Book Antiqua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.0833in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end" fo:margin-bottom="0.0833in"/>
    </style:style>
    <style:style style:name="T24" style:parent-style-name="Car.predefinitoparagrafo" style:family="text">
      <style:text-properties style:font-name="Book Antiqua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end" fo:margin-bottom="0.0833in"/>
    </style:style>
    <style:style style:name="T27" style:parent-style-name="Car.predefinitoparagrafo" style:family="text">
      <style:text-properties style:font-name="Book Antiqua"/>
    </style:style>
    <style:style style:name="TableRow28" style:family="table-row">
      <style:table-row-properties style:min-row-height="1.96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top="0.0833in"/>
    </style:style>
    <style:style style:name="T31" style:parent-style-name="Car.predefinitoparagrafo" style:family="text">
      <style:text-properties style:font-name="Book Antiqua" style:language-asian="it" style:country-asian="IT"/>
    </style:style>
    <style:style style:name="T32" style:parent-style-name="Car.predefinitoparagrafo" style:family="text">
      <style:text-properties style:font-name="Book Antiqua" fo:font-weight="bold" style:font-weight-asian="bold" fo:color="#333333" fo:background-color="#FFFFFF"/>
    </style:style>
    <style:style style:name="P33" style:parent-style-name="Normale" style:family="paragraph">
      <style:paragraph-properties fo:text-align="center" fo:margin-bottom="0.0833in"/>
    </style:style>
    <style:style style:name="T34" style:parent-style-name="Car.predefinitoparagrafo" style:family="text">
      <style:text-properties style:font-name="Book Antiqua" style:font-weight-complex="bold" fo:color="#333333" fo:background-color="#FFFFFF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end">
        <style:tab-stops>
          <style:tab-stop style:type="left" style:position="1.4166in"/>
        </style:tab-stops>
      </style:paragraph-properties>
    </style:style>
    <style:style style:name="T37" style:parent-style-name="Car.predefinitoparagrafo" style:family="text">
      <style:text-properties style:font-name="Book Antiqua" fo:font-weight="bold" style:font-weight-asian="bold" fo:font-variant="small-caps" fo:color="#538135" fo:font-size="36pt" style:font-size-asian="36pt" style:font-size-complex="36pt" style:language-asian="it" style:country-asian="IT"/>
    </style:style>
    <style:style style:name="P38" style:parent-style-name="Normale" style:family="paragraph">
      <style:paragraph-properties fo:text-align="end"/>
    </style:style>
    <style:style style:name="T39" style:parent-style-name="Car.predefinitoparagrafo" style:family="text">
      <style:text-properties style:font-name="Book Antiqua" fo:font-weight="bold" style:font-weight-asian="bold" fo:font-variant="small-caps" fo:color="#538135" fo:font-size="9pt" style:font-size-asian="9pt" style:font-size-complex="9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span text:style-name="T3">GAL Kalat Scarl</text:span><text:span text:style-name="T4"><text:s/>-<text:s/></text:span><text:span text:style-name="T5">SSLTP Calatino 2020 - Bando Azione SI.</text:span><text:span text:style-name="T6">3_4.2 PSR – Piano<text:s/></text:span><text:span text:style-name="T7">Aziendale Investimento</text:span><text:span text:style-name="T8"><text:s/>– All_A</text:span></text:p>
      </style:header>
      <style:footer>
        <text:p text:style-name="P9"><text:span text:style-name="T10"><text:page-number text:fixed="false">20</text:page-number></text:span></text:p>
      </style:footer>
      <style:header-first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span text:style-name="T19"><draw:frame draw:style-name="a0" draw:name="Immagine 6" text:anchor-type="as-char" svg:x="0in" svg:y="0in" svg:width="0.88264in" svg:height="0.64861in" style:rel-width="scale" style:rel-height="scale"><draw:image xlink:href="media/image1.png" xlink:type="simple" xlink:show="embed" xlink:actuate="onLoad"/><svg:title/><svg:desc>download</svg:desc></draw:frame></text:span></text:p>
            </table:table-cell>
            <table:table-cell table:style-name="TableCell20">
              <text:p text:style-name="P21"><draw:frame draw:style-name="a1" draw:name="Immagine 2" text:anchor-type="as-char" svg:x="0in" svg:y="0in" svg:width="0.92569in" svg:height="0.61736in" style:rel-width="scale" style:rel-height="scale"><draw:image xlink:href="media/image2.png" xlink:type="simple" xlink:show="embed" xlink:actuate="onLoad"/><svg:title/><svg:desc>page1image49673840</svg:desc></draw:frame></text:p>
            </table:table-cell>
            <table:table-cell table:style-name="TableCell22">
              <text:p text:style-name="P23"><text:span text:style-name="T24"><draw:frame draw:style-name="a2" draw:name="Immagine 5" text:anchor-type="as-char" svg:x="0in" svg:y="0in" svg:width="0.73403in" svg:height="0.61736in" style:rel-width="scale" style:rel-height="scale"><draw:image xlink:href="media/image3.emf" xlink:type="simple" xlink:show="embed" xlink:actuate="onLoad"/><svg:title/><svg:desc/></draw:frame></text:span></text:p>
            </table:table-cell>
            <table:table-cell table:style-name="TableCell25">
              <text:p text:style-name="P26"><text:span text:style-name="T27"><draw:frame draw:style-name="a3" draw:name="Immagine 1" text:anchor-type="as-char" svg:x="0in" svg:y="0in" svg:width="0.52153in" svg:height="0.52153in" style:rel-width="scale" style:rel-height="scale"><draw:image xlink:href="media/image4.jpeg" xlink:type="simple" xlink:show="embed" xlink:actuate="onLoad"/><svg:title/><svg:desc>logo_leader</svg:desc></draw:frame></text:span></text:p>
            </table:table-cell>
          </table:table-row>
          <table:table-row table:style-name="TableRow28">
            <table:table-cell table:style-name="TableCell29" table:number-columns-spanned="2">
              <text:p text:style-name="P30"><text:span text:style-name="T31"><draw:frame draw:style-name="a4" draw:name="Immagine 5" text:anchor-type="as-char" svg:x="0in" svg:y="0in" svg:width="1.87222in" svg:height="1.59583in" style:rel-width="scale" style:rel-height="scale"><draw:image xlink:href="media/image5.png" xlink:type="simple" xlink:show="embed" xlink:actuate="onLoad"/><svg:title/><svg:desc>Immagine correlata</svg:desc></draw:frame></text:span><text:span text:style-name="T32"><text:s/></text:span></text:p>
              <text:p text:style-name="P33"><text:span text:style-name="T34">Programma di Sviluppo Rurale Sicilia 2014-2020</text:span></text:p>
            </table:table-cell>
            <table:covered-table-cell/>
            <table:table-cell table:style-name="TableCell35" table:number-columns-spanned="2">
              <text:p text:style-name="P36"><text:span text:style-name="T37">Gal Kalat</text:span></text:p>
              <text:p text:style-name="P38"><text:span text:style-name="T39">Scarl</text:span></text:p>
            </table:table-cell>
            <table:covered-table-cell/>
          </table:table-row>
        </table:table>
        <text:p text:style-name="Intestazione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iazza Salvatore</meta:initial-creator>
    <dc:creator>Michele Germanà</dc:creator>
    <meta:creation-date>2021-12-20T10:18:00Z</meta:creation-date>
    <dc:date>2021-12-20T10:18:00Z</dc:date>
    <meta:print-date>2021-11-22T17:35:00Z</meta:print-date>
    <meta:template xlink:href="Normal.dotm" xlink:type="simple"/>
    <meta:editing-cycles>2</meta:editing-cycles>
    <meta:editing-duration>PT0S</meta:editing-duration>
    <meta:document-statistic meta:page-count="17" meta:paragraph-count="62" meta:word-count="4641" meta:character-count="31034" meta:row-count="220" meta:non-whitespace-character-count="26455"/>
  </office:meta>
</office:document-meta>
</file>