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style:font-style-complex="italic" fo:font-size="11pt" style:font-size-asian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Titolo2" style:family="paragraph">
      <style:paragraph-properties fo:line-height="150%"/>
    </style:style>
    <style:style style:name="P28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P33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tyle="italic" style:font-style-asian="italic" fo:font-size="9pt" style:font-size-asian="9pt"/>
    </style:style>
    <style:style style:name="T4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5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LIMOS</text:span><text:span text:style-name="T15"><text:s/>relativo alla<text:s/></text:span><text:span text:style-name="T16">sottomisura<text:s/></text:span><text:span text:style-name="T17">7.2</text:span><text:span text:style-name="T18"><text:s/></text:span><text:span text:style-name="T19">“Sostegno a investimenti finalizzati alla creazione, al miglioramento o all’espansione di ogni tipo di infrastrutture su piccola scala, compresi gli investimenti nelle energie rinnovabili e nel risparmio energetico”</text:span><text:span text:style-name="T20">,<text:s/></text:span><text:span text:style-name="T21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2">il sottoscritto<text:s/></text:span><text:span text:style-name="T23">decadrà dai benefici per i quali la stessa è rilasciata,<text:s/></text:span><text:span text:style-name="T24">e che qualsiasi modifica riguardante i dati forniti con la presente dichiarazione verrà tempestivamente comunicata al<text:s/></text:span><text:span text:style-name="T25">GAL<text:s/></text:span><text:span text:style-name="T26">ELIMOS</text:span></text:p>
      <text:h text:style-name="P27" text:outline-level="2">DICHIARA</text:h>
      <text:list text:style-name="LFO5" text:continue-numbering="true">
        <text:list-item>
          <text:p text:style-name="P28"><text:s/>di<text:s/><text:span text:style-name="T29">non aver</text:span><text:span text:style-name="T30">e</text:span><text:span text:style-name="T31"><text:s/></text:span><text:span text:style-name="T32">presentato<text:s/></text:span></text:p>
        </text:list-item>
      </text:list>
      <text:p text:style-name="P33">altra domanda di sostegno<text:s/>risultata ammissibile,<text:s/>a valere<text:s/>sulla<text:s/>sottomisura<text:s/>7.2 del GAL Elimos;<text:s/></text:p>
      <text:p text:style-name="P34"/>
      <text:list text:style-name="LFO5" text:continue-numbering="true">
        <text:list-item>
          <text:p text:style-name="P35">di essere a conoscenza e di rispettare tutti<text:s/>gli impegni, obblighi e prescrizioni previsti dal bando.</text:p>
        </text:list-item>
      </text:list>
      <text:p text:style-name="P36"/>
      <text:p text:style-name="P37">(Luogo e data)</text:p>
      <text:p text:style-name="P38">____________________</text:p>
      <text:p text:style-name="P39">(firma)</text:p>
      <text:p text:style-name="P40"><text:s text:c="5"/>____________________________</text:p>
      <text:p text:style-name="P41"/>
      <text:p text:style-name="P42"><text:span text:style-name="T43">(*) Inserire uno fra Carta d’Identità, Patente, Passaporto,<text:s/></text:span><text:span text:style-name="T44">Tessera di riconoscimento rilasciata da un’Amministrazione dello Stato munita di fotografia e di timbro o di altra segnatura equivalente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Microsoft Office User</dc:creator>
    <meta:creation-date>2021-09-07T13:35:00Z</meta:creation-date>
    <dc:date>2021-09-07T13:35:00Z</dc:date>
    <meta:print-date>2008-09-11T09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8" meta:row-count="15" meta:non-whitespace-character-count="1840"/>
  </office:meta>
</office:document-meta>
</file>