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roman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  <style:font-face style:name="Thorndale" svg:font-family="Thorndale" style:font-family-generic="roman" style:font-pitch="variable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12" style:parent-style-name="DefaultParagraphFont" style:family="text">
      <style:text-properties style:font-name="Arial" style:font-name-complex="Arial" fo:text-transform="uppercase" fo:font-size="9pt" style:font-size-asian="9pt" style:font-size-complex="9pt" fo:background-color="#FFFFFF" fo:language="it" fo:country="IT"/>
    </style:style>
    <style:style style:name="T13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14" style:parent-style-name="DefaultParagraphFont" style:family="text">
      <style:text-properties fo:font-weight="bold" style:font-weight-asian="bold" fo:color="#234060" fo:font-size="10pt" style:font-size-asian="10pt" style:font-size-complex="10pt" fo:language="it" fo:country="IT"/>
    </style:style>
    <style:style style:name="T15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1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it" fo:country="I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18" style:parent-style-name="DefaultParagraphFont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19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20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2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language="it" fo:country="I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27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P28" style:parent-style-name="Normal" style:family="paragraph">
      <style:paragraph-properties fo:widows="2" fo:orphans="2"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9" style:parent-style-name="Normal" style:family="paragraph">
      <style:paragraph-properties fo:widows="2" fo:orphans="2"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0" style:parent-style-name="Normal" style:family="paragraph">
      <style:paragraph-properties fo:widows="2" fo:orphans="2"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P3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it" fo:country="I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P41" style:parent-style-name="Normal" style:family="paragraph">
      <style:text-properties style:font-name="Arial" style:font-name-complex="Arial" fo:font-size="9pt" style:font-size-asian="9pt" style:font-size-complex="9pt" fo:language="it" fo:country="I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47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50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P51" style:parent-style-name="Normal" style:family="paragraph">
      <style:text-properties style:font-name="Arial" style:font-name-complex="Arial" fo:font-size="9pt" style:font-size-asian="9pt" style:font-size-complex="9pt" fo:language="it" fo:country="I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P59" style:parent-style-name="Normal" style:family="paragraph">
      <style:paragraph-properties fo:widows="2" fo:orphans="2"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60" style:parent-style-name="Normal" style:family="paragraph">
      <style:paragraph-properties fo:widows="2" fo:orphans="2"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63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P6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background-color="#FFFFFF" fo:language="it" fo:country="I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71" style:parent-style-name="DefaultParagraphFont" style:family="text">
      <style:text-properties style:font-name="Arial" style:font-name-complex="Arial" fo:font-size="9pt" style:font-size-asian="9pt" style:font-size-complex="9pt" fo:background-color="#FFFFFF" fo:language="it" fo:country="IT"/>
    </style:style>
    <style:style style:name="T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it" fo:country="I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74" style:parent-style-name="DefaultParagraphFont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75" style:parent-style-name="DefaultParagraphFont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it" fo:country="IT"/>
    </style:style>
    <style:style style:name="T76" style:parent-style-name="DefaultParagraphFont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77" style:parent-style-name="DefaultParagraphFont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it" fo:country="IT"/>
    </style:style>
    <style:style style:name="T78" style:parent-style-name="DefaultParagraphFont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ableColumn80" style:family="table-column">
      <style:table-column-properties style:column-width="1.4881in"/>
    </style:style>
    <style:style style:name="TableColumn81" style:family="table-column">
      <style:table-column-properties style:column-width="4.8118in"/>
    </style:style>
    <style:style style:name="Table79" style:family="table">
      <style:table-properties style:width="6.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P87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P88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P89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P90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P91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P92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P93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P94" style:parent-style-name="NormalWeb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fo:background-color="#FFFFFF" fo:language="it" fo:country="I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fo:background-color="#FFFFFF" fo:language="it" fo:country="IT"/>
    </style:style>
    <style:style style:name="T10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fo:background-color="#FFFFFF" fo:language="it" fo:country="I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fo:background-color="#FFFFFF" fo:language="it" fo:country="I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 fo:language="it" fo:country="I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06" style:parent-style-name="Normal" style:family="paragraph">
      <style:paragraph-properties fo:text-align="justify" fo:margin-top="0.1666in" fo:line-height="200%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 fo:background-color="#FFFFFF" fo:language="it" fo:country="I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 fo:background-color="#FFFFFF" fo:language="it" fo:country="I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 fo:background-color="#FFFFFF" fo:language="it" fo:country="IT"/>
    </style:style>
    <style:style style:name="P111" style:parent-style-name="Normal" style:family="paragraph">
      <style:paragraph-properties fo:widows="2" fo:orphans="2" fo:text-align="justify" fo:margin-top="0.0833in" fo:margin-left="0.4923in" fo:text-indent="-0.2444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 fo:background-color="#FFFFFF" fo:language="it" fo:country="I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 fo:background-color="#FFFFFF" fo:language="it" fo:country="I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P118" style:parent-style-name="Normal" style:family="paragraph">
      <style:paragraph-properties fo:text-align="justify" fo:margin-bottom="0.0833in" fo:margin-left="0.4923in">
        <style:tab-stops/>
      </style:paragraph-properties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widows="2" fo:orphans="2" fo:text-align="justify" fo:margin-left="0.4923in" fo:text-indent="-0.2444in">
        <style:tab-stops/>
      </style:paragraph-properties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 fo:background-color="#FFFFFF" fo:language="it" fo:country="I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 fo:background-color="#FFFFFF" fo:language="it" fo:country="I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P127" style:parent-style-name="Normal" style:family="paragraph">
      <style:paragraph-properties fo:text-align="justify" fo:margin-left="0.4923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P130" style:parent-style-name="Normal" style:family="paragraph">
      <style:paragraph-properties fo:text-align="justify" fo:margin-top="0.1666in" fo:margin-left="0.4923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P132" style:parent-style-name="Normal" style:family="paragraph">
      <style:text-properties style:font-name="Arial" style:font-name-complex="Arial" fo:font-size="10pt" style:font-size-asian="10pt" style:font-size-complex="10pt" fo:background-color="#FFFFFF" fo:language="it" fo:country="I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 fo:background-color="#FFFFFF" fo:language="it" fo:country="IT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 fo:background-color="#FFFFFF" fo:language="it" fo:country="I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38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background-color="#FFFFFF" fo:language="it" fo:country="IT"/>
    </style:style>
    <style:style style:name="P139" style:parent-style-name="Normal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 fo:language="it" fo:country="IT"/>
    </style:style>
    <style:style style:name="P140" style:parent-style-name="Normal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 fo:language="it" fo:country="IT"/>
    </style:style>
    <style:style style:name="P141" style:parent-style-name="Normal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 fo:language="it" fo:country="IT"/>
    </style:style>
    <style:style style:name="P142" style:parent-style-name="Normal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 fo:language="it" fo:country="IT"/>
    </style:style>
    <style:style style:name="P14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44" style:parent-style-name="Normal" style:family="paragraph">
      <style:text-properties fo:font-size="16pt" style:font-size-asian="16pt" style:font-size-complex="16pt" fo:language="it" fo:country="IT"/>
    </style:style>
    <style:style style:name="P145" style:parent-style-name="Normal" style:family="paragraph">
      <style:paragraph-properties fo:text-align="center" fo:margin-bottom="0.1666in"/>
    </style:style>
    <style:style style:name="T146" style:parent-style-name="DefaultParagraphFont" style:family="text">
      <style:text-properties style:font-name="Times New Roman" style:font-name-complex="Times New Roman" fo:font-size="21pt" style:font-size-asian="21pt" style:font-size-complex="21pt" fo:language="it" fo:country="IT"/>
    </style:style>
  </office:automatic-styles>
  <office:body>
    <office:text text:use-soft-page-breaks="true">
      <text:p text:style-name="P1">Informativa per il trattamento dei dati personali – BANDI AIUTI E/O FINANZIAMENTI</text:p>
      <text:p text:style-name="P3"><text:span text:style-name="T4">(</text:span><text:span text:style-name="T5">Art. 13 del Regolamento (UE) 2016/679 del 27/04/2016</text:span><text:span text:style-name="T6">)</text:span></text:p>
      <text:p text:style-name="P7"/>
      <text:p text:style-name="P8"><text:span text:style-name="T9">1. Titolare del trattamento</text:span></text:p>
      <text:p text:style-name="P10"><text:span text:style-name="T11">La società consortile a responsabilità limitata Gruppo di Azione Locale<text:s/></text:span><text:span text:style-name="T12">Gal Eloro<text:s/></text:span><text:span text:style-name="T13"><text:s/>con sede legale in via Malta a Siracusa<text:s/></text:span><text:span text:style-name="T14"><text:s/></text:span><text:span text:style-name="T15">e sede operativa in Via Ruggero Settimo 9 Tel. +39 0931836108<text:s/></text:span><text:span text:style-name="T16"><text:s/>info@galeloro.it</text:span><text:span text:style-name="T17">.</text:span><text:span text:style-name="T18"><text:s text:c="2"/></text:span><text:span text:style-name="T19">(nel seguito il “Titolare”) garantisce il rispetto della disciplina in materia di protezione dei dati personali fornendo le seguenti</text:span><text:span text:style-name="T20"><text:s/>informazioni circa il trattamento dei dati personali degli operatori economici comunicati o comunque raccolti per la partecipazione ad avvisi pubblici per la fornitura di beni e/o servizi.</text:span></text:p>
      <text:p text:style-name="P21"/>
      <text:p text:style-name="P22"><text:span text:style-name="T23">2. Dati trattati, finalità e basi giuridiche del trattamento</text:span></text:p>
      <text:p text:style-name="P24">Dati<text:s/>forniti volontariamente dall’Operatore economico</text:p>
      <text:p text:style-name="P25"><text:span text:style-name="T26">I dati personali, anche rientranti negli artt. 9 e 10 del Regolamento UE 2016/679 (dati particolari e dati personali relativi a condanne penali e reati), forniti dal partecipante tramite form e/o dichiarazi</text:span><text:span text:style-name="T27">oni e/o attestazioni/certificazioni e/o curriculum vitae per la partecipazione a bandi/avvisi pubblici per accedere ad aiuti e/o agevolazioni e/o finanziamenti promossi dal Titolare sono raccolti e trattati per le seguenti finalità:</text:span></text:p>
      <text:list text:style-name="LFO2" text:continue-numbering="true">
        <text:list-item>
          <text:p text:style-name="P28">per la verifica dei requisiti di partecipazione relativi al bando/avviso pubblico per il quale si concorre;</text:p>
        </text:list-item>
        <text:list-item>
          <text:p text:style-name="P29">per le comunicazioni in relazione alle procedure amministrative legate al bando/avviso pubblico cui si concorre;</text:p>
        </text:list-item>
        <text:list-item>
          <text:p text:style-name="P30">per finalità amministrative e per l’adempimento di obblighi di legge quali ad esempio quelli di natura contabile o fiscale.</text:p>
        </text:list-item>
      </text:list>
      <text:p text:style-name="P31"><text:span text:style-name="T32">La base giuridica che legittima il trattamento è il consenso liberamente fornito dall’interessato e l’obbligo giuridico discendente da norme cogenti quali quelle in materia di contabilità e<text:s/></text:span><text:span text:style-name="T33">fiscale e di trasparenza nella pubblica amministrazione ex D.Lgs 33/2013.</text:span></text:p>
      <text:p text:style-name="P34"/>
      <text:p text:style-name="P35"><text:span text:style-name="T36">3. Natura del conferimento</text:span></text:p>
      <text:p text:style-name="P37"><text:span text:style-name="T38">Il conferimento dei dati<text:s/></text:span><text:span text:style-name="T39">rispetto alle finalità di cui alle lettere a) b) c) del punto 2 è facoltativo, ma l’eventuale rifiuto comporterà l’impossibilità<text:s/></text:span><text:span text:style-name="T40">per il Titolare di accettare la partecipazione dell’istante al bando/avviso pubblico cui lo stesso si è candidato.</text:span></text:p>
      <text:p text:style-name="P41"/>
      <text:p text:style-name="Normal"><text:span text:style-name="T42">4. Modalità di trattamento e tempi di conservazione dei dati</text:span></text:p>
      <text:p text:style-name="P43"><text:span text:style-name="T44">I dati raccolti saranno trattati mediante strumenti elettronici o comunque auto</text:span><text:span text:style-name="T45">matizzati, informatici e telematici, o<text:s/></text:span><text:soft-page-break/><text:span text:style-name="T46">mediante elaborazioni manuali con logiche strettamente correlate alle finalità per le quali i dati personali sono stati raccolti e, comunque, in modo da garantire in ogni caso la sicurezza dei medesimi. I dati vengono</text:span><text:span text:style-name="T47"><text:s/>conservati per il tempo strettamente necessario alla gestione delle finalità per le quali i dati stessi sono raccolti nel rispetto delle norme vigenti e degli obblighi di legge.</text:span></text:p>
      <text:p text:style-name="P48"><text:span text:style-name="T49">In ogni caso il Titolare pratica regole che impediscono la conservazione dei<text:s/></text:span><text:span text:style-name="T50">dati a tempo indeterminato e limita quindi il tempo di conservazione nel rispetto del principio di minimizzazione del trattamento dei dati. La durata del trattamento sarà pari a 10 anni.</text:span></text:p>
      <text:p text:style-name="P51"/>
      <text:p text:style-name="Normal"><text:span text:style-name="T52">5. Soggetti autorizzati al trattamento, responsabili e comunicazione</text:span><text:span text:style-name="T53"><text:s/>dei dati</text:span></text:p>
      <text:p text:style-name="P54"><text:span text:style-name="T55">Il trattamento dei dati raccolti è effettuato da personale interno del Titolare a tal fine individuato e autorizzato al trattamento secondo specifiche istruzioni impartite nel rispetto della normativa vigente.</text:span></text:p>
      <text:p text:style-name="P56"><text:span text:style-name="T57">I dati raccolti, qualora sia necessa</text:span><text:span text:style-name="T58">rio o strumentale per l’esecuzione delle indicate finalità, potranno essere trattati da terzi nominati Responsabili esterni del trattamento, ovvero, a seconda dei casi, comunicati agli stessi quali autonomi titolari, e precisamente:</text:span></text:p>
      <text:list text:style-name="LFO3" text:continue-numbering="true">
        <text:list-item>
          <text:p text:style-name="P59">persone, società,<text:s/>associazioni o studi professionali che prestino attività di assistenza e consulenza al Titolare, per le finalità di cui al punto 2 lett. c);</text:p>
        </text:list-item>
        <text:list-item>
          <text:p text:style-name="P60">enti pubblici che effettuano attività di controllo e/o verifica delle attività svolte dal Titolare nella realizzazione delle proprie attività istituzionali.<text:s/></text:p>
        </text:list-item>
      </text:list>
      <text:p text:style-name="P61"><text:span text:style-name="T62">I dati personali potranno essere pubblicati sul sito istituzionale del Titolare per dare evidenza delle procedure concorsuali cui l’interessato sta partecipando così come previsto dalla vigente normativa in tema d</text:span><text:span text:style-name="T63">i trasparenza delle procedure amministrative presso la pubblica amministrazione ex D.Lgs. 33/2013.<text:s/></text:span></text:p>
      <text:p text:style-name="P64"><text:span text:style-name="T65">Sia la comunicazione dei dati personali di cui ai punti i) e ii) che la pubblicazione degli stessi sul sito web del Titolare risultano indispensabili alla p</text:span><text:span text:style-name="T66">artecipazione dell’operatore economico all’avviso pubblico cui sta concorrendo.</text:span></text:p>
      <text:p text:style-name="P67"/>
      <text:p text:style-name="Normal"><text:span text:style-name="T68">6. Diritti dell’interessato (artt. 15, 16, 17 18, 20, 21 e 22 del REG. UE 2016/679)</text:span></text:p>
      <text:p text:style-name="P69"><text:span text:style-name="T70">In ogni momento è possibile accedere ai dati, opporsi al trattamento o chiedere la cancella</text:span><text:span text:style-name="T71">zione, la modifica o l’aggiornamento di tutte le informazioni personali raccolte dal Titolare, esercitando il diritto alla limitazione del trattamento e il diritto alla portabilità dei dati, inviando un’e-mail all’indirizzo<text:s/></text:span><text:span text:style-name="T72">info@galeloro.it</text:span><text:span text:style-name="T73">.</text:span><text:span text:style-name="T74"><text:s/>Inoltre, l’interessato ha il diritto di proporre reclamo all’</text:span><text:span text:style-name="T75">Autorità Garante per la protezione dei dati personali</text:span><text:span text:style-name="T76"><text:s/>(</text:span><text:span text:style-name="T77">www.garanteprivacy.it</text:span><text:span text:style-name="T78">) qualora riscontri la presenza di illiceità nel trattamento da parte del Titolare.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><text:span text:style-name="T97">SOTTOMISURA 16.9 “Sostegno per la diversificazione delle attività riguardanti l’assistenza sanitaria, l’integrazione sociale, l’agricoltura sostenuta dalla comunità e l’educazione ambientale e alimentare”<text:s/></text:span></text:p>
      <text:p text:style-name="P98"><text:span text:style-name="T99">AMBITO TEMATICO 3: “Inclusione sociale di specific</text:span><text:span text:style-name="T100">i gruppi svantaggiati e/o marginali”<text:s/></text:span></text:p>
      <text:p text:style-name="P101"><text:span text:style-name="T102">AZIONE P.A.L. 1.2.4. “AGRISOCIALE”<text:s/></text:span></text:p>
      <text:p text:style-name="P103"/>
      <text:p text:style-name="P104"><text:span text:style-name="T105">CONSENSO ESPLICITO</text:span></text:p>
      <text:p text:style-name="P106"><text:span text:style-name="T107">Il/La sottoscritto/a ______________________________________ nato/a a _____________________________ il _________________ in qualità di ________________________________________ dell’operatore economico ________________________________________________________</text:span><text:span text:style-name="T108">_________________________________<text:s/></text:span></text:p>
      <text:p text:style-name="P109"><text:span text:style-name="T110">presa visione dell’informativa relativa al trattamento dei propri dati personali, fornita ai sensi dell’art. 13 del Regolamento UE 2016/679 del 27/04/2016 (GDPR):</text:span></text:p>
      <text:list text:style-name="LFO4" text:continue-numbering="true">
        <text:list-item>
          <text:p text:style-name="P111"><text:span text:style-name="T112">acconsente al trattamento dei propri dati personali, anche</text:span><text:span text:style-name="T113"><text:s/>rientranti negli artt. 9 e 10 del Regolamento UE 2016/679 (dati particolari e dati personali relativi a condanne penali e reati), per<text:s/></text:span><text:span text:style-name="T114">la partecipazione al Bando in oggetto promosso dal<text:s/></text:span><text:span text:style-name="T115">G.A.L. Eloro <text:s/></text:span><text:span text:style-name="T116">, così come specificato al punto 2 lettere a) b) c) dell</text:span><text:span text:style-name="T117">’Informativa sopra riportata</text:span></text:p>
        </text:list-item>
      </text:list>
      <text:p text:style-name="P118"><text:bookmark-start text:name="__Fieldmark__718_2599403772"/><text:bookmark-end text:name="__Fieldmark__718_2599403772"/><text:span text:style-name="T119"><text:s/>SI <text:s text:c="2"/></text:span><text:bookmark-start text:name="__Fieldmark__724_2599403772"/><text:bookmark-end text:name="__Fieldmark__724_2599403772"/><text:span text:style-name="T120"><text:s/>NO <text:s/></text:span></text:p>
      <text:list text:style-name="LFO4" text:continue-numbering="true">
        <text:list-item>
          <text:p text:style-name="P121"><text:span text:style-name="T122">acconsente alla comunicazione dei dati personali a soggetti terzi e alla pubbli</text:span><text:span text:style-name="T123">cazione degli stessi sul sito istituzionale del</text:span><text:span text:style-name="T124"><text:s/></text:span><text:span text:style-name="T125">G.A.L. Eloro <text:s/></text:span><text:span text:style-name="T126">così come specificato al punto 5 dell’Informativa sopra riportata</text:span></text:p>
        </text:list-item>
      </text:list>
      <text:p text:style-name="P127"><text:bookmark-start text:name="__Fieldmark__736_2599403772"/><text:bookmark-end text:name="__Fieldmark__736_2599403772"/><text:span text:style-name="T128"><text:s/>SI <text:s text:c="2"/></text:span><text:bookmark-start text:name="__Fieldmark__739_2599403772"/><text:bookmark-end text:name="__Fieldmark__739_2599403772"/><text:span text:style-name="T129"><text:s/>NO <text:s/></text:span></text:p>
      <text:p text:style-name="P130"><text:span text:style-name="T131">Firma leggibile_______________________________________________</text:span></text:p>
      <text:p text:style-name="P132"/>
      <text:p text:style-name="P133"><text:span text:style-name="T134">Il sottoscritto è consapevole che l’eventuale rifiuto ad acconsentire ad uno o più trattamenti previsti sui propri dati personali e/o alla comunicazione/pubblicazione dei dati personali secondo quanto previsto dai punti 2 e 5 dell’informativa sopra riporta</text:span><text:span text:style-name="T135">ta potrà comportare l’impossibilità di concorrere al bando in oggetto promosso<text:s/></text:span><text:span text:style-name="T136">dal<text:s/></text:span><text:span text:style-name="T137">G.A.L. Eloro <text:s/></text:span></text:p>
      <text:p text:style-name="P138"/>
      <text:p text:style-name="P139">Luogo e Data ______________________________________________________</text:p>
      <text:p text:style-name="P140"/>
      <text:p text:style-name="P141">Firma leggibile______________________________________________________</text:p>
      <text:p text:style-name="P142"/>
      <text:p text:style-name="P143"/>
      <text:p text:style-name="P144"/>
      <text:p text:style-name="P145"><text:span text:style-name="T146"><text:s text:c="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roman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  <style:font-face style:name="Thorndale" svg:font-family="Thorndale" style:font-family-generic="roman" style:font-pitch="variable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margin-top="0.3333in" fo:line-height="115%"/>
      <style:text-properties style:font-name-asian="MS Gothic" style:font-name-complex="Cambria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MS Gothic" style:font-name-complex="Cambria" fo:font-weight="bold" style:font-weight-asian="bold" style:font-weight-complex="bold" fo:color="#548DD4" fo:font-size="18pt" style:font-size-asian="18pt" style:font-size-complex="14pt" fo:language="it" fo:country="IT"/>
    </style:style>
    <style:style style:name="Heading2Char" style:display-name="Heading 2 Char" style:family="text" style:parent-style-name="DefaultParagraphFon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llegamentoInternet" style:display-name="Collegamento Internet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oloCarattere" style:display-name="Titolo Carattere" style:family="text" style:parent-style-name="DefaultParagraphFont">
      <style:text-properties style:font-name="Cambria" style:font-name-asian="MS Gothic" style:font-name-complex="Cambria" fo:color="#17365D" fo:letter-spacing="0.0034in" style:letter-kerning="true" fo:font-size="26pt" style:font-size-asian="26pt" style:font-size-complex="26pt" fo:language="it" fo:country="I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TestocommentoCarattere1" style:display-name="Testo commento Carattere1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DefaultParagraphFont"/>
    <style:style style:name="glyphicon1" style:display-name="glyphicon1" style:family="text" style:parent-style-name="DefaultParagraphFon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BodyTextChar" style:display-name="Body Text Char" style:family="text" style:parent-style-name="DefaultParagraphFont">
      <style:text-properties style:font-name="Calibri" style:font-name-asian="Calibr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Calibri" style:font-name-complex="Calibri" style:text-scale="95%" fo:font-size="20pt" style:font-size-asian="20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Times New Roman" style:font-name-complex="Arial" fo:font-size="10pt" style:font-size-asian="10pt"/>
    </style:style>
    <style:style style:name="Titolo" style:display-name="Tito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left="0.0138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Lucida Sans" fo:hyphenate="false"/>
    </style:style>
    <style:style style:name="Titolo11" style:display-name="Titolo 11" style:family="paragraph" style:parent-style-name="Normal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" style:default-outline-level="7">
      <style:paragraph-properties fo:margin-left="1.1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itolo71" style:display-name="Titolo 71" style:family="paragraph" style:parent-style-name="Normal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81" style:display-name="Titolo 81" style:family="paragraph" style:parent-style-name="Normal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Normal" style:next-style-name="Normal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TOC1" style:display-name="TOC 1" style:family="paragraph" style:parent-style-name="Normal" style:next-style-name="Normal" style:auto-update="true">
      <style:paragraph-properties fo:widows="2" fo:orphans="2" fo:margin-bottom="0.0694in" fo:line-height="115%"/>
      <style:text-properties fo:language="it" fo:country="IT" fo:hyphenate="false"/>
    </style:style>
    <style:style style:name="Title" style:display-name="Title" style:family="paragraph" style:parent-style-name="Normal" style:next-style-name="Normal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MS Gothic" style:font-name-complex="Cambria" fo:color="#17365D" fo:letter-spacing="0.0034in" style:letter-kerning="true" fo:font-size="26pt" style:font-size-asian="26pt" style:font-size-complex="26pt" fo:language="it" fo:country="IT" fo:hyphenate="false"/>
    </style:style>
    <style:style style:name="Corpodeltesto21" style:display-name="Corpo del testo 21" style:family="paragraph" style:parent-style-name="Normal">
      <style:paragraph-properties fo:widows="2" fo:orphans="2" fo:text-align="justify" fo:line-heigh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CommentText" style:display-name="Comment Text" style:family="paragraph" style:parent-style-name="Normal">
      <style:paragraph-properties fo:widows="2" fo:orphans="2" fo:margin-bottom="0.1388in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language="it" fo:country="IT" fo:hyphenate="false"/>
    </style:style>
    <style:style style:name="TOCHeading" style:display-name="TOC Heading" style:family="paragraph" style:parent-style-name="Heading1" style:next-style-name="Normal" style:default-outline-level="1">
      <style:text-properties fo:color="#365F91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2" style:family="text">
      <style:text-properties style:font-name="OpenSymbol" style:font-name-complex="Courier New"/>
    </style:style>
    <style:style style:name="WW_CharLFO4LVL1" style:family="text">
      <style:text-properties style:font-name-asian="Times New Roman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944in"/>
      </style:footer-style>
    </style:page-layout>
    <style:style style:name="T2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3" draw:style-name="a0" draw:name="Picture 20" text:anchor-type="paragraph" svg:x="2.43194in" svg:y="0.11944in" svg:width="1.26736in" svg:height="0.73958in" style:rel-width="scale" style:rel-height="scale"><draw:image xlink:href="media/image1.png" xlink:type="simple" xlink:show="embed" xlink:actuate="onLoad"/><svg:title/><svg:desc/></draw:frame><draw:frame draw:z-index="5" draw:style-name="a1" draw:name="Picture 21" text:anchor-type="paragraph" svg:x="5.43889in" svg:y="0.13333in" svg:width="1.37847in" svg:height="0.69097in" style:rel-width="scale" style:rel-height="scale"><draw:image xlink:href="media/image2.png" xlink:type="simple" xlink:show="embed" xlink:actuate="onLoad"/><svg:title/><svg:desc/></draw:frame><draw:frame draw:z-index="7" draw:style-name="a2" draw:name="Picture 22" text:anchor-type="paragraph" svg:x="4.05in" svg:y="0.11944in" svg:width="1.01042in" svg:height="0.78819in" style:rel-width="scale" style:rel-height="scale"><draw:image xlink:href="media/image3.png" xlink:type="simple" xlink:show="embed" xlink:actuate="onLoad"/><svg:title/><svg:desc/></draw:frame><draw:frame draw:z-index="9" draw:style-name="a3" draw:name="Picture 23" text:anchor-type="paragraph" svg:x="0.89722in" svg:y="-0.06042in" svg:width="1.37847in" svg:height="0.94097in" style:rel-width="scale" style:rel-height="scale"><draw:image xlink:href="media/image4.jpeg" xlink:type="simple" xlink:show="embed" xlink:actuate="onLoad"/><svg:title/><svg:desc/></draw:frame><draw:frame draw:z-index="11" draw:style-name="a4" draw:name="Picture 24" text:anchor-type="paragraph" svg:x="0.59722in" svg:y="0.04167in" svg:width="0.96875in" svg:height="0.65625in" style:rel-width="scale" style:rel-height="scale"><draw:image xlink:href="media/image5.jpeg" xlink:type="simple" xlink:show="embed" xlink:actuate="onLoad"/><svg:title/><svg:desc/></draw:frame><text:span text:style-name="T2"><text:s text:c="9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dc:description/>
    <dc:subject/>
    <meta:initial-creator>Alessandra</meta:initial-creator>
    <dc:creator>word</dc:creator>
    <meta:creation-date>2021-09-01T07:46:00Z</meta:creation-date>
    <dc:date>2021-09-01T07:46:00Z</dc:date>
    <meta:print-date>2017-10-17T10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Created" meta:value-type="date">2017-04-21T00:00:00Z</meta:user-defined>
    <meta:user-defined meta:name="HyperlinksChanged" meta:value-type="boolean">false</meta:user-defined>
    <meta:user-defined meta:name="LastSaved" meta:value-type="date">2017-04-2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6" meta:character-count="7063" meta:row-count="50" meta:non-whitespace-character-count="6021"/>
  </office:meta>
</office:document-meta>
</file>