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fo:line-height="2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200%"/>
      <style:text-properties style:font-name="Times New Roman" fo:font-size="12pt" style:font-size-asian="12pt" style:font-size-complex="12pt"/>
    </style:style>
    <style:style style:name="P7" style:family="paragraph" style:parent-style-name="Normale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Normale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Normale">
      <style:paragraph-properties fo:margin-top="0cm" fo:margin-bottom="0cm" fo:line-height="150%" fo:text-align="justify" style:justify-single-word="false"/>
    </style:style>
    <style:style style:name="P12" style:family="paragraph" style:parent-style-name="Normale" style:master-page-name="MP0">
      <style:paragraph-properties fo:margin-top="0cm" fo:margin-bottom="0cm" fo:line-height="150%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Paragrafo_20_elenco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WW_5f_CharLFO2LVL1" text:bullet-char="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B</text:p>
      <text:p text:style-name="P2">DICHIARAZIONE SOSTITUTIVA DELL'ATTO DI NOTORIETÀ (D.P.R. 445 DEL 28/12/2000 G.U. N. 20 DEL 20/02/01)</text:p>
      <text:p text:style-name="P2">MODELLO INTEGRATIVO ALLA DOMANDA N°......................................</text:p>
      <text:p text:style-name="P1">ANNO 2021______</text:p>
      <text:p text:style-name="P4">Codice Fiscale (obbligatorio) |__|__|__|__|__|__|__|__|__|__|__|__|__|__|__|__|</text:p>
      <text:p text:style-name="P4">P. IVA (obbligatoria) |__|__|__|__|__|__|__|__|__|__|__|__|__|__|__|__|</text:p>
      <text:p text:style-name="P4"/>
      <text:p text:style-name="P5">_l_sottoscritt_................................... nat_ il .................a………………....... residente in provincia…. </text:p>
      <text:p text:style-name="P5">comune ................................................................................................. via ..................</text:p>
      <text:p text:style-name="P5">…………………………...................................................................................……… n° ...................</text:p>
      <text:p text:style-name="P5">nella qualità di……………………………………………………………………………………… del Gruppo di Cooperazione……………………………………………………………………….</text:p>
      <text:p text:style-name="P5">o Poli e reti di nuova costituzione ………………………………………………………………….</text:p>
      <text:p text:style-name="P5">o Poli e reti già esistenti, che intraprendono una nuova attività……………………………………</text:p>
      <text:p text:style-name="P5">o ATI o ATS……………………………………………………………………..</text:p>
      <text:p text:style-name="P5">con (denominazione):</text:p>
      <text:p text:style-name="P5">…………………………………………………………………………………………………………Sigla ……………………………………………………………….</text:p>
      <text:p text:style-name="P5">con sede sociale in………………………..Via…………………………………… C.A.P…….</text:p>
      <text:p text:style-name="P5">Tel. ……………………….. Fax ………………………………………………</text:p>
      <text:p text:style-name="P11"><text:span text:style-name="Car._20_predefinito_20_paragrafo"><text:span text:style-name="T1">e-mail </text:span></text:span><text:span text:style-name="Car._20_predefinito_20_paragrafo"><text:span text:style-name="T3">(obbligatoria</text:span></text:span><text:span text:style-name="Car._20_predefinito_20_paragrafo"><text:span text:style-name="T1">) PEC e sito internet </text:span></text:span><text:span text:style-name="Car._20_predefinito_20_paragrafo"><text:span text:style-name="T3">(se attivati</text:span></text:span><text:span text:style-name="Car._20_predefinito_20_paragrafo"><text:span text:style-name="T1">) ………………………………………………</text:span></text:span></text:p>
      <text:p text:style-name="P5">con sede operativa in………………………………………………………………………………..</text:p>
      <text:p text:style-name="P5"><text:s/>C.A.P………………………………………………………………………………………………</text:p>
      <text:p text:style-name="P5">Tel. ………………….Fax…………………………………..</text:p>
      <text:p text:style-name="P5">REG. CE 1305/14 – PSR SICILA 2014/ 2020 - BANDO <text:s/>Sottomisura 16.4 <text:s/>“Sostegno alla cooperazione di filiera, sia orizzontale che verticale, per la creazione e lo sviluppo di filiere corte e mercati locali e sostegno ad attività promozionali a raggio locale connesse allo sviluppo delle filiere corte e dei mercati locali” - Strategia di Sviluppo Locale di Tipo Partecipativo (SSLT):Terre del Nisseno - Ambito Tematico 1 <text:s/>- “Sviluppo e innovazione delle filiere e dei sistemi produttivi locali (agro-alimentari, forestali, artigianali, manifatturieri)” - AZIONE GAL 1.4.1: Sostenere la cooperazione di filiera orizzontale e verticale tra operatori impegnati nella produzione, trasformazione e commercializzazione dei prodotti agricoli.</text:p>
      <text:p text:style-name="P11"><text:span text:style-name="Car._20_predefinito_20_paragrafo"><text:span text:style-name="T1">e-mail </text:span></text:span><text:span text:style-name="Car._20_predefinito_20_paragrafo"><text:span text:style-name="T3">(obbligatoria) ………………</text:span></text:span><text:span text:style-name="Car._20_predefinito_20_paragrafo"><text:span text:style-name="T2">PEC</text:span></text:span><text:span text:style-name="Car._20_predefinito_20_paragrafo"><text:span text:style-name="T3"> </text:span></text:span><text:span text:style-name="Car._20_predefinito_20_paragrafo"><text:span text:style-name="T1">e sito internet </text:span></text:span><text:span text:style-name="Car._20_predefinito_20_paragrafo"><text:span text:style-name="T3">(se atti</text:span></text:span><text:span text:style-name="Car._20_predefinito_20_paragrafo"><text:span text:style-name="T3">vati</text:span></text:span><text:span text:style-name="Car._20_predefinito_20_paragrafo"><text:span text:style-name="T1">) ……………………………….</text:span></text:span></text:p>
      <text:p text:style-name="P5"><text:soft-page-break/>al fine di ottenere il sostegno <text:s/>previsto dal Reg. (UE) n. 1305/2013 e consapevole delle responsabilità civili e penali cui può andare incontro in caso di false dichiarazioni,</text:p>
      <text:p text:style-name="P4"/>
      <text:p text:style-name="P2">dichiara sotto la propria responsabilità:</text:p>
      <text:list xml:id="list7064733746433361466" text:style-name="L1">
        <text:list-item>
          <text:p text:style-name="P13">di impegnarsi a restituire il contributo eventualmente erogato in caso di inadempienza agli impegni assunti con la presente domanda;</text:p>
        </text:list-item>
        <text:list-item>
          <text:p text:style-name="P13">di impegnarsi a dare adeguata e documentata giustificazione delle spese che saranno sostenute per la realizzazione del progetto;</text:p>
        </text:list-item>
        <text:list-item>
          <text:p text:style-name="P13">di impegnarsi a fornire i dati aziendali e contabili ai fini statistici e per il monitoraggio;</text:p>
        </text:list-item>
        <text:list-item>
          <text:p text:style-name="P13">di non aver riportato condanne ai sensi dell’art. 2 comma 1, della legge 23.12.1986 n. 898 modificato con l’art.73 della legge 19.02.1992, n.142;</text:p>
        </text:list-item>
        <text:list-item>
          <text:p text:style-name="P13">di essere in regola con le norme della sicurezza ed igiene del lavoro;</text:p>
        </text:list-item>
        <text:list-item>
          <text:p text:style-name="P13">di essere in regola con le norme recate dalla L.R 27.12.1969 n. 62 e dalle vigenti leggi in materia di osservanza delle disposizioni previste dai contratti di lavoro impegnandosi a dare tempestiva comunicazione circa eventuali variazioni;</text:p>
        </text:list-item>
        <text:list-item>
          <text:p text:style-name="P13">che i dati e le informazioni riportate negli appositi elaborati tecnico-economici sono esatti e veritieri e che il progetto è stato elaborato nel rispetto della normativa comunitaria di cui ai Reg. (UE) n.1305/2013, <text:s/>n. 807/2014, n. 808/2014 e dei criteri contenuti nel PSR Sicilia 2014/2020;</text:p>
        </text:list-item>
        <text:list-item>
          <text:p text:style-name="P13">di essere in regola con la contribuzione assicurativa presso INPS (DURC);</text:p>
        </text:list-item>
        <text:list-item>
          <text:p text:style-name="P13">che la documentazione è conforme a quanto previsto dal programma e dalle disposizioni attuative del bando e risulta presente nel fascicolo aziendale costituito presso il CAA delegato sito nel comune di…………………….Via ……………………n°…………….. ;</text:p>
        </text:list-item>
        <text:list-item>
          <text:p text:style-name="P13">di impegnarsi ad aggiornare il fascicolo aziendale costituito presso i CAA in caso di variazioni aziendali;</text:p>
        </text:list-item>
        <text:list-item>
          <text:p text:style-name="P13">di avere preso visione del contenuto del Piano di Sviluppo Rurale Programmazione Regione Sicilia 2014/2020, nonché degli obblighi e delle prescrizioni previsti nel Bando Sottomisura 16.4 - Strategia di Sviluppo Locale di Tipo Partecipativo (SSLT) Terre del Nisseno - Ambito Tematico 1 <text:s/>- <text:s/>AZIONE GAL 1.4.1;</text:p>
        </text:list-item>
        <text:list-item>
          <text:p text:style-name="P13">di essere a conoscenza che nel caso di infrazioni e inadempienze che comportino una riduzione o l'esclusione dell’aiuto con successiva pronunzia di decadenza parziale o totale sarà applicato quanto previsto dal regime sanzionatorio in conformità a quanto <text:soft-page-break/>stabilito nel provvedimento nazionale esistente nonché alle disposizioni regionali che saranno emanate in conformità al Decreto Ministeriale;</text:p>
        </text:list-item>
        <text:list-item>
          <text:p text:style-name="P13">di impegnarsi a mantenere, per almeno cinque anni dalla data di conclusione dall’ultimo pagamento, la documentazione relativa all’ottenimento dei benefici, al fine di renderla disponibile per eventuali controlli;</text:p>
        </text:list-item>
        <text:list-item>
          <text:p text:style-name="P13">di impegnarsi a non richiedere sostegni relativi alle medesime spese sostenute per la realizzazione del progetto sia a valere sul PSR Sicilia 2014/2020 che a valere su un altro fondo o strumento dell'Unione, o per lo stesso fondo nell'ambito di un altro programma;</text:p>
        </text:list-item>
        <text:list-item>
          <text:p text:style-name="P13">nel caso di capofila di un partenariato o ATI/ATS costituendi di impegnarsi a regolarizzare nelle forme di legge l’Accordo di partenariato entro 30 giorni dalla comunicazione di ammissibilità della domanda di aiuto;</text:p>
        </text:list-item>
        <text:list-item>
          <text:p text:style-name="P13">di non avere situazione debitorie con Equitalia.</text:p>
        </text:list-item>
      </text:list>
      <text:p text:style-name="P5">Il sottoscritto chiede, inoltre che ogni eventuale comunicazione venga inviata al seguente indirizzo:</text:p>
      <text:p text:style-name="P8">(indicare via, n, CAP, Comune, Provincia, telefono, fax ed eventuale indirizzo di posta elettronica obbligatorio).</text:p>
      <text:p text:style-name="P7"/>
      <text:p text:style-name="P7"/>
      <text:p text:style-name="P4">Luogo_____________________________ <text:s text:c="38"/>Data _____________________</text:p>
      <text:p text:style-name="P1"/>
      <text:p text:style-name="P5">TIMBRO E FIRMA DEL CAPOFILA/RAPPRESENTANTE LEGALE DEL GRUPPO DI COOPERAZIONE/POLO e RETE/ATI/ATS</text:p>
      <text:p text:style-name="P6"/>
      <text:p text:style-name="P9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P10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use-window-font-color="true"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ile1">
      <text:list-level-style-bullet text:level="1" text:style-name="WW_5f_CharLFO1LVL1" text:bullet-char="">
        <style:list-level-properties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iosi Pietro</meta:initial-creator>
    <dc:creator>ASUS</dc:creator>
    <meta:creation-date>2021-03-25T11:04:00Z</meta:creation-date>
    <dc:date>2021-03-26T11:30:00Z</dc:date>
    <meta:editing-cycles>5</meta:editing-cycles>
    <meta:editing-duration>PT480S</meta:editing-duration>
    <meta:document-statistic meta:table-count="0" meta:image-count="0" meta:object-count="0" meta:page-count="3" meta:paragraph-count="46" meta:word-count="792" meta:character-count="6055"/>
    <meta:template xlink:type="simple" xlink:actuate="onRequest" xlink:title="" xlink:href="../../../../../../AppData/Local/Microsoft/Windows/Temporary%20Internet%20Files/Content.IE5/YJLJA6PL/Allegato%20B%20-%20Modello%20integrativo%20alla%20domanda%20riportante%20le%20dichiarazioni%20aggiuntive%20del%20beneficiario.odt/Normal"/>
  </office:meta>
</office:document-meta>
</file>