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2.2645in" style:use-optimal-column-width="false"/>
    </style:style>
    <style:style style:name="TableColumn183" style:family="table-column">
      <style:table-column-properties style:column-width="2.3625in" style:use-optimal-column-width="false"/>
    </style:style>
    <style:style style:name="TableColumn184" style:family="table-column">
      <style:table-column-properties style:column-width="1.6729in" style:use-optimal-column-width="false"/>
    </style:style>
    <style:style style:name="Table180" style:family="table">
      <style:table-properties style:width="7.3833in" fo:margin-left="-0.2208in" table:align="lef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8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8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</style:style>
    <style:style style:name="T19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7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99" style:family="table-row">
      <style:table-row-properties style:min-row-height="1.9416in" style:use-optimal-row-height="false"/>
    </style:style>
    <style:style style:name="P2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0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06" style:parent-style-name="Car.predefinitoparagrafo" style:family="text">
      <style:text-properties style:font-style-complex="italic" fo:font-size="9pt" style:font-size-asian="9pt" style:font-size-complex="9pt"/>
    </style:style>
    <style:style style:name="T207" style:parent-style-name="Car.predefinitoparagrafo" style:family="text">
      <style:text-properties style:font-style-complex="italic" fo:font-size="9pt" style:font-size-asian="9pt" style:font-size-complex="9pt"/>
    </style:style>
    <style:style style:name="T20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0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10" style:parent-style-name="Car.predefinitoparagrafo" style:family="text">
      <style:text-properties style:font-style-complex="italic" fo:font-size="9pt" style:font-size-asian="9pt" style:font-size-complex="9pt"/>
    </style:style>
    <style:style style:name="TableCell21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1" style:parent-style-name="Normale" style:family="paragraph">
      <style:paragraph-properties fo:text-align="justify" fo:margin-bottom="0.0833in"/>
    </style:style>
    <style:style style:name="T2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4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5" style:parent-style-name="Corpotesto1" style:list-style-name="LFO3" style:family="paragraph">
      <style:paragraph-properties fo:text-align="justify" fo:text-indent="0in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9" style:parent-style-name="Corpotesto1" style:list-style-name="LFO3" style:family="paragraph">
      <style:paragraph-properties fo:text-align="justify" fo:text-indent="0in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3" style:parent-style-name="Corpotesto1" style:list-style-name="LFO3" style:family="paragraph">
      <style:paragraph-properties fo:text-align="justify" fo:text-indent="0in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9" style:parent-style-name="Corpotesto1" style:list-style-name="LFO3" style:family="paragraph">
      <style:paragraph-properties fo:text-align="justify" fo:text-indent="0in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justify" fo:margin-bottom="0.0833in"/>
    </style:style>
    <style:style style:name="T2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2" style:parent-style-name="Normale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7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Corpotesto1" style:family="paragraph">
      <style:paragraph-properties fo:text-align="justify" fo:margin-bottom="0.0833in"/>
    </style:style>
    <style:style style:name="T2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0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4" style:parent-style-name="Rimandonotaapièdipagina" style:family="text">
      <style:text-properties style:font-name="Garamond" style:font-name-complex="Arial" fo:font-size="11pt" style:font-size-asian="11pt"/>
    </style:style>
    <style:style style:name="P285" style:parent-style-name="Testonotaapièdipagina" style:family="paragraph">
      <style:paragraph-properties fo:text-align="justify"/>
    </style:style>
    <style:style style:name="T286" style:parent-style-name="Car.predefinitoparagrafo" style:family="text">
      <style:text-properties style:font-name="Garamond"/>
    </style:style>
    <style:style style:name="T287" style:parent-style-name="Car.predefinitoparagrafo" style:family="text">
      <style:text-properties style:font-name="Garamond"/>
    </style:style>
    <style:style style:name="T2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0" style:parent-style-name="Corpotesto1" style:family="paragraph">
      <style:paragraph-properties fo:text-align="justify" fo:margin-bottom="0.0833in"/>
    </style:style>
    <style:style style:name="T2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Arial" fo:font-size="11pt" style:font-size-asian="11pt"/>
    </style:style>
    <style:style style:name="T29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96" style:parent-style-name="Car.predefinitoparagrafo" style:family="text">
      <style:text-properties style:font-name="Garamond" style:font-name-complex="Arial" fo:font-size="11pt" style:font-size-asian="11pt"/>
    </style:style>
    <style:style style:name="T297" style:parent-style-name="Car.predefinitoparagrafo" style:family="text">
      <style:text-properties style:font-name="Garamond" style:font-name-complex="Arial" fo:font-size="11pt" style:font-size-asian="11pt"/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T303" style:parent-style-name="Car.predefinitoparagrafo" style:family="text">
      <style:text-properties style:font-name="Garamond" style:font-name-complex="Arial" fo:font-size="11pt" style:font-size-asian="11pt"/>
    </style:style>
    <style:style style:name="P304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T306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07" style:parent-style-name="Car.predefinitoparagrafo" style:family="text">
      <style:text-properties style:font-name="Garamond" style:font-name-complex="Arial" fo:font-size="11pt" style:font-size-asian="11pt"/>
    </style:style>
    <style:style style:name="T308" style:parent-style-name="Car.predefinitoparagrafo" style:family="text">
      <style:text-properties style:font-name="Garamond" style:font-name-complex="Arial" fo:font-size="11pt" style:font-size-asian="11pt"/>
    </style:style>
    <style:style style:name="T3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2" style:parent-style-name="Car.predefinitoparagrafo" style:family="text">
      <style:text-properties style:font-name="Garamond" style:font-name-complex="Arial" fo:font-size="11pt" style:font-size-asian="11pt"/>
    </style:style>
    <style:style style:name="TableColumn314" style:family="table-column">
      <style:table-column-properties style:column-width="1.3194in" style:use-optimal-column-width="false"/>
    </style:style>
    <style:style style:name="TableColumn315" style:family="table-column">
      <style:table-column-properties style:column-width="2.0284in" style:use-optimal-column-width="false"/>
    </style:style>
    <style:style style:name="TableColumn316" style:family="table-column">
      <style:table-column-properties style:column-width="0.8854in" style:use-optimal-column-width="false"/>
    </style:style>
    <style:style style:name="TableColumn317" style:family="table-column">
      <style:table-column-properties style:column-width="2.2291in" style:use-optimal-column-width="false"/>
    </style:style>
    <style:style style:name="TableColumn318" style:family="table-column">
      <style:table-column-properties style:column-width="0.3666in" style:use-optimal-column-width="false"/>
    </style:style>
    <style:style style:name="TableColumn319" style:family="table-column">
      <style:table-column-properties style:column-width="0.5541in" style:use-optimal-column-width="false"/>
    </style:style>
    <style:style style:name="Table313" style:family="table">
      <style:table-properties style:width="7.3833in" fo:margin-left="-0.2208in" table:align="lef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</style:style>
    <style:style style:name="T32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4" style:family="table-row">
      <style:table-row-properties style:min-row-height="0.1965in" style:use-optimal-row-height="false"/>
    </style:style>
    <style:style style:name="TableCell3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</style:style>
    <style:style style:name="T33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2" style:family="table-row">
      <style:table-row-properties style:min-row-height="0.2756in" style:use-optimal-row-height="false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3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1" style:family="table-row">
      <style:table-row-properties style:min-row-height="0.2756in" style:use-optimal-row-height="false"/>
    </style:style>
    <style:style style:name="P3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6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</style:style>
    <style:style style:name="T36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6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</style:style>
    <style:style style:name="T37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2" style:family="table-row">
      <style:table-row-properties style:min-row-height="0.2479in" style:use-optimal-row-height="false"/>
    </style:style>
    <style:style style:name="TableCell37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7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80" style:parent-style-name="Corpotesto1" style:list-style-name="LFO10" style:family="paragraph">
      <style:paragraph-properties fo:text-align="justify" fo:margin-bottom="0.0833in"/>
    </style:style>
    <style:style style:name="T381" style:parent-style-name="Car.predefinitoparagrafo" style:family="text">
      <style:text-properties style:font-name="Garamond" style:font-name-complex="Arial" fo:font-size="11pt" style:font-size-asian="11pt"/>
    </style:style>
    <style:style style:name="T38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3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4" style:parent-style-name="Car.predefinitoparagrafo" style:family="text">
      <style:text-properties style:font-name="Garamond" style:font-name-complex="Arial" fo:font-size="11pt" style:font-size-asian="11pt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T386" style:parent-style-name="Car.predefinitoparagrafo" style:family="text">
      <style:text-properties style:font-name="Garamond" style:font-name-complex="Arial" fo:font-size="11pt" style:font-size-asian="11pt"/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P39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T3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9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ableColumn403" style:family="table-column">
      <style:table-column-properties style:column-width="1.3194in" style:use-optimal-column-width="false"/>
    </style:style>
    <style:style style:name="TableColumn404" style:family="table-column">
      <style:table-column-properties style:column-width="2.0284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1.575in" style:use-optimal-column-width="false"/>
    </style:style>
    <style:style style:name="TableColumn407" style:family="table-column">
      <style:table-column-properties style:column-width="0.6541in" style:use-optimal-column-width="false"/>
    </style:style>
    <style:style style:name="TableColumn408" style:family="table-column">
      <style:table-column-properties style:column-width="0.3666in" style:use-optimal-column-width="false"/>
    </style:style>
    <style:style style:name="TableColumn409" style:family="table-column">
      <style:table-column-properties style:column-width="0.5541in" style:use-optimal-column-width="false"/>
    </style:style>
    <style:style style:name="Table402" style:family="table">
      <style:table-properties style:width="7.3833in" fo:margin-left="-0.2208in" table:align="left"/>
    </style:style>
    <style:style style:name="TableRow410" style:family="table-row">
      <style:table-row-properties style:min-row-height="0.2756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</style:style>
    <style:style style:name="T41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4" style:family="table-row">
      <style:table-row-properties style:min-row-height="0.1965in" style:use-optimal-row-height="false"/>
    </style:style>
    <style:style style:name="TableCell41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1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</style:style>
    <style:style style:name="T42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min-row-height="0.2756in" style:use-optimal-row-height="false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3" style:family="table-row">
      <style:table-row-properties style:min-row-height="0.2756in" style:use-optimal-row-height="false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</style:style>
    <style:style style:name="T46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2" style:parent-style-name="Contenutotabella" style:family="paragraph">
      <style:paragraph-properties style:snap-to-layout-grid="false" fo:margin-bottom="0.0833in"/>
    </style:style>
    <style:style style:name="T46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4" style:family="table-row">
      <style:table-row-properties style:min-row-height="0.209in" style:use-optimal-row-height="false"/>
    </style:style>
    <style:style style:name="P4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center" fo:margin-bottom="0.0833in"/>
    </style:style>
    <style:style style:name="T4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4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5" style:parent-style-name="ListParagraph" style:list-style-name="LFO1" style:family="paragraph">
      <style:paragraph-properties fo:text-align="justify" fo:margin-bottom="0.0833in"/>
    </style:style>
    <style:style style:name="T4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8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89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4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96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/>
    </style:style>
    <style:style style:name="T49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00" style:parent-style-name="ListParagraph" style:list-style-name="LFO1" style:family="paragraph">
      <style:paragraph-properties fo:text-align="justify" fo:margin-bottom="0.0833in"/>
    </style:style>
    <style:style style:name="T5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08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09" style:parent-style-name="Testonotaapièdipagina" style:family="paragraph">
      <style:paragraph-properties fo:text-align="justify"/>
    </style:style>
    <style:style style:name="T510" style:parent-style-name="Car.predefinitoparagrafo" style:family="text">
      <style:text-properties style:font-name="Garamond"/>
    </style:style>
    <style:style style:name="T511" style:parent-style-name="Car.predefinitoparagrafo" style:family="text">
      <style:text-properties style:font-name="Garamond"/>
    </style:style>
    <style:style style:name="T512" style:parent-style-name="Car.predefinitoparagrafo" style:family="text">
      <style:text-properties style:font-name="Garamond"/>
    </style:style>
    <style:style style:name="T513" style:parent-style-name="Car.predefinitoparagrafo" style:family="text">
      <style:text-properties style:font-name="Garamond"/>
    </style:style>
    <style:style style:name="T514" style:parent-style-name="Car.predefinitoparagrafo" style:family="text">
      <style:text-properties style:font-name="Garamond"/>
    </style:style>
    <style:style style:name="T515" style:parent-style-name="Car.predefinitoparagrafo" style:family="text">
      <style:text-properties style:font-name="Garamond"/>
    </style:style>
    <style:style style:name="T516" style:parent-style-name="Car.predefinitoparagrafo" style:family="text">
      <style:text-properties style:font-name="Garamond" fo:font-size="12pt" style:font-size-asian="12pt" style:font-size-complex="12pt"/>
    </style:style>
    <style:style style:name="T517" style:parent-style-name="Car.predefinitoparagrafo" style:family="text">
      <style:text-properties style:font-name="Garamond"/>
    </style:style>
    <style:style style:name="T51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21" style:family="table-column">
      <style:table-column-properties style:column-width="0.2986in"/>
    </style:style>
    <style:style style:name="TableColumn522" style:family="table-column">
      <style:table-column-properties style:column-width="0.952in"/>
    </style:style>
    <style:style style:name="TableColumn523" style:family="table-column">
      <style:table-column-properties style:column-width="0.8722in"/>
    </style:style>
    <style:style style:name="TableColumn524" style:family="table-column">
      <style:table-column-properties style:column-width="0.9715in"/>
    </style:style>
    <style:style style:name="TableColumn525" style:family="table-column">
      <style:table-column-properties style:column-width="0.8736in"/>
    </style:style>
    <style:style style:name="TableColumn526" style:family="table-column">
      <style:table-column-properties style:column-width="0.7868in"/>
    </style:style>
    <style:style style:name="TableColumn527" style:family="table-column">
      <style:table-column-properties style:column-width="0.6597in"/>
    </style:style>
    <style:style style:name="TableColumn528" style:family="table-column">
      <style:table-column-properties style:column-width="0.6902in"/>
    </style:style>
    <style:style style:name="TableColumn529" style:family="table-column">
      <style:table-column-properties style:column-width="0.8847in"/>
    </style:style>
    <style:style style:name="Table520" style:family="table">
      <style:table-properties style:width="6.9895in" style:rel-width="102.14%" fo:margin-left="0.075in" table:align="left"/>
    </style:style>
    <style:style style:name="TableRow530" style:family="table-row">
      <style:table-row-properties style:min-row-height="0.4375in"/>
    </style:style>
    <style:style style:name="TableCell5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</style:style>
    <style:style style:name="T5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3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39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</style:style>
    <style:style style:name="T54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9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50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51" style:parent-style-name="Testonotaapièdipagina" style:family="paragraph">
      <style:paragraph-properties fo:text-align="justify"/>
    </style:style>
    <style:style style:name="T552" style:parent-style-name="Car.predefinitoparagrafo" style:family="text">
      <style:text-properties style:font-name="Garamond"/>
    </style:style>
    <style:style style:name="T553" style:parent-style-name="Car.predefinitoparagrafo" style:family="text">
      <style:text-properties style:font-name="Garamond" style:font-weight-complex="bold"/>
    </style:style>
    <style:style style:name="T554" style:parent-style-name="Car.predefinitoparagrafo" style:family="text">
      <style:text-properties style:font-name="Garamond"/>
    </style:style>
    <style:style style:name="T555" style:parent-style-name="Car.predefinitoparagrafo" style:family="text">
      <style:text-properties style:font-name="Garamond" style:font-weight-complex="bold"/>
    </style:style>
    <style:style style:name="T556" style:parent-style-name="Car.predefinitoparagrafo" style:family="text">
      <style:text-properties style:font-name="Garamond"/>
    </style:style>
    <style:style style:name="T557" style:parent-style-name="Car.predefinitoparagrafo" style:family="text">
      <style:text-properties style:font-name="Garamond"/>
    </style:style>
    <style:style style:name="T55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text-align="center" fo:margin-bottom="0.0833in"/>
    </style:style>
    <style:style style:name="T56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65" style:family="table-row">
      <style:table-row-properties style:min-row-height="0.4375in"/>
    </style:style>
    <style:style style:name="P56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text-align="center" fo:margin-bottom="0.0833in"/>
    </style:style>
    <style:style style:name="T57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7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78" style:parent-style-name="Testonotaapièdipagina" style:family="paragraph">
      <style:paragraph-properties fo:text-align="justify"/>
    </style:style>
    <style:style style:name="T579" style:parent-style-name="Car.predefinitoparagrafo" style:family="text">
      <style:text-properties style:font-name="Garamond"/>
    </style:style>
    <style:style style:name="T580" style:parent-style-name="Car.predefinitoparagrafo" style:family="text">
      <style:text-properties style:font-name="Garamond"/>
    </style:style>
    <style:style style:name="T581" style:parent-style-name="Car.predefinitoparagrafo" style:family="text">
      <style:text-properties style:font-name="Garamond"/>
    </style:style>
    <style:style style:name="T582" style:parent-style-name="Car.predefinitoparagrafo" style:family="text">
      <style:text-properties style:font-name="Garamond"/>
    </style:style>
    <style:style style:name="P5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84" style:family="table-row">
      <style:table-row-properties style:min-row-height="0.2576in"/>
    </style:style>
    <style:style style:name="TableCell58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8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8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8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03" style:family="table-row">
      <style:table-row-properties style:min-row-height="0.2736in"/>
    </style:style>
    <style:style style:name="TableCell6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0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22" style:family="table-row">
      <style:table-row-properties style:min-row-height="0.2659in"/>
    </style:style>
    <style:style style:name="TableCell62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24" style:parent-style-name="Contenutotabella" style:family="paragraph">
      <style:paragraph-properties style:snap-to-layout-grid="false" fo:text-align="center" fo:margin-bottom="0.0833in"/>
    </style:style>
    <style:style style:name="T62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42" style:family="table-row">
      <style:table-row-properties style:min-row-height="0.1965in"/>
    </style:style>
    <style:style style:name="TableCell6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51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5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55" style:parent-style-name="ListParagraph" style:list-style-name="LFO12" style:family="paragraph">
      <style:paragraph-properties fo:text-align="justify" fo:margin-bottom="0.0833in"/>
    </style:style>
    <style:style style:name="T6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59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9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79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80" style:parent-style-name="Normale" style:family="paragraph">
      <style:paragraph-properties fo:text-align="center" fo:margin-bottom="0.0833in"/>
    </style:style>
    <style:style style:name="T681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4" style:parent-style-name="ListParagraph" style:list-style-name="LFO11" style:family="paragraph">
      <style:paragraph-properties fo:text-align="justify" fo:margin-bottom="0.0833in" fo:margin-right="0.075in"/>
    </style:style>
    <style:style style:name="T6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8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90" style:parent-style-name="ListParagraph" style:list-style-name="LFO11" style:family="paragraph">
      <style:paragraph-properties fo:text-align="justify" fo:margin-bottom="0.0833in" fo:margin-right="0.075in"/>
    </style:style>
    <style:style style:name="T69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95" style:family="table-column">
      <style:table-column-properties style:column-width="0.2472in"/>
    </style:style>
    <style:style style:name="TableColumn696" style:family="table-column">
      <style:table-column-properties style:column-width="1.0354in"/>
    </style:style>
    <style:style style:name="TableColumn697" style:family="table-column">
      <style:table-column-properties style:column-width="0.8833in"/>
    </style:style>
    <style:style style:name="TableColumn698" style:family="table-column">
      <style:table-column-properties style:column-width="0.9562in"/>
    </style:style>
    <style:style style:name="TableColumn699" style:family="table-column">
      <style:table-column-properties style:column-width="1.2777in"/>
    </style:style>
    <style:style style:name="TableColumn700" style:family="table-column">
      <style:table-column-properties style:column-width="0.7395in"/>
    </style:style>
    <style:style style:name="TableColumn701" style:family="table-column">
      <style:table-column-properties style:column-width="0.7069in"/>
    </style:style>
    <style:style style:name="TableColumn702" style:family="table-column">
      <style:table-column-properties style:column-width="0.9965in"/>
    </style:style>
    <style:style style:name="Table694" style:family="table">
      <style:table-properties style:width="6.843in" style:rel-width="100%" fo:margin-left="0in" table:align="left"/>
    </style:style>
    <style:style style:name="TableRow703" style:family="table-row">
      <style:table-row-properties style:min-row-height="0.3701in"/>
    </style:style>
    <style:style style:name="TableCell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0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margin-bottom="0.0833in"/>
    </style:style>
    <style:style style:name="T71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margin-bottom="0.0833in"/>
    </style:style>
    <style:style style:name="T715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16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17" style:parent-style-name="Testonotaapièdipagina" style:family="paragraph">
      <style:paragraph-properties fo:text-align="justify"/>
    </style:style>
    <style:style style:name="T718" style:parent-style-name="Car.predefinitoparagrafo" style:family="text">
      <style:text-properties style:font-name="Garamond"/>
    </style:style>
    <style:style style:name="T719" style:parent-style-name="Car.predefinitoparagrafo" style:family="text">
      <style:text-properties style:font-name="Garamond"/>
    </style:style>
    <style:style style:name="TableCell72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25" style:family="table-row">
      <style:table-row-properties style:min-row-height="0.3694in"/>
    </style:style>
    <style:style style:name="P72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1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3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6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70" style:family="table-row">
      <style:table-row-properties style:min-row-height="0.3472in"/>
    </style:style>
    <style:style style:name="TableCell77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7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ale" style:family="paragraph">
      <style:paragraph-properties fo:text-align="center" fo:margin-bottom="0.0833in"/>
    </style:style>
    <style:style style:name="T78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Normale" style:list-style-name="LFO1" style:family="paragraph">
      <style:paragraph-properties fo:text-align="justify" fo:margin-bottom="0.0833in" fo:text-indent="0in"/>
    </style:style>
    <style:style style:name="T78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8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8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0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1" style:parent-style-name="Normale" style:list-style-name="LFO1" style:family="paragraph">
      <style:paragraph-properties fo:text-align="justify" fo:margin-bottom="0.0833in" fo:text-indent="0in"/>
    </style:style>
    <style:style style:name="T7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7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9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00" style:parent-style-name="Normale" style:family="paragraph">
      <style:paragraph-properties fo:text-align="justify" fo:margin-bottom="0.0833in"/>
    </style:style>
    <style:style style:name="T801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2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0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0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6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07" style:parent-style-name="Normale" style:family="paragraph">
      <style:paragraph-properties fo:margin-bottom="0.0833in"/>
    </style:style>
    <style:style style:name="T808" style:parent-style-name="Car.predefinitoparagrafo" style:family="text">
      <style:text-properties fo:color="#000000"/>
    </style:style>
    <style:style style:name="T809" style:parent-style-name="Car.predefinitoparagrafo" style:family="text">
      <style:text-properties fo:color="#000000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/>
    </style:style>
    <style:style style:name="T814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<text:s/></text:span><text:span text:style-name="T173"><text:s/></text:span><text:span text:style-name="T174">della Misura 6 – Investimenti per la creazione di attività extragricole</text:span><text:span text:style-name="T175"><text:s/></text:span><text:span text:style-name="T176"><text:s/>- OPERAZIONE<text:s/></text:span><text:span text:style-name="T177">6.4c</text:span><text:span text:style-name="T178"><text:s/></text:span><text:span text:style-name="T179"><text:s/>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Bando<text:s/>–</text:p>
            <text:p text:style-name="P188"><text:s/></text:p>
            <text:p text:style-name="P189"/>
            <text:p text:style-name="P190">Misura<text:s/>6</text:p>
            <text:p text:style-name="P191">Operazione 6.4c</text:p>
          </table:table-cell>
          <table:table-cell table:style-name="TableCell192">
            <text:p text:style-name="P193">Titolo:</text:p>
          </table:table-cell>
          <table:table-cell table:style-name="TableCell194">
            <text:p text:style-name="P195"><text:span text:style-name="T196">Estremi provvedimento di approvazione</text:span></text:p>
          </table:table-cell>
          <table:table-cell table:style-name="TableCell197">
            <text:p text:style-name="P198">Pubblicato<text:s/>in<text:s/>BUR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Operazione 6.4c<text:s/></text:p>
            <text:p text:style-name="P203"><text:span text:style-name="T204">INVESTIMENTI PER LA CREAZIONE E LO SVILUPPO DI ATTIVITÀ EXTRA-AGRICOLE - “SOSTEGNO PER LA CREAZIONE O SVILUPPO DI IMPRESE EXTRA AGRICOLE NEI SETTORI DEL COMMERCIO, ARTIGIANALE, TURISTICO, DEI SERVIZI E DELL’INNOVAZIONE TECNOLOGICA</text:span><text:span text:style-name="T205"><text:s/>–<text:s/></text:span><text:span text:style-name="T206">AMBITO<text:s/></text:span><text:span text:style-name="T207">2</text:span><text:span text:style-name="T208">”</text:span><text:span text:style-name="T209"><text:s/></text:span><text:span text:style-name="T210">della SSLTP: GOLFO DI CASTELLAMMARE</text:span></text:p>
          </table:table-cell>
          <table:table-cell table:style-name="TableCell211">
            <text:p text:style-name="P212"/>
            <text:p text:style-name="P213">delibera del CdA<text:s/>del<text:s/>14/02/2019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><text:span text:style-name="T222">Per la concessione di aiuti<text:s/></text:span><text:span text:style-name="T223">«</text:span><text:span text:style-name="T224">de minimis</text:span><text:span text:style-name="T225">»</text:span><text:span text:style-name="T226"><text:s/>di cui al<text:s/></text:span><text:span text:style-name="T227">Regolame</text:span><text:span text:style-name="T228">nto (U</text:span><text:span text:style-name="T229">E) n.</text:span><text:span text:style-name="T230">1407/2013<text:s/></text:span><text:span text:style-name="T231"><text:s/></text:span><text:span text:style-name="T232">della Commissione del<text:s/></text:span><text:span text:style-name="T233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34">Nel rispetto di quanto previsto dai<text:s/>seguenti<text:s/>Regolamenti<text:s/>della Commissione:</text:p>
      <text:list text:style-name="LFO3" text:continue-numbering="true">
        <text:list-item>
          <text:p text:style-name="P235"><text:span text:style-name="T236">Regolamento n. 1407/2013<text:s/></text:span><text:span text:style-name="T237">de minimis</text:span><text:span text:style-name="T238"><text:s/>generale</text:span></text:p>
        </text:list-item>
        <text:list-item>
          <text:p text:style-name="P239"><text:span text:style-name="T240">Regolamento n. 1408/2013<text:s/></text:span><text:span text:style-name="T241">de minimis</text:span><text:span text:style-name="T242"><text:s/>nel settore agricolo</text:span></text:p>
        </text:list-item>
        <text:list-item>
          <text:p text:style-name="P243"><text:span text:style-name="T244">Regolamento n.<text:s/></text:span><text:span text:style-name="T245">717/2014</text:span><text:span text:style-name="T246"><text:s/></text:span><text:span text:style-name="T247">de minimis</text:span><text:span text:style-name="T248"><text:s/>nel settore pesca<text:s/></text:span></text:p>
        </text:list-item>
        <text:list-item>
          <text:p text:style-name="P249"><text:span text:style-name="T250">Regolamento n. 360/2012<text:s/></text:span><text:span text:style-name="T251">de minimis</text:span><text:span text:style-name="T252"><text:s/>SIEG</text:span></text:p>
        </text:list-item>
      </text:list>
      <text:p text:style-name="P253"/>
      <text:soft-page-break/>
      <text:p text:style-name="P254"><text:span text:style-name="T255">PRESA VISIONE</text:span><text:span text:style-name="T256"><text:s/></text:span><text:span text:style-name="T257">delle<text:s/></text:span><text:span text:style-name="T258">istruzioni<text:s/></text:span><text:span text:style-name="T259">per la predisposizione della presente dichiarazione (A</text:span><text:span text:style-name="T260">llegato I)</text:span><text:span text:style-name="T261">;</text:span></text:p>
      <text:p text:style-name="P262"><text:span text:style-name="T263">CONSAPEVOLE delle responsabilità anche penali assunte</text:span><text:span text:style-name="T264"><text:s/>in caso di rilascio di dichiarazioni mendaci, formazione di atti falsi e loro uso,<text:s/></text:span><text:span text:style-name="T265">e della conseguente decadenza dai benefici concessi</text:span><text:span text:style-name="T266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67">75</text:span></text:a><text:span text:style-name="T268"><text:s/>e<text:s/></text:span><text:a xlink:href="http://bd01.leggiditalia.it/cgi-bin/FulShow?TIPO=5&amp;NOTXT=1&amp;KEY=01LX0000144828ART88" office:target-frame-name="_top" xlink:show="replace"><text:span text:style-name="T269">76</text:span></text:a><text:span text:style-name="T270"><text:s/>del<text:s/></text:span><text:a xlink:href="http://bd01.leggiditalia.it/cgi-bin/FulShow?TIPO=5&amp;NOTXT=1&amp;KEY=01LX0000144828" office:target-frame-name="_top" xlink:show="replace"><text:span text:style-name="T271">decreto del Presidente della Repubblica 28 dicembre 2000, n. 445</text:span></text:a><text:span text:style-name="T272"><text:s/>(</text:span><text:span text:style-name="T273">Testo unico delle disposizioni legislative e regolamentari in materia di documentazione amministrativa</text:span><text:span text:style-name="T274">)</text:span><text:span text:style-name="T275">,</text:span></text:p>
      <text:p text:style-name="P276">DICHIARA</text:p>
      <text:p text:style-name="P277">Sezione A – Natura dell’impresa<text:s/></text:p>
      <text:p text:style-name="P278"><text:span text:style-name="T279"></text:span><text:span text:style-name="T280"><text:s/></text:span><text:span text:style-name="T281">Che<text:s/></text:span><text:span text:style-name="T282">l’impresa non è controllata né controlla</text:span><text:span text:style-name="T283">, direttamente o indirettamente</text:span><text:span text:style-name="T284"><text:note text:note-class="footnote" text:id="_ftn0"><text:note-citation>1</text:note-citation><text:note-body><text:p text:style-name="P285"><text:span text:style-name="T286"><text:s/>Per il concetto di controllo, ai fini della presente dichiarazione, si vedano le Istruzioni per la compilazione<text:s/></text:span><text:span text:style-name="T287">(allegato I, Sez. A)</text:span></text:p></text:note-body></text:note></text:span><text:span text:style-name="T288">, altre imprese</text:span><text:span text:style-name="T289">.</text:span></text:p>
      <text:p text:style-name="P290"><text:span text:style-name="T291"></text:span><text:span text:style-name="T292"><text:s/></text:span><text:span text:style-name="T293">Che</text:span><text:span text:style-name="T294"><text:s/></text:span><text:span text:style-name="T295">l’impresa controlla</text:span><text:span text:style-name="T296">, anche indirettamente, le</text:span><text:span text:style-name="T297"><text:s/>imprese seguenti aventi sede</text:span><text:span text:style-name="T298"><text:s/>legale</text:span><text:span text:style-name="T299"><text:s/>in Italia</text:span><text:span text:style-name="T300">,<text:s/></text:span><text:span text:style-name="T301">per ciascuna</text:span><text:span text:style-name="T302"><text:s/>delle quali presenta la dichiarazione di cui all’allegato II</text:span><text:span text:style-name="T303">:</text:span></text:p>
      <text:p text:style-name="P304"><text:span text:style-name="T305">(</text:span><text:span text:style-name="T306">Ragione sociale e dati anagrafici</text:span><text:span text:style-name="T307">)</text:span><text:span text:style-name="T308"><text:s/>(</text:span><text:span text:style-name="T309">ripetere<text:s/></text:span><text:span text:style-name="T310">tabella</text:span><text:span text:style-name="T311"><text:s/>se necessario</text:span><text:span text:style-name="T312">)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6">
            <text:p text:style-name="P322"><text:span text:style-name="T323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Impresa<text:s/></text:p>
          </table:table-cell>
          <table:table-cell table:style-name="TableCell327" table:number-columns-spanned="2">
            <text:p text:style-name="P328">Denominazione/Ragione sociale dell’impresa<text:s/></text:p>
          </table:table-cell>
          <table:covered-table-cell/>
          <table:table-cell table:style-name="TableCell329" table:number-columns-spanned="3">
            <text:p text:style-name="P330"><text:span text:style-name="T331">Forma giuridica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Sede legale<text:s/></text:p>
          </table:table-cell>
          <table:table-cell table:style-name="TableCell341">
            <text:p text:style-name="P342">Comune</text:p>
          </table:table-cell>
          <table:table-cell table:style-name="TableCell343">
            <text:p text:style-name="P344">CAP</text:p>
          </table:table-cell>
          <table:table-cell table:style-name="TableCell345">
            <text:p text:style-name="P346">Via</text:p>
          </table:table-cell>
          <table:table-cell table:style-name="TableCell347">
            <text:p text:style-name="P348">n.</text:p>
          </table:table-cell>
          <table:table-cell table:style-name="TableCell349">
            <text:p text:style-name="P350">prov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Dati impresa</text:p>
          </table:table-cell>
          <table:table-cell table:style-name="TableCell366">
            <text:p text:style-name="P367"><text:span text:style-name="T368">Codice fiscale</text:span></text:p>
          </table:table-cell>
          <table:table-cell table:style-name="TableCell369" table:number-columns-spanned="4">
            <text:p text:style-name="P370"><text:span text:style-name="T371">Partita IVA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</table:table>
      <text:p text:style-name="P379"/>
      <text:list text:style-name="LFO10" text:continue-numbering="true">
        <text:list-item>
          <text:p text:style-name="P380"><text:span text:style-name="T381">Che<text:s/></text:span><text:span text:style-name="T382">l’impresa è<text:s/></text:span><text:span text:style-name="T383">controllata</text:span><text:span text:style-name="T384">, anche indirettamente,</text:span><text:span text:style-name="T385"><text:s/>dalle imprese seguenti aventi sede<text:s/></text:span><text:span text:style-name="T386">legale</text:span><text:span text:style-name="T387"><text:s/>o unità operativa</text:span><text:span text:style-name="T388"><text:s/></text:span><text:span text:style-name="T389">in<text:s/></text:span><text:span text:style-name="T390">Italia,</text:span><text:span text:style-name="T391"><text:s/></text:span><text:span text:style-name="T392">per ciascuna delle quali presenta la dichiarazione di cui all’allegato II:</text:span></text:p>
        </text:list-item>
      </text:list>
      <text:p text:style-name="P393"><text:span text:style-name="T394">(</text:span><text:span text:style-name="T395">Ragione sociale e dati anagrafici</text:span><text:span text:style-name="T396">)</text:span><text:span text:style-name="T397"><text:s/>(</text:span><text:span text:style-name="T398">ripetere<text:s/></text:span><text:span text:style-name="T399">tabella</text:span><text:span text:style-name="T400"><text:s/>se necessario</text:span><text:span text:style-name="T401">)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7">
            <text:p text:style-name="P412"><text:span text:style-name="T41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Impresa<text:s/></text:p>
          </table:table-cell>
          <table:table-cell table:style-name="TableCell417" table:number-columns-spanned="2">
            <text:p text:style-name="P418">Denominazione/Ragione sociale dell’impresa<text:s/></text:p>
          </table:table-cell>
          <table:covered-table-cell/>
          <table:table-cell table:style-name="TableCell419">
            <text:p text:style-name="P420"><text:span text:style-name="T421">Forma giuridica</text:span>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Sede legale<text:s/></text:p>
          </table:table-cell>
          <table:table-cell table:style-name="TableCell433">
            <text:p text:style-name="P434">Comune</text:p>
          </table:table-cell>
          <table:table-cell table:style-name="TableCell435">
            <text:p text:style-name="P436">CAP</text:p>
          </table:table-cell>
          <table:table-cell table:style-name="TableCell437" table:number-columns-spanned="2">
            <text:p text:style-name="P438">Via</text:p>
          </table:table-cell>
          <table:covered-table-cell/>
          <table:table-cell table:style-name="TableCell439">
            <text:p text:style-name="P440">n.</text:p>
          </table:table-cell>
          <table:table-cell table:style-name="TableCell441">
            <text:p text:style-name="P442">prov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Dati impresa</text:p>
          </table:table-cell>
          <table:table-cell table:style-name="TableCell458">
            <text:p text:style-name="P459"><text:span text:style-name="T460">Codice fiscale</text:span></text:p>
          </table:table-cell>
          <table:table-cell table:style-name="TableCell461" table:number-columns-spanned="5">
            <text:p text:style-name="P462"><text:span text:style-name="T46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soft-page-break/>
      <text:p text:style-name="P478"><text:span text:style-name="T479">S</text:span><text:span text:style-name="T480">ezione B</text:span><text:span text:style-name="T481"><text:s/>- R</text:span><text:span text:style-name="T482">ispetto del massimale</text:span></text:p>
      <text:list text:style-name="LFO8" text:continue-numbering="true">
        <text:list-item>
          <text:p text:style-name="P483">Che l’esercizio finanziario<text:s/>(anno fiscale)<text:s/>dell’impresa<text:s/>rappresentata<text:s/>inizia<text:s/>il ___________ e termina il _________;</text:p>
        </text:list-item>
        <text:list-item>
          <text:p text:style-name="P484"/>
        </text:list-item>
      </text:list>
      <text:list text:style-name="LFO1" text:continue-numbering="true">
        <text:list-item>
          <text:p text:style-name="P485"><text:span text:style-name="T486">2.1</text:span><text:span text:style-name="T487"><text:s/></text:span><text:span text:style-name="T488">-<text:s/></text:span><text:span text:style-name="T489">Che all’impresa rappresentata<text:s/></text:span><text:span text:style-name="T490">NON E’ STATO CONCESSO</text:span><text:span text:style-name="T491"><text:s/>nell’esercizio finanziario corrente e nei due</text:span><text:span text:style-name="T492"><text:s/></text:span><text:span text:style-name="T493">esercizi finanziari precedenti alcun aiuto «</text:span><text:span text:style-name="T494">de minimis</text:span><text:span text:style-name="T495">», tenuto conto anche delle disposizioni relative a fusioni/acquisizioni o scissioni</text:span><text:span text:style-name="T496"><text:note text:note-class="footnote" text:id="_ftn1"><text:note-citation>2</text:note-citation><text:note-body><text:p text:style-name="Testonotaapièdipagina"><text:span text:style-name="T497"><text:s/>In proposito si vedano le Istruzioni<text:s/></text:span><text:span text:style-name="T498">per la compilazione (Allegato I, Sez. B)</text:span></text:p></text:note-body></text:note></text:span><text:span text:style-name="T499">;</text:span></text:p>
        </text:list-item>
        <text:list-item>
          <text:p text:style-name="P500"><text:span text:style-name="T501">2.2</text:span><text:span text:style-name="T502"><text:s/></text:span><text:span text:style-name="T503">-<text:s/></text:span><text:span text:style-name="T504">Che all’impresa rappresentata<text:s/></text:span><text:span text:style-name="T505">SONO STATI CONCESSI</text:span><text:span text:style-name="T506"><text:s/>nell’esercizio finanziario corrente e nei due esercizi finanziari precedenti<text:s/></text:span><text:span text:style-name="T507">i seguenti aiuti «de minimis», tenuto conto anche delle disposizioni relative a fusioni/acquisizioni o scissioni</text:span><text:span text:style-name="T508"><text:note text:note-class="footnote" text:id="_ftn2"><text:note-citation>3</text:note-citation><text:note-body><text:p text:style-name="P509"><text:span text:style-name="T510"><text:s/>In caso di acquisizioni<text:s/></text:span><text:span text:style-name="T511">di aziende o<text:s/></text:span><text:span text:style-name="T512">di<text:s/></text:span><text:span text:style-name="T513">rami di aziend</text:span><text:span text:style-name="T514">e</text:span><text:span text:style-name="T515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16"><text:s/></text:span><text:span text:style-name="T517">In proposito si vedano le Istruzioni per la compilazione (Allegato I, Sez. B)</text:span></text:p></text:note-body></text:note></text:span><text:span text:style-name="T518">:</text:span></text:p>
        </text:list-item>
      </text:list>
      <text:p text:style-name="P519">(Aggiungere righe se necessario)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><text:span text:style-name="T535">Impresa<text:s/></text:span><text:span text:style-name="T536">cui è stato concesso il<text:s/></text:span><text:span text:style-name="T537">de minim</text:span><text:span text:style-name="T538">i</text:span><text:span text:style-name="T539">s</text:span></text:p>
          </table:table-cell>
          <table:table-cell table:style-name="TableCell540" table:number-rows-spanned="2">
            <text:p text:style-name="P541">Ente concedente</text:p>
          </table:table-cell>
          <table:table-cell table:style-name="TableCell542" table:number-rows-spanned="2">
            <text:p text:style-name="P543">Riferimento<text:s/>normativo/ amministrativo<text:s/>che prevede l’agevolazione<text:s/></text:p>
          </table:table-cell>
          <table:table-cell table:style-name="TableCell544" table:number-rows-spanned="2">
            <text:p text:style-name="P545">Provvedimento<text:s/>di concessione e data</text:p>
          </table:table-cell>
          <table:table-cell table:style-name="TableCell546" table:number-rows-spanned="2">
            <text:p text:style-name="P547"><text:span text:style-name="T548">Reg. UE<text:s/></text:span><text:span text:style-name="T549">de minimis</text:span><text:span text:style-name="T550"><text:note text:note-class="footnote" text:id="_ftn3"><text:note-citation>4</text:note-citation><text:note-body><text:p text:style-name="P551"><text:span text:style-name="T552"><text:s/>Indicare il regolamento in base al quale è stato concesso l’aiuto “de minimis”: R</text:span><text:span text:style-name="T553">eg. n. 1998/2006 (generale per il periodo 2007-2013);<text:s/></text:span><text:span text:style-name="T554">R</text:span><text:span text:style-name="T555">eg. n. 1407/2013 (generale per il periodo 2014-2020);<text:s/></text:span><text:span text:style-name="T556">Reg. n: 1535/2007 (agricoltura 2007-2013); Reg. n: 1408/2013 (settore agricolo 2014-2020), Reg. n. 875/2007 (pesca 2007-2013); Reg. n. …/ (pesca 2014-2020); Reg. n. 360/2012 (SIEG)</text:span><text:span text:style-name="T557">.</text:span></text:p></text:note-body></text:note></text:span><text:span text:style-name="T558"><text:s/></text:span></text:p>
          </table:table-cell>
          <table:table-cell table:style-name="TableCell559" table:number-columns-spanned="2">
            <text:p text:style-name="P560"><text:span text:style-name="T561">Importo dell’aiuto<text:s/></text:span><text:span text:style-name="T562">de minimis</text:span></text:p>
          </table:table-cell>
          <table:covered-table-cell/>
          <table:table-cell table:style-name="TableCell563" table:number-rows-spanned="2">
            <text:p text:style-name="P564">Di cui imputabile all’attività di trasporto merci su strada per conto terzi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Concesso</text:p>
          </table:table-cell>
          <table:table-cell table:style-name="TableCell574">
            <text:p text:style-name="P575"><text:span text:style-name="T576">Effettivo</text:span><text:span text:style-name="T577"><text:note text:note-class="footnote" text:id="_ftn4"><text:note-citation>5</text:note-citation><text:note-body><text:p text:style-name="P578"><text:span text:style-name="T579"><text:s/>Indicare l’importo effettivamente liquidato a saldo, se inferiore a quello concesso, e/o l’importo attribuito o assegnato all’impresa richiedente in caso di scissione</text:span><text:span text:style-name="T580"><text:s/>e/o l’importo attribuito o assegnato al</text:span><text:span text:style-name="T581"><text:s/>ramo d’azienda ceduto</text:span><text:span text:style-name="T582">. Si vedano anche le Istruzioni per la compilazione (allegato I, Sez.B).</text:span></text:p></text:note-body></text:note></text:span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6">
            <text:p text:style-name="P644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/>
      <text:p text:style-name="P653"/>
      <text:p text:style-name="P654">Sezione C – settori in cui opera l’impresa</text:p>
      <text:list text:style-name="LFO12" text:continue-numbering="true">
        <text:list-item>
          <text:p text:style-name="P655"><text:span text:style-name="T656">Che l’impresa rappresentata<text:s/></text:span><text:span text:style-name="T657">opera solo nei settori economici ammissibili<text:s/></text:span><text:span text:style-name="T658">al finanziamento;</text:span></text:p>
        </text:list-item>
      </text:list>
      <text:list text:style-name="LFO1" text:continue-numbering="true">
        <text:list-item>
          <text:p text:style-name="P659"><text:span text:style-name="T660">Che l’impresa rappresentata</text:span><text:span text:style-name="T661"><text:s/>opera anche in settori economici esclusi</text:span><text:span text:style-name="T662">, tuttavia<text:s/></text:span><text:span text:style-name="T663">dispone di un sistema</text:span><text:span text:style-name="T664"><text:s/>adeguato di<text:s/></text:span><text:span text:style-name="T665">separazione delle attività</text:span><text:span text:style-name="T666"><text:s/>o<text:s/></text:span><text:span text:style-name="T667">distinzione dei costi</text:span><text:span text:style-name="T668">;</text:span></text:p>
        </text:list-item>
        <text:list-item>
          <text:p text:style-name="P669"><text:span text:style-name="T670">Che l’impresa rappresentata</text:span><text:span text:style-name="T671"><text:s/>opera anche nel settore economico del «</text:span><text:span text:style-name="T672">trasporto merci su strada per conto terzi»</text:span><text:span text:style-name="T673">, tuttavia<text:s/></text:span><text:span text:style-name="T674">dispone di un sistema adeguato di</text:span><text:span text:style-name="T675"><text:s/></text:span><text:span text:style-name="T676">separazione delle attività</text:span><text:span text:style-name="T677"><text:s/>o<text:s/></text:span><text:span text:style-name="T678">distinzione dei costi.</text:span></text:p>
        </text:list-item>
      </text:list>
      <text:p text:style-name="P679"/>
      <text:p text:style-name="P680"><text:span text:style-name="T681">Sezione D</text:span><text:span text:style-name="T682"><text:s/>-<text:s/></text:span><text:span text:style-name="T683">condizioni di cumulo</text:span></text:p>
      <text:list text:style-name="LFO11" text:continue-numbering="true">
        <text:list-item>
          <text:p text:style-name="P684"><text:span text:style-name="T685">Che in riferimento agli stessi</text:span><text:span text:style-name="T686"><text:s/>«costi ammissibili»<text:s/></text:span><text:span text:style-name="T687">l’impresa rappresentata<text:s/></text:span><text:span text:style-name="T688">NON</text:span><text:span text:style-name="T689"><text:s/>ha beneficiato di altri aiuti di Stato.</text:span></text:p>
        </text:list-item>
        <text:list-item>
          <text:p text:style-name="P690"><text:span text:style-name="T691">Che in riferimento agli stessi</text:span><text:span text:style-name="T692"><text:s/>«costi ammissibili»<text:s/></text:span><text:bookmark-start text:name="_GoBack"/><text:bookmark-end text:name="_GoBack"/><text:span text:style-name="T693">l’impresa rappresentata ha beneficiato dei seguenti aiuti di Stato:<text:s/></text:span></text:p>
        </text:list-item>
      </text:list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n.</text:p>
          </table:table-cell>
          <table:table-cell table:style-name="TableCell706" table:number-rows-spanned="2">
            <text:p text:style-name="P707">Ente concedente</text:p>
          </table:table-cell>
          <table:table-cell table:style-name="TableCell708" table:number-rows-spanned="2">
            <text:p text:style-name="P709">Riferimento normativo o amministrativo che prevede l’agevolazione</text:p>
          </table:table-cell>
          <table:table-cell table:style-name="TableCell710" table:number-rows-spanned="2">
            <text:p text:style-name="P711"><text:span text:style-name="T712">Provvedimento di concessione<text:s/></text:span></text:p>
          </table:table-cell>
          <table:table-cell table:style-name="TableCell713" table:number-rows-spanned="2">
            <text:p text:style-name="P714"><text:span text:style-name="T715">Regolamento di esenzione (e articolo pertinente) o Decisione Commissione UE</text:span><text:span text:style-name="T716"><text:note text:note-class="footnote" text:id="_ftn5"><text:note-citation>6</text:note-citation><text:note-body><text:p text:style-name="P717"><text:span text:style-name="T718"><text:s/>Indicare gli estremi del Regolamento (ad esempio Regolamento di esenzione 800/08) oppure della Decisione della Commissione che ha approvato l’aiuto notificato</text:span><text:span text:style-name="T719">.</text:span></text:p></text:note-body></text:note></text:span></text:p>
          </table:table-cell>
          <table:table-cell table:style-name="TableCell720" table:number-columns-spanned="2">
            <text:p text:style-name="P721">Intensità di aiuto<text:s/></text:p>
          </table:table-cell>
          <table:covered-table-cell/>
          <table:table-cell table:style-name="TableCell722" table:number-rows-spanned="2">
            <text:p text:style-name="P723"/>
            <text:p text:style-name="P724">Importo imputato sulla voce di costo o sul progetto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Ammissibile</text:p>
          </table:table-cell>
          <table:table-cell table:style-name="TableCell733">
            <text:p text:style-name="P734">Applicata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5">
            <text:p text:style-name="P772">TOTALE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<text:span text:style-name="T781">Sezione E</text:span><text:span text:style-name="T782"><text:s/>-<text:s/></text:span><text:span text:style-name="T783">Aiuti</text:span><text:span text:style-name="T784"><text:s/>de minimis</text:span><text:span text:style-name="T785"><text:s/>sotto forma di «prestiti» o «garanzie»</text:span></text:p>
      <text:list text:style-name="LFO1" text:continue-numbering="true">
        <text:list-item>
          <text:p text:style-name="P786"><text:span text:style-name="T787">Che l’impresa rappresentata<text:s/></text:span><text:span text:style-name="T788">non è oggetto di procedura concorsuale</text:span><text:span text:style-name="T789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90">Per le Grandi Imprese:</text:p>
      <text:list text:style-name="LFO1" text:continue-numbering="true">
        <text:list-item>
          <text:p text:style-name="P791"><text:span text:style-name="T792">Che l’impresa rappresentata<text:s/></text:span><text:span text:style-name="T793">si trova in una situazione comparabile ad un rating del credito</text:span><text:span text:style-name="T794"><text:s/></text:span><text:span text:style-name="T795">pari ad almeno B-</text:span><text:span text:style-name="T796">;</text:span></text:p>
        </text:list-item>
      </text:list>
      <text:p text:style-name="P797"/>
      <text:p text:style-name="P798">AUTORIZZA</text:p>
      <text:p text:style-name="P79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00"><text:span text:style-name="T801">Località</text:span><text:span text:style-name="T802"><text:s/>e<text:s/></text:span><text:span text:style-name="T803">data</text:span><text:span text:style-name="T804"><text:s/>……………</text:span></text:p>
      <text:p text:style-name="P805">In fede<text:s/></text:p>
      <text:p text:style-name="P806">(Il titolare/legale rappresentante dell'impresa)</text:p>
      <text:p text:style-name="P807"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006in"/>
    </style:style>
    <style:style style:name="TableColumn4" style:family="table-column">
      <style:table-column-properties style:column-width="3.0923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2<text:s/>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description/>
    <dc:subject/>
    <meta:initial-creator>Elena Sico</meta:initial-creator>
    <dc:creator>Utente</dc:creator>
    <meta:creation-date>2021-04-09T09:05:00Z</meta:creation-date>
    <dc:date>2021-04-09T09:05:00Z</dc:date>
    <meta:print-date>2017-04-05T09:3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5" meta:character-count="7060" meta:row-count="50" meta:non-whitespace-character-count="6019"/>
  </office:meta>
</office:document-meta>
</file>