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5" svg:font-family="CIDFont+F5" style:font-family-generic="system" svg:panose-1="0 0 0 0 0 0 0 0 0 0"/>
    <style:font-face style:name="CIDFont+F4" svg:font-family="CIDFont+F4" style:font-family-generic="system" svg:panose-1="0 0 0 0 0 0 0 0 0 0"/>
    <style:font-face style:name="CIDFont+F7" svg:font-family="CIDFont+F7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CIDFont+F4" style:font-name-complex="CIDFont+F4" fo:font-size="12pt" style:font-size-asian="12pt" style:font-size-complex="12pt"/>
    </style:style>
    <style:style style:name="P35" style:parent-style-name="Normale" style:family="paragraph">
      <style:text-properties style:font-name="CIDFont+F4" style:font-name-complex="CIDFont+F4" fo:font-size="12pt" style:font-size-asian="12pt" style:font-size-complex="12pt"/>
    </style:style>
    <style:style style:name="P36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42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43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44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45" style:parent-style-name="Normale" style:family="paragraph">
      <style:text-properties style:font-name="Times New Roman" style:font-name-complex="Times New Roman" fo:font-weight="bold" style:font-weight-asian="bold"/>
    </style:style>
    <style:style style:name="P46" style:parent-style-name="Normale" style:family="paragraph">
      <style:text-properties style:font-name="Times New Roman" style:font-name-complex="Times New Roman" fo:font-weight="bold" style:font-weight-asian="bold"/>
    </style:style>
    <style:style style:name="P47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48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49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Normale" style:family="paragraph">
      <style:text-properties style:font-name="Times New Roman" style:font-name-complex="Times New Roman" fo:font-weight="bold" style:font-weight-asian="bold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53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54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55" style:parent-style-name="Paragrafoelenco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56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Paragrafoelenco" style:list-style-name="LFO1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Times New Roman" style:font-name-asian="CIDFont+F7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P65" style:parent-style-name="Paragrafoelenco" style:list-style-name="LFO1" style:family="paragraph">
      <style:paragraph-properties style:text-autospace="none" fo:margin-bottom="0in" fo:line-height="100%"/>
    </style:style>
    <style:style style:name="T66" style:parent-style-name="Car.predefinitoparagrafo" style:family="text">
      <style:text-properties style:font-name="Times New Roman" style:font-name-asian="CIDFont+F7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P68" style:parent-style-name="Paragrafoelenco" style:list-style-name="LFO1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style:font-name="Times New Roman" style:font-name-asian="CIDFont+F7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Paragrafoelenco" style:list-style-name="LFO1" style:family="paragraph">
      <style:paragraph-properties style:text-autospace="none" fo:margin-bottom="0in" fo:line-height="100%"/>
    </style:style>
    <style:style style:name="T72" style:parent-style-name="Car.predefinitoparagrafo" style:family="text">
      <style:text-properties style:font-name="Times New Roman" style:font-name-asian="CIDFont+F7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Paragrafoelenco" style:list-style-name="LFO1" style:family="paragraph">
      <style:paragraph-properties style:text-autospace="none" fo:margin-bottom="0in" fo:line-height="100%"/>
    </style:style>
    <style:style style:name="T75" style:parent-style-name="Car.predefinitoparagrafo" style:family="text">
      <style:text-properties style:font-name="Times New Roman" style:font-name-asian="CIDFont+F7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P77" style:parent-style-name="Paragrafoelenco" style:list-style-name="LFO1" style:family="paragraph">
      <style:paragraph-properties style:text-autospace="none" fo:margin-bottom="0in" fo:line-height="100%"/>
    </style:style>
    <style:style style:name="T78" style:parent-style-name="Car.predefinitoparagrafo" style:family="text">
      <style:text-properties style:font-name="Times New Roman" style:font-name-asian="CIDFont+F7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P80" style:parent-style-name="Paragrafoelenco" style:list-style-name="LFO1" style:family="paragraph">
      <style:paragraph-properties style:text-autospace="none" fo:margin-bottom="0in" fo:line-height="100%"/>
    </style:style>
    <style:style style:name="T81" style:parent-style-name="Car.predefinitoparagrafo" style:family="text">
      <style:text-properties style:font-name="Times New Roman" style:font-name-asian="CIDFont+F7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Paragrafoelenco" style:list-style-name="LFO1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="Times New Roman" style:font-name-asian="CIDFont+F7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P86" style:parent-style-name="Paragrafoelenco" style:list-style-name="LFO1" style:family="paragraph">
      <style:paragraph-properties style:text-autospace="none" fo:margin-bottom="0in" fo:line-height="100%"/>
    </style:style>
    <style:style style:name="T87" style:parent-style-name="Car.predefinitoparagrafo" style:family="text">
      <style:text-properties style:font-name="CIDFont+F7" style:font-name-asian="CIDFont+F7" style:font-name-complex="CIDFont+F7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GAL TERRE DI ACI</text:p>
      <text:p text:style-name="P4"/>
      <text:p text:style-name="P5">Programma <text:s/>di Sviluppo Rurale 2014-2020</text:p>
      <text:p text:style-name="P6"><text:span text:style-name="T7">Sottomi</text:span><text:span text:style-name="T8">sura<text:s/></text:span><text:span text:style-name="T9">7.2<text:s/></text:span><text:span text:style-name="T10">“</text:span><text:span text:style-name="T11">sostegno a investimenti finalizzati alla creazione, al miglioramento o all'espansione di ogni tipo di infrastrutture su piccola scala, compresi gli investimenti nelle energie rinnovabili e nel risparmio energetico”</text:span></text:p>
      <text:p text:style-name="P12"><text:span text:style-name="T13">Ambito Tematico: “Sviluppo e innovazione delle filiere e dei sistemi produttivi locali (agro-alimentari, forestali, artigianali e manifatturieri)”</text:span></text:p>
      <text:p text:style-name="P14"><text:span text:style-name="T15"><text:s/></text:span><text:span text:style-name="T16">AZIONE PAL:<text:s/></text:span><text:span text:style-name="T17">2.2.1 “Migliorare le infrastrutture e i servizi alla popolazione del GAL”<text:s/></text:span></text:p>
      <text:p text:style-name="P18"/>
      <text:p text:style-name="P19"/>
      <text:p text:style-name="P20">PIANO<text:s/>DEI FABBISOGNI DI<text:s/>PERSONALE <text:s/>DIPENDENTE <text:s/>INERENTE <text:s/>ALLE SPESE GENERALI</text:p>
      <text:p text:style-name="P21"/>
      <text:p text:style-name="P22"/>
      <text:p text:style-name="P23">Da compilare, al fine di giustificare dal punto di vista qualitativo e quantitativo il personale che si prevede di impiegare nel progetto, indicando e figure professionali previste ed il relativo impiego temporale</text:p>
      <text:p text:style-name="P24"/>
      <text:p text:style-name="P25"/>
      <text:p text:style-name="P26">1 Premessa</text:p>
      <text:p text:style-name="P27">…………..</text:p>
      <text:p text:style-name="P28"/>
      <text:p text:style-name="P29">Tale piano descrive i fabbisogni di …………, gli strumenti che saranno utilizzati per il</text:p>
      <text:p text:style-name="P30">loro soddisfacimento, le modalità attuative, una stima delle risorse necessarie, nonché …...</text:p>
      <text:p text:style-name="P31"/>
      <text:p text:style-name="P32">La costruzione del piano di attività è elaborato sulla base della rilevazione dei principali ambiti</text:p>
      <text:p text:style-name="Normale"><text:span text:style-name="T33">di intervento e dei fabbisogni segnalati nel corso della annualità ……</text:span><text:span text:style-name="T34">...</text:span></text:p>
      <text:p text:style-name="P35"/>
      <text:p text:style-name="P36">2 Definizioni</text:p>
      <text:p text:style-name="P37"/>
      <text:p text:style-name="P38"/>
      <text:p text:style-name="P39">3 Descrizione dei Fabbisogni</text:p>
      <text:p text:style-name="P40"/>
      <text:p text:style-name="P41">1. Attività propedeutiche ……:</text:p>
      <text:list text:style-name="LFO2" text:continue-numbering="true">
        <text:list-item>
          <text:p text:style-name="P42">………..;</text:p>
        </text:list-item>
        <text:list-item>
          <text:p text:style-name="P43">………..;</text:p>
        </text:list-item>
        <text:list-item>
          <text:p text:style-name="P44">………...;</text:p>
        </text:list-item>
      </text:list>
      <text:p text:style-name="P45"/>
      <text:p text:style-name="P46">2 Attività di Progettazione:</text:p>
      <text:list text:style-name="LFO2" text:continue-numbering="true">
        <text:list-item>
          <text:p text:style-name="P47">………..;</text:p>
        </text:list-item>
        <text:list-item>
          <text:p text:style-name="P48">………..;</text:p>
        </text:list-item>
        <text:list-item>
          <text:p text:style-name="P49">………...;</text:p>
        </text:list-item>
      </text:list>
      <text:p text:style-name="P50"/>
      <text:p text:style-name="P51">3 Attività di Direzione Lavori</text:p>
      <text:p text:style-name="P52"/>
      <text:list text:style-name="LFO2" text:continue-numbering="true">
        <text:list-item>
          <text:p text:style-name="P53">………..;</text:p>
        </text:list-item>
        <text:list-item>
          <text:p text:style-name="P54">………..;</text:p>
        </text:list-item>
        <text:list-item>
          <text:p text:style-name="P55">………...;</text:p>
        </text:list-item>
      </text:list>
      <text:p text:style-name="P56"/>
      <text:p text:style-name="P57">4 Gli strumenti e le modalità attuative</text:p>
      <text:p text:style-name="P58">……………</text:p>
      <text:p text:style-name="P59"/>
      <text:p text:style-name="P60">5 Stima delle risorse necessarie</text:p>
      <text:p text:style-name="P61"/>
      <text:list text:style-name="LFO1" text:continue-numbering="true">
        <text:list-item>
          <text:p text:style-name="P62"><text:span text:style-name="T63"><text:s/></text:span><text:span text:style-name="T64">Profili professionali : Numero e Qualifica</text:span></text:p>
        </text:list-item>
        <text:list-item>
          <text:p text:style-name="P65"><text:span text:style-name="T66"><text:s/></text:span><text:span text:style-name="T67">Output Previsti:</text:span></text:p>
        </text:list-item>
        <text:list-item>
          <text:p text:style-name="P68"><text:span text:style-name="T69"><text:s/></text:span><text:span text:style-name="T70">Stima tempi necessari:</text:span></text:p>
        </text:list-item>
        <text:list-item>
          <text:p text:style-name="P71"><text:span text:style-name="T72"><text:s/></text:span><text:span text:style-name="T73">Periodo Impiego:</text:span></text:p>
        </text:list-item>
        <text:list-item>
          <text:p text:style-name="P74"><text:span text:style-name="T75"><text:s/></text:span><text:span text:style-name="T76">CCNL:</text:span></text:p>
        </text:list-item>
        <text:list-item>
          <text:p text:style-name="P77"><text:span text:style-name="T78"><text:s/></text:span><text:span text:style-name="T79">tipo contratto:</text:span></text:p>
        </text:list-item>
        <text:list-item>
          <text:p text:style-name="P80"><text:span text:style-name="T81"><text:s/></text:span><text:span text:style-name="T82">Importo Lordo annuo;</text:span></text:p>
        </text:list-item>
        <text:list-item>
          <text:p text:style-name="P83"><text:span text:style-name="T84"><text:s/></text:span><text:span text:style-name="T85">Costo Orario;</text:span></text:p>
        </text:list-item>
        <text:list-item>
          <text:p text:style-name="P86"><text:span text:style-name="T87"><text:s/></text:span><text:span text:style-name="T88">Importo Incentivi alle funzioni tecniche</text:span></text:p>
        </text:list-item>
      </text:list>
      <text:p text:style-name="P89"/>
      <text:p text:style-name="P90"/>
      <text:p text:style-name="P91"/>
      <text:p text:style-name="Normale"><text:span text:style-name="T92">6 Indicatori per il monitoraggio dei risult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5" svg:font-family="CIDFont+F5" style:font-family-generic="system" svg:panose-1="0 0 0 0 0 0 0 0 0 0"/>
    <style:font-face style:name="CIDFont+F4" svg:font-family="CIDFont+F4" style:font-family-generic="system" svg:panose-1="0 0 0 0 0 0 0 0 0 0"/>
    <style:font-face style:name="CIDFont+F7" svg:font-family="CIDFont+F7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IDFont+F5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iuseppe Affrunti</dc:creator>
    <meta:creation-date>2021-03-30T11:32:00Z</meta:creation-date>
    <dc:date>2021-03-30T11:3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8" meta:row-count="12" meta:non-whitespace-character-count="1482"/>
  </office:meta>
</office:document-meta>
</file>