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, " svg:font-family="Thorndale, 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200%" fo:margin-right="-0.3944in"/>
      <style:text-properties fo:hyphenate="true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Standarduser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37" style:parent-style-name="Standarduser" style:family="paragraph">
      <style:paragraph-properties fo:text-align="center" fo:line-height="200%" fo:margin-right="-0.3944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style:style style:name="P38" style:parent-style-name="Standarduser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39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40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1" style:parent-style-name="Standarduser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42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43" style:parent-style-name="Car.predefinitoparagrafo" style:family="text">
      <style:text-properties style:font-name="Thorndale, 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44" style:parent-style-name="Car.predefinitoparagrafo" style:family="text">
      <style:text-properties style:font-name="Thorndale, 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45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46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7" style:parent-style-name="Standarduser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48" style:parent-style-name="Standarduser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49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</style:style>
    <style:style style:name="T50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51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2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3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</style:style>
    <style:style style:name="T54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55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6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</style:style>
    <style:style style:name="T57" style:parent-style-name="Car.predefinitoparagrafo" style:family="text">
      <style:text-properties style:font-name="Thorndale, 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8" style:parent-style-name="Standarduser" style:family="paragraph">
      <style:paragraph-properties fo:line-height="200%" fo:margin-left="4.2333in">
        <style:tab-stops>
          <style:tab-stop style:type="left" style:position="4.233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59" style:parent-style-name="Standarduser" style:family="paragraph">
      <style:paragraph-properties fo:line-height="200%" fo:margin-left="4.2333in">
        <style:tab-stops>
          <style:tab-stop style:type="left" style:position="4.2333in"/>
          <style:tab-stop style:type="left" style:position="5.5125in"/>
          <style:tab-stop style:type="right" style:leader-style="dotted" style:leader-text="." style:position="6.6861in"/>
        </style:tab-stops>
      </style:paragraph-properties>
    </style:style>
  </office:automatic-styles>
  <office:body>
    <office:text text:use-soft-page-breaks="true">
      <text:p text:style-name="P1"><text:span text:style-name="T35">DICHIARAZIONE SOSTITUTIVA DELL’ATTO DI NOTORIETÀ</text:span></text:p>
      <text:p text:style-name="P36">(Art. 47 del D.P.R. n. 445 del 28/12/2000)</text:p>
      <text:p text:style-name="P37"/>
      <text:p text:style-name="P38"><text:span text:style-name="T39">Il sottoscritto ______________________________ nato a _________________________________ il<text:s/></text:span><text:span text:style-name="T40">____________, residente a___________________________________________________ (Prov. ____)</text:span></text:p>
      <text:p text:style-name="P41"><text:span text:style-name="T42">in via _____________________________________________________n. _________, nella qualità di legale rappresentante del (</text:span><text:span text:style-name="T43">indicare il nome del soggetto capofila o del par</text:span><text:span text:style-name="T44">tenariato</text:span><text:span text:style-name="T45">) _______________________________________________________________________________________ con sede in _______________________________________ (Prov. ____), Via _________________________________________________________, consapevole delle sanzioni p</text:span><text:span text:style-name="T46">enali nel caso di dichiarazioni non veritiere e falsità negli atti richiamate dall’art.76 del DPR n. 445 del 28/12/2000,</text:span></text:p>
      <text:p text:style-name="P47">DICHIARA</text:p>
      <text:p text:style-name="P48"/>
      <text:p text:style-name="P49"><text:span text:style-name="T50">Di detenere il possesso dell’immobile individuato catastalmente al foglio ____ particella________ del Comune di ____________</text:span><text:span text:style-name="T51">, inserito nel fascicolo aziendale AGEA n.________________________con il relativo titolo di disponibilità.</text:span></text:p>
      <text:p text:style-name="P52"/>
      <text:p text:style-name="P53"><text:span text:style-name="T54">Che sul suddetto immobile è prevista l’effettuazione degli investimenti materiali previsti dal Progetto di cooperazione e dai relativi allegati tecn</text:span><text:span text:style-name="T55">ici alla domanda di sostegno di cui alla sottomisura 19.2/16.9 del GAL NATIBLEI.</text:span></text:p>
      <text:p text:style-name="P56"><text:span text:style-name="T57">Che la durata del possesso sarà di almeno 8 anni a partire dalla data di presentazione della domanda di sostegno.</text:span></text:p>
      <text:p text:style-name="P58"><text:s text:c="8"/>Firma del beneficiario</text:p>
      <text:soft-page-break/>
      <text:p text:style-name="P59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, " svg:font-family="Thorndale, 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150%"/>
      <style:text-properties style:font-name="Arial" style:font-name-complex="Arial"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text-align="center" fo:line-height="150%"/>
      <style:text-properties style:font-name="Arial" style:font-name-complex="Arial" fo:font-style="italic" style:font-style-asian="italic" style:font-size-complex="10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name="Arial" style:font-name-complex="Arial" fo:font-size="11pt" style:font-size-asian="11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Standard">
      <style:paragraph-properties fo:widows="0" fo:orphans="0" fo:text-align="justify" style:line-height-at-least="0.3347in"/>
      <style:text-properties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Liberation Serif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93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  <style:text-properties fo:font-size="8pt" style:font-size-asian="8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size="8pt" style:font-size-asian="8pt" style:language-asian="it" style:country-asian="I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 style:language-asian="it" style:country-asian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fo:font-size="8pt" style:font-size-asian="8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4" style:parent-style-name="Car.predefinitoparagrafo" style:family="text">
      <style:text-properties fo:font-size="8pt" style:font-size-asian="8pt" style:language-asian="it" style:country-asian="IT"/>
    </style:style>
    <style:style style:name="P25" style:parent-style-name="Intestazio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Intestazione" style:family="paragraph">
      <style:paragraph-properties fo:text-align="center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Internetlink" style:family="text">
      <style:text-properties style:font-size-complex="10pt" style:language-asian="ar" style:country-asian="SA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Intestazione" style:family="paragraph">
      <style:paragraph-properties fo:text-align="center"/>
    </style:style>
    <style:style style:name="T33" style:parent-style-name="Internetlink" style:family="text">
      <style:text-properties style:font-size-complex="10pt" style:language-asian="ar" style:country-asian="SA"/>
    </style:style>
    <style:style style:name="P34" style:parent-style-name="Intestazione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><text:span text:style-name="T13"><draw:frame draw:style-name="a0" draw:name="Image2" text:anchor-type="as-char" svg:x="0in" svg:y="0in" svg:width="0.5717in" svg:height="0.4217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1" draw:name="Image3" text:anchor-type="as-char" svg:x="0in" svg:y="0in" svg:width="0.6126in" svg:height="0.442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text:tab/></text:span><text:span text:style-name="T20"><draw:frame draw:style-name="a2" draw:name="Image4" text:anchor-type="as-char" svg:x="0in" svg:y="0in" svg:width="0.4673in" svg:height="0.4043in" style:rel-width="scale" style:rel-height="scale"><draw:image xlink:href="media/image3.png" xlink:type="simple" xlink:show="embed" xlink:actuate="onLoad"/><svg:title/><svg:desc/></draw:frame></text:span><text:span text:style-name="T21"><text:tab/></text:span></text:p>
            </table:table-cell>
            <table:table-cell table:style-name="TableCell22">
              <text:p text:style-name="P23"><text:span text:style-name="T24"><draw:frame draw:style-name="a3" draw:name="Image5" text:anchor-type="as-char" svg:x="0in" svg:y="0in" svg:width="0.4417in" svg:height="0.3665in" style:rel-width="scale" style:rel-height="scale"><draw:image xlink:href="media/image4.jpg" xlink:type="simple" xlink:show="embed" xlink:actuate="onLoad"/><svg:title/><svg:desc/></draw:frame></text:span></text:p>
            </table:table-cell>
          </table:table-row>
        </table:table>
        <text:p text:style-name="Intestazione"/>
        <text:p text:style-name="P25">GAL Natiblei</text:p>
        <text:p text:style-name="P26"><text:span text:style-name="T27">Piazza del Popolo, 1 96010 Palazzolo Acreide (SR)</text:span><text:span text:style-name="T28"><text:line-break/></text:span><text:span text:style-name="T29">C.F.: 01704320892 - tel./fax 0931541139 - e-mail: </text:span><text:a xlink:href="mailto:gal.natiblei@gmail.com" office:target-frame-name="_top" xlink:show="replace"><text:span text:style-name="T30">gal.natiblei@gmail.com</text:span></text:a><text:span text:style-name="T31">. PEC: galnatiblei@pec.it</text:span></text:p>
        <text:p text:style-name="P32"><text:a xlink:href="http://www.natiblei.com/" office:target-frame-name="_top" xlink:show="replace"><text:span text:style-name="T33">www.natiblei.com</text:span></text:a></text:p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win7</dc:creator>
    <meta:creation-date>2019-09-02T12:41:00Z</meta:creation-date>
    <dc:date>2021-01-05T09:59:00Z</dc:date>
    <meta:print-date>2020-02-06T23:39:00Z</meta:print-date>
    <meta:template xlink:href="Normal" xlink:type="simple"/>
    <meta:editing-cycles>1</meta:editing-cycles>
    <meta:editing-duration>PT300S</meta:editing-duration>
    <meta:document-statistic meta:page-count="2" meta:paragraph-count="2" meta:word-count="218" meta:character-count="1461" meta:row-count="10" meta:non-whitespace-character-count="1245"/>
  </office:meta>
</office:document-meta>
</file>