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style:line-height-at-least="0.0694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 style:line-height-at-least="0.0694i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 style:line-height-at-least="0.0694in"/>
    </style:style>
    <style:style style:name="T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2" style:parent-style-name="Normale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Normale" style:family="paragraph">
      <style:paragraph-properties fo:text-align="center" fo:line-height="150%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" style:parent-style-name="Normale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5">(All. n.<text:s/></text:span><text:span text:style-name="T36">5</text:span><text:span text:style-name="T37">)</text:span></text:p>
      <text:p text:style-name="P38"><text:span text:style-name="T39">DICHIARAZIONE DEL PROGETTISTA</text:span></text:p>
      <text:p text:style-name="P40"><text:span text:style-name="T41">(resa ai sensi dell’ art. 49 comma 5 della L.R. n. 13/86)</text:span></text:p>
      <text:p text:style-name="P42"/>
      <text:p text:style-name="P43"><text:span text:style-name="T44">Il sottoscritto/a</text:span><text:span text:style-name="T45">__________________________ nato/a a __________________ il _________ codice <text:s/>fiscale __________________ documento di identità tipo (*)________________ n. _____________ allegato in copia ai sensi e per gli effetti degli artt.<text:s/></text:span><text:span text:style-name="T46">38, comma 3, 46 e 47 D.P.R. 28 dicembre 2000, n. 445, residente a______________ in ______________ Via__________________________ n. ___</text:span><text:span text:style-name="T47">, regolarmente iscritto/a all’Ordine dei<text:s/></text:span><text:span text:style-name="T48">_____________________________</text:span><text:span text:style-name="T49"><text:s/>Provincia di<text:s/></text:span><text:span text:style-name="T50">________________________</text:span><text:span text:style-name="T51"><text:s/>al n.<text:s/></text:span><text:span text:style-name="T52">________</text:span><text:span text:style-name="T53">, nella qualità di redattore del progetto, in conformità a quanto previsto dall’art. 49, comma 5, della Legge Regionale n. 13/86 e sotto la propria responsabilità professionale,</text:span></text:p>
      <text:p text:style-name="P54"><text:span text:style-name="T55">DICHIARA</text:span></text:p>
      <text:p text:style-name="P56"><text:span text:style-name="T57">che le opere progettate per conto del Sig/ra<text:s/></text:span><text:span text:style-name="T58">_________________________ nato/a a __________________ il _________ codice <text:s/>fiscale __________________ documento di identità tipo (*)_______________ n. ___________ allegato in copia ai sensi e per gli effetti degli artt.<text:s/></text:span><text:span text:style-name="T59">38, comma 3, 46 e 47 D.P.R. 28 dicembre 2000, n. 445, residente a_________________ in __________________Via__________________________, n. ___</text:span><text:span text:style-name="T60">, in qualità titolare della ditta<text:s/></text:span><text:span text:style-name="T61">___________________________________</text:span><text:span text:style-name="T62">, P.IVA</text:span><text:span text:style-name="T63">__________________</text:span><text:span text:style-name="T64"><text:s/>, con sede legale a<text:s/></text:span><text:span text:style-name="T65">__________________</text:span><text:span text:style-name="T66"><text:s/>in<text:s/></text:span><text:span text:style-name="T67">__________________</text:span><text:span text:style-name="T68">n. ___</text:span><text:span text:style-name="T69">,</text:span><text:span text:style-name="T70"><text:s/>quale committente dei lavori previsti nel progetto da realizzare a valere sul bando pubblico P.S.R. Sicilia 2014/2020 – Misura<text:s/></text:span><text:span text:style-name="T71">19.2 -<text:s/></text:span><text:span text:style-name="T72"><text:s/></text:span><text:span text:style-name="T73">Operazione</text:span><text:span text:style-name="T74"><text:s/>6.4.</text:span><text:span text:style-name="T75">a</text:span><text:span text:style-name="T76"><text:s/>/ Azione 1</text:span><text:span text:style-name="T77">.1<text:s/></text:span><text:span text:style-name="T78"><text:s/>del PAL Sistema Nebrodi 2014-2020<text:s/></text:span><text:span text:style-name="T79">“Supporto alla diversificazione dell’attività agricola verso la creazione e sviluppo di attività extra-agricole</text:span><text:span text:style-name="T80">”,</text:span><text:span text:style-name="T81"><text:s/></text:span><text:span text:style-name="T82">sono conformi alle norme e ai regolamenti che disciplinano le diverse materie interessate.</text:span></text:p>
      <text:p text:style-name="P83"/>
      <text:p text:style-name="P84">Luogo e data <text:s text:c="134"/>IL TECNICO</text:p>
      <text:p text:style-name="P85"><text:span text:style-name="T86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DefaultParagraphFont" style:display-name="Default Paragraph Font" style:family="text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9548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 style:language-asian="it" style:country-asian="I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complex="Mangal" fo:font-weight="bold" style:font-weight-asian="bold" fo:font-size="14pt" style:font-size-asian="14pt"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2" style:parent-style-name="Intestazione" style:family="paragraph">
      <style:paragraph-properties>
        <style:tab-stops/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4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#ffffff" draw:opacity="0%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  <style:style style:family="graphic" style:name="a5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1" text:anchor-type="as-char" svg:x="0in" svg:y="0in" svg:width="1.20833in" svg:height="0.6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2" text:anchor-type="as-char" svg:x="0in" svg:y="0in" svg:width="0.88333in" svg:height="0.5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3" text:anchor-type="as-char" svg:x="0in" svg:y="0in" svg:width="0.88333in" svg:height="0.5166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4" text:anchor-type="as-char" svg:x="0in" svg:y="0in" svg:width="0.89167in" svg:height="0.775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style-name="a4" draw:name="Immagine 5" text:anchor-type="as-char" svg:x="0in" svg:y="0in" svg:width="0.41667in" svg:height="0.43333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<draw:frame draw:style-name="a5" draw:name="Immagine 6" text:anchor-type="as-char" svg:x="0in" svg:y="0in" svg:width="0.53333in" svg:height="0.56667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28" table:number-columns-spanned="4">
              <text:p text:style-name="P29"/>
              <text:p text:style-name="P30"/>
              <text:p text:style-name="P31"/>
              <text:p text:style-name="P32"><text:span text:style-name="T33">GAL NEBRODI PLUS</text:span></text:p>
              <text:p text:style-name="P34"/>
            </table:table-cell>
            <table:covered-table-cell/>
            <table:covered-table-cell/>
            <table:covered-table-cell/>
          </table:table-row>
        </table:table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</meta:initial-creator>
    <dc:creator>Giuseppe Affrunti</dc:creator>
    <meta:creation-date>2021-03-29T06:57:00Z</meta:creation-date>
    <dc:date>2021-03-29T06:57:00Z</dc:date>
    <meta:print-date>2019-11-13T18:4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2" meta:character-count="2020" meta:row-count="14" meta:non-whitespace-character-count="1722"/>
  </office:meta>
</office:document-meta>
</file>