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style-complex="italic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Car.predefinitoparagrafo" style:family="text">
      <style:text-properties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style:font-style-complex="italic" fo:font-size="11pt" style:font-size-asian="11pt"/>
    </style:style>
    <style:style style:name="T1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style:font-style-complex="italic" fo:font-size="11pt" style:font-size-asian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Titolo2" style:family="paragraph">
      <style:paragraph-properties fo:line-height="150%"/>
    </style:style>
    <style:style style:name="P28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5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6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2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3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4" style:parent-style-name="Normale" style:family="paragraph">
      <style:paragraph-properties fo:text-align="justify" fo:line-height="150%"/>
      <style:text-properties fo:font-style="italic" style:font-style-asian="italic" fo:font-size="9pt" style:font-size-asian="9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fo:font-style="italic" style:font-style-asian="italic" fo:font-size="9pt" style:font-size-asian="9pt"/>
    </style:style>
    <style:style style:name="T4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8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ETNA</text:span><text:span text:style-name="T15"><text:s/>relativo alla<text:s/></text:span><text:span text:style-name="T16">sottomisura</text:span><text:span text:style-name="T17"><text:s/></text:span><text:span text:style-name="T18">6.</text:span><text:span text:style-name="T19">2</text:span><text:span text:style-name="T20">,<text:s/></text:span><text:span text:style-name="T21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2">il sottoscritto<text:s/></text:span><text:span text:style-name="T23">decadrà dai benefici per i quali la stessa è rilasciata,<text:s/></text:span><text:span text:style-name="T24">e che qualsiasi modifica riguardante i dati forniti con la presente dichiarazione verrà tempestivamente comunicata al<text:s/></text:span><text:span text:style-name="T25">GAL<text:s/></text:span><text:span text:style-name="T26">ETNA</text:span></text:p>
      <text:h text:style-name="P27" text:outline-level="2">DICHIARA</text:h>
      <text:list text:style-name="LFO5" text:continue-numbering="true">
        <text:list-item>
          <text:p text:style-name="P28"><text:bookmark-start text:name="_Hlk156301504"/><text:bookmark-end text:name="_Hlk156301504"/><text:s/><text:span text:style-name="T29">di avere</text:span><text:span text:style-name="T30"><text:s/>partecipato</text:span><text:span text:style-name="T31"><text:s text:c="28"/>(oppure)</text:span></text:p>
        </text:list-item>
      </text:list>
      <text:p text:style-name="P32"><text:s/>di<text:s/><text:span text:style-name="T33">non aver partecipato</text:span></text:p>
      <text:p text:style-name="P34">con altra domanda di sostegno, per la stessa sottomisura ed iniziativa, al bando regionale;<text:s/></text:p>
      <text:p text:style-name="P35"/>
      <text:list text:style-name="LFO5" text:continue-numbering="true">
        <text:list-item>
          <text:p text:style-name="P36">di impegnarsi, ai sensi degli artt. 46 e 47 del dpr 445/2000, ad iscriversi alla CCIAA, o ad aggiornare detta iscrizione in funzione della attività<text:s/>da avviare, e ad aprire regolare partita iva prima dell'emissione dell’atto di concessione;</text:p>
        </text:list-item>
        <text:list-item>
          <text:p text:style-name="P37">di essere a conoscenza e di rispettare tutti<text:s/>gli impegni, obblighi e prescrizioni previsti dal bando.</text:p>
        </text:list-item>
      </text:list>
      <text:p text:style-name="P38"/>
      <text:p text:style-name="P39">(Luogo e data)</text:p>
      <text:p text:style-name="P40">____________________</text:p>
      <text:p text:style-name="P41">(firma)</text:p>
      <text:p text:style-name="P42"><text:s text:c="5"/>____________________________</text:p>
      <text:p text:style-name="P43"/>
      <text:p text:style-name="P44"/>
      <text:p text:style-name="P45"><text:span text:style-name="T46">(*) Inserire uno fra Carta d’Identità, Patente, Passaporto,<text:s/></text:span><text:span text:style-name="T47">Tessera di riconoscimento rilasciata da un’Amministrazione dello Stato munita di fotografia e di timbro o di altra segnatura equivalente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PC3</dc:creator>
    <meta:creation-date>2024-07-09T08:36:00Z</meta:creation-date>
    <dc:date>2024-07-09T08:36:00Z</dc:date>
    <meta:print-date>2008-09-11T09:1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6" meta:character-count="2250" meta:row-count="15" meta:non-whitespace-character-count="1918"/>
  </office:meta>
</office:document-meta>
</file>