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1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1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1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1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/>
    </style:style>
    <style:style style:name="T10" style:parent-style-name="Car.predefinitoparagrafo" style:family="text">
      <style:text-properties fo:font-variant="small-caps" fo:font-size="10pt" style:font-size-asian="10pt" style:font-size-complex="10pt"/>
    </style:style>
    <style:style style:name="T11" style:parent-style-name="Car.predefinitoparagrafo" style:family="text">
      <style:text-properties fo:font-variant="small-caps" fo:font-size="10pt" style:font-size-asian="10pt" style:font-size-complex="10pt"/>
    </style:style>
    <style:style style:name="T12" style:parent-style-name="Car.predefinitoparagrafo" style:family="text">
      <style:text-properties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variant="small-caps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P1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/>
      <style:text-properties fo:font-weight="bold" style:font-weight-asian="bold" style:font-weight-complex="bold" fo:font-variant="small-caps" fo:font-size="10pt" style:font-size-asian="10pt" style:font-size-complex="10pt"/>
    </style:style>
    <style:style style:name="P19" style:parent-style-name="Normale" style:family="paragraph">
      <style:paragraph-properties fo:text-align="center" fo:margin-top="0.25in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 fo:letter-spacing="-0.0027in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 fo:letter-spacing="-0.0006in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 fo:letter-spacing="-0.0034in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 fo:letter-spacing="0.0006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Corpotesto" style:family="paragraph">
      <style:paragraph-properties fo:margin-top="0.0833in"/>
      <style:text-properties fo:font-size="11pt" style:font-size-asian="11pt" style:font-size-complex="11pt"/>
    </style:style>
    <style:style style:name="P30" style:parent-style-name="Corpotesto" style:family="paragraph">
      <style:paragraph-properties fo:margin-top="0.0833in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letter-spacing="-0.0013in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letter-spacing="-0.002in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letter-spacing="-0.0013in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letter-spacing="-0.0006in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letter-spacing="-0.0006in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letter-spacing="-0.002in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letter-spacing="-0.0013in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letter-spacing="-0.0006in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letter-spacing="-0.0013in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Paragrafoelenco" style:family="paragraph">
      <style:paragraph-properties fo:margin-bottom="0.0833in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0.05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fo:letter-spacing="0.0493in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fo:letter-spacing="0.0493in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 fo:letter-spacing="0.0506in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fo:letter-spacing="0.0506in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 fo:letter-spacing="0.05in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letter-spacing="0.0513in"/>
    </style:style>
    <style:style style:name="T66" style:parent-style-name="Car.predefinitoparagrafo" style:family="text">
      <style:text-properties fo:letter-spacing="0.05in"/>
    </style:style>
    <style:style style:name="T67" style:parent-style-name="Car.predefinitoparagrafo" style:family="text">
      <style:text-properties fo:letter-spacing="0.05in"/>
    </style:style>
    <style:style style:name="T68" style:parent-style-name="Car.predefinitoparagrafo" style:family="text">
      <style:text-properties fo:letter-spacing="0.0777in"/>
    </style:style>
    <style:style style:name="T69" style:parent-style-name="Car.predefinitoparagrafo" style:family="text">
      <style:text-properties fo:letter-spacing="0.0777in"/>
    </style:style>
    <style:style style:name="T70" style:parent-style-name="Car.predefinitoparagrafo" style:family="text">
      <style:text-properties fo:letter-spacing="0.0784in"/>
    </style:style>
    <style:style style:name="T71" style:parent-style-name="Car.predefinitoparagrafo" style:family="text">
      <style:text-properties fo:letter-spacing="0.0777in"/>
    </style:style>
    <style:style style:name="T72" style:parent-style-name="Car.predefinitoparagrafo" style:family="text">
      <style:text-properties fo:letter-spacing="0.0777in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2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13in"/>
    </style:style>
    <style:style style:name="TableColumn78" style:family="table-column">
      <style:table-column-properties style:column-width="1.075in" style:use-optimal-column-width="false"/>
    </style:style>
    <style:style style:name="TableColumn79" style:family="table-column">
      <style:table-column-properties style:column-width="1in" style:use-optimal-column-width="false"/>
    </style:style>
    <style:style style:name="TableColumn80" style:family="table-column">
      <style:table-column-properties style:column-width="0.9in" style:use-optimal-column-width="false"/>
    </style:style>
    <style:style style:name="TableColumn81" style:family="table-column">
      <style:table-column-properties style:column-width="1.0333in" style:use-optimal-column-width="false"/>
    </style:style>
    <style:style style:name="TableColumn82" style:family="table-column">
      <style:table-column-properties style:column-width="0.8666in" style:use-optimal-column-width="false"/>
    </style:style>
    <style:style style:name="TableColumn83" style:family="table-column">
      <style:table-column-properties style:column-width="1.0034in" style:use-optimal-column-width="false"/>
    </style:style>
    <style:style style:name="TableColumn84" style:family="table-column">
      <style:table-column-properties style:column-width="0.9986in" style:use-optimal-column-width="false"/>
    </style:style>
    <style:style style:name="Table77" style:family="table">
      <style:table-properties style:width="6.877in" fo:margin-left="0.0868in" table:align="left"/>
    </style:style>
    <style:style style:name="TableRow85" style:family="table-row">
      <style:table-row-properties style:min-row-height="0.574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118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letter-spacing="-0.0395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812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-0.0006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708in"/>
    </style:style>
    <style:style style:name="T96" style:parent-style-name="Car.predefinitoparagrafo" style:family="text">
      <style:text-properties fo:letter-spacing="0.0006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06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101" style:parent-style-name="Car.predefinitoparagrafo" style:family="text">
      <style:text-properties fo:letter-spacing="-0.002in"/>
    </style:style>
    <style:style style:name="P102" style:parent-style-name="TableParagraph" style:family="paragraph">
      <style:paragraph-properties fo:margin-right="0.1305in"/>
    </style:style>
    <style:style style:name="T103" style:parent-style-name="Car.predefinitoparagrafo" style:family="text">
      <style:text-properties fo:letter-spacing="-0.0395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Row106" style:family="table-row">
      <style:table-row-properties style:min-row-height="0.1909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Row114" style:family="table-row">
      <style:table-row-properties style:min-row-height="0.190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Row122" style:family="table-row">
      <style:table-row-properties style:min-row-height="0.192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text-align="center" fo:margin-top="0.0833in" fo:margin-bottom="0.0833in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letter-spacing="0.0069i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letter-spacing="0.0472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letter-spacing="0.0486i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letter-spacing="0.0465i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0.0486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0.0472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letter-spacing="0.0486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letter-spacing="0.0472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letter-spacing="0.0486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0.0479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0.0465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0.0472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letter-spacing="-0.002i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-0.0006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letter-spacing="-0.0027in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letter-spacing="-0.002in"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P171" style:parent-style-name="Normale" style:family="paragraph">
      <style:paragraph-properties fo:text-align="center" fo:margin-top="0.0833in" fo:margin-bottom="0.0833in"/>
    </style:style>
    <style:style style:name="P172" style:parent-style-name="Corpotesto" style:family="paragraph">
      <style:paragraph-properties fo:text-align="justify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letter-spacing="0.0159in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letter-spacing="0.0159i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0.0159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letter-spacing="0.0159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letter-spacing="0.0159in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letter-spacing="0.0159in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letter-spacing="0.0159in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letter-spacing="0.0173in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letter-spacing="0.0166in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letter-spacing="0.0166in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letter-spacing="0.0159in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letter-spacing="0.0166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letter-spacing="0.0166in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letter-spacing="-0.0006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letter-spacing="-0.0006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0.068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letter-spacing="0.0409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letter-spacing="-0.0006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P213" style:parent-style-name="Corpotesto" style:family="paragraph">
      <style:paragraph-properties fo:margin-top="0.0006in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0.068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0.0409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06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letter-spacing="0.068i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letter-spacing="0.0409i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letter-spacing="-0.0006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P228" style:parent-style-name="Normale" style:family="paragraph">
      <style:paragraph-properties fo:text-align="center" fo:margin-top="0.0833in" fo:margin-bottom="0.0833in"/>
    </style:style>
    <style:style style:name="P229" style:parent-style-name="Corpotesto" style:family="paragraph">
      <style:paragraph-properties fo:text-align="justify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0.027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letter-spacing="0.027i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letter-spacing="0.0263i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letter-spacing="0.0284i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letter-spacing="0.027i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letter-spacing="0.0256i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letter-spacing="0.0263i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letter-spacing="0.027i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letter-spacing="0.0263in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letter-spacing="0.0277in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letter-spacing="0.027in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letter-spacing="0.0256in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letter-spacing="0.0263in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letter-spacing="0.0263in"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letter-spacing="-0.0006in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letter-spacing="-0.0006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letter-spacing="0.0006in"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letter-spacing="-0.0006in"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P269" style:parent-style-name="Paragrafoelenco" style:family="paragraph">
      <style:paragraph-properties fo:margin-top="0.0833in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06in"/>
    </style:style>
    <style:style style:name="T278" style:parent-style-name="Car.predefinitoparagrafo" style:family="text">
      <style:text-properties fo:letter-spacing="0.0006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41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006in"/>
    </style:style>
    <style:style style:name="T297" style:parent-style-name="Car.predefinitoparagrafo" style:family="text">
      <style:text-properties fo:letter-spacing="0.0006in"/>
    </style:style>
    <style:style style:name="T298" style:parent-style-name="Car.predefinitoparagrafo" style:family="text">
      <style:text-properties fo:letter-spacing="0.0006in"/>
    </style:style>
    <style:style style:name="T299" style:parent-style-name="Car.predefinitoparagrafo" style:family="text">
      <style:text-properties fo:letter-spacing="0.0006in"/>
    </style:style>
    <style:style style:name="T300" style:parent-style-name="Car.predefinitoparagrafo" style:family="text">
      <style:text-properties fo:letter-spacing="0.0006in"/>
    </style:style>
    <style:style style:name="T301" style:parent-style-name="Car.predefinitoparagrafo" style:family="text">
      <style:text-properties fo:letter-spacing="0.0006in"/>
    </style:style>
    <style:style style:name="P302" style:parent-style-name="Paragrafoelenco" style:family="paragraph">
      <style:paragraph-properties fo:margin-top="0.0833in" fo:margin-right="0.1722in"/>
    </style:style>
    <style:style style:name="T303" style:parent-style-name="Car.predefinitoparagrafo" style:family="text">
      <style:text-properties fo:letter-spacing="0.0006in"/>
    </style:style>
    <style:style style:name="T304" style:parent-style-name="Car.predefinitoparagrafo" style:family="text">
      <style:text-properties fo:letter-spacing="0.0006in"/>
    </style:style>
    <style:style style:name="T305" style:parent-style-name="Car.predefinitoparagrafo" style:family="text">
      <style:text-properties fo:letter-spacing="0.0006in"/>
    </style:style>
    <style:style style:name="T306" style:parent-style-name="Car.predefinitoparagrafo" style:family="text">
      <style:text-properties fo:letter-spacing="0.0006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0.0006in"/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-0.0013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fo:letter-spacing="-0.0006in"/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letter-spacing="-0.0006in"/>
    </style:style>
    <style:style style:name="T322" style:parent-style-name="Car.predefinitoparagrafo" style:family="text">
      <style:text-properties fo:letter-spacing="-0.0006in"/>
    </style:style>
    <style:style style:name="P323" style:parent-style-name="Paragrafoelenco" style:family="paragraph">
      <style:paragraph-properties fo:margin-top="0.0833in" fo:margin-right="0.1722in"/>
    </style:style>
    <style:style style:name="T324" style:parent-style-name="Car.predefinitoparagrafo" style:family="text">
      <style:text-properties fo:letter-spacing="0.018in"/>
    </style:style>
    <style:style style:name="T325" style:parent-style-name="Car.predefinitoparagrafo" style:family="text">
      <style:text-properties fo:letter-spacing="0.018in"/>
    </style:style>
    <style:style style:name="T326" style:parent-style-name="Car.predefinitoparagrafo" style:family="text">
      <style:text-properties fo:letter-spacing="0.018in"/>
    </style:style>
    <style:style style:name="T327" style:parent-style-name="Car.predefinitoparagrafo" style:family="text">
      <style:text-properties fo:letter-spacing="0.0194in"/>
    </style:style>
    <style:style style:name="T328" style:parent-style-name="Car.predefinitoparagrafo" style:family="text">
      <style:text-properties fo:letter-spacing="0.018in"/>
    </style:style>
    <style:style style:name="T329" style:parent-style-name="Car.predefinitoparagrafo" style:family="text">
      <style:text-properties fo:letter-spacing="0.018in"/>
    </style:style>
    <style:style style:name="T330" style:parent-style-name="Car.predefinitoparagrafo" style:family="text">
      <style:text-properties fo:letter-spacing="0.0173in"/>
    </style:style>
    <style:style style:name="T331" style:parent-style-name="Car.predefinitoparagrafo" style:family="text">
      <style:text-properties fo:letter-spacing="0.0194in"/>
    </style:style>
    <style:style style:name="T332" style:parent-style-name="Car.predefinitoparagrafo" style:family="text">
      <style:text-properties fo:letter-spacing="0.0173in"/>
    </style:style>
    <style:style style:name="T333" style:parent-style-name="Car.predefinitoparagrafo" style:family="text">
      <style:text-properties fo:letter-spacing="0.018in"/>
    </style:style>
    <style:style style:name="T334" style:parent-style-name="Car.predefinitoparagrafo" style:family="text">
      <style:text-properties fo:letter-spacing="0.0187in"/>
    </style:style>
    <style:style style:name="T335" style:parent-style-name="Car.predefinitoparagrafo" style:family="text">
      <style:text-properties fo:letter-spacing="0.0138in"/>
    </style:style>
    <style:style style:name="T336" style:parent-style-name="Car.predefinitoparagrafo" style:family="text">
      <style:text-properties fo:letter-spacing="0.0006in"/>
    </style:style>
    <style:style style:name="T337" style:parent-style-name="Car.predefinitoparagrafo" style:family="text">
      <style:text-properties fo:letter-spacing="0.0006in"/>
    </style:style>
    <style:style style:name="P338" style:parent-style-name="Paragrafoelenco" style:family="paragraph">
      <style:paragraph-properties fo:margin-top="0.0833in" fo:margin-right="0.1722in"/>
    </style:style>
    <style:style style:name="T339" style:parent-style-name="Car.predefinitoparagrafo" style:family="text">
      <style:text-properties fo:letter-spacing="0.0159in"/>
    </style:style>
    <style:style style:name="T340" style:parent-style-name="Car.predefinitoparagrafo" style:family="text">
      <style:text-properties fo:letter-spacing="0.018in"/>
    </style:style>
    <style:style style:name="T341" style:parent-style-name="Car.predefinitoparagrafo" style:family="text">
      <style:text-properties fo:letter-spacing="0.0173in"/>
    </style:style>
    <style:style style:name="T342" style:parent-style-name="Car.predefinitoparagrafo" style:family="text">
      <style:text-properties fo:letter-spacing="0.0173in"/>
    </style:style>
    <style:style style:name="T343" style:parent-style-name="Car.predefinitoparagrafo" style:family="text">
      <style:text-properties fo:letter-spacing="0.0159in"/>
    </style:style>
    <style:style style:name="T344" style:parent-style-name="Car.predefinitoparagrafo" style:family="text">
      <style:text-properties fo:letter-spacing="0.0166in"/>
    </style:style>
    <style:style style:name="T345" style:parent-style-name="Car.predefinitoparagrafo" style:family="text">
      <style:text-properties fo:letter-spacing="0.0173in"/>
    </style:style>
    <style:style style:name="T346" style:parent-style-name="Car.predefinitoparagrafo" style:family="text">
      <style:text-properties fo:letter-spacing="0.0173in"/>
    </style:style>
    <style:style style:name="T347" style:parent-style-name="Car.predefinitoparagrafo" style:family="text">
      <style:text-properties fo:letter-spacing="0.0173in"/>
    </style:style>
    <style:style style:name="T348" style:parent-style-name="Car.predefinitoparagrafo" style:family="text">
      <style:text-properties fo:letter-spacing="0.0173in"/>
    </style:style>
    <style:style style:name="T349" style:parent-style-name="Car.predefinitoparagrafo" style:family="text">
      <style:text-properties fo:letter-spacing="0.0173in"/>
    </style:style>
    <style:style style:name="T350" style:parent-style-name="Car.predefinitoparagrafo" style:family="text">
      <style:text-properties fo:letter-spacing="0.0173in"/>
    </style:style>
    <style:style style:name="T351" style:parent-style-name="Car.predefinitoparagrafo" style:family="text">
      <style:text-properties fo:letter-spacing="0.0187in"/>
    </style:style>
    <style:style style:name="T352" style:parent-style-name="Car.predefinitoparagrafo" style:family="text">
      <style:text-properties fo:letter-spacing="-0.0395in"/>
    </style:style>
    <style:style style:name="T353" style:parent-style-name="Car.predefinitoparagrafo" style:family="text">
      <style:text-properties fo:letter-spacing="-0.0013in"/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-0.0013in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-0.0006in"/>
    </style:style>
    <style:style style:name="T358" style:parent-style-name="Car.predefinitoparagrafo" style:family="text">
      <style:text-properties fo:letter-spacing="-0.0006in"/>
    </style:style>
    <style:style style:name="T359" style:parent-style-name="Car.predefinitoparagrafo" style:family="text">
      <style:text-properties fo:letter-spacing="-0.0006in"/>
    </style:style>
    <style:style style:name="P360" style:parent-style-name="Corpotesto" style:family="paragraph">
      <style:paragraph-properties fo:text-align="justify" fo:margin-top="0.0833in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letter-spacing="0.0006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letter-spacing="0.0006i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letter-spacing="-0.0006i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P376" style:parent-style-name="Corpotesto" style:family="paragraph">
      <style:paragraph-properties fo:text-align="justify" fo:margin-top="0.0833in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letter-spacing="0.0006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letter-spacing="-0.0013in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letter-spacing="-0.0006in"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letter-spacing="-0.0013in"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letter-spacing="-0.0006i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letter-spacing="-0.0006in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letter-spacing="-0.0013in"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P392" style:parent-style-name="Corpotesto" style:family="paragraph">
      <style:paragraph-properties fo:text-align="justify" fo:margin-top="0.0833in"/>
      <style:text-properties fo:font-size="11pt" style:font-size-asian="11pt" style:font-size-complex="11pt"/>
    </style:style>
    <style:style style:name="P393" style:parent-style-name="Corpotesto" style:family="paragraph">
      <style:paragraph-properties fo:text-align="justify" fo:margin-top="0.0833in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letter-spacing="0.0006in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Car.predefinitoparagrafo" style:family="text">
      <style:text-properties fo:letter-spacing="-0.0013in" fo:font-size="11pt" style:font-size-asian="11pt" style:font-size-complex="11pt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403" style:parent-style-name="Car.predefinitoparagrafo" style:family="text">
      <style:text-properties fo:letter-spacing="-0.0006in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letter-spacing="-0.0006in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letter-spacing="-0.0006in"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P411" style:parent-style-name="Corpotesto" style:family="paragraph">
      <style:paragraph-properties fo:text-align="justify" fo:margin-top="0.0833in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letter-spacing="0.0006in"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fo:letter-spacing="-0.0006in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letter-spacing="-0.0006in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letter-spacing="-0.0006in"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fo:letter-spacing="-0.0006in"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T423" style:parent-style-name="Car.predefinitoparagrafo" style:family="text">
      <style:text-properties fo:letter-spacing="-0.0006in"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letter-spacing="-0.0006in"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P427" style:parent-style-name="Corpotesto" style:family="paragraph">
      <style:paragraph-properties fo:text-align="justify" fo:margin-top="0.0833in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letter-spacing="-0.0013in"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style:text-scale="99%"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P436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37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letter-spacing="-0.002in"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style:text-position="super 63.6%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T447" style:parent-style-name="Car.predefinitoparagrafo" style:family="text">
      <style:text-properties fo:letter-spacing="-0.002in"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letter-spacing="-0.0013in"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Rimandonotaapièdipagina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style:font-name="Book Antiqua" style:font-weight-complex="bold" fo:font-style="italic" style:font-style-asian="italic"/>
    </style:style>
    <style:style style:name="T454" style:parent-style-name="Car.predefinitoparagrafo" style:family="text">
      <style:text-properties style:font-name="Book Antiqua" style:font-weight-complex="bold" fo:font-style="italic" style:font-style-asian="italic"/>
    </style:style>
    <style:style style:name="T455" style:parent-style-name="Car.predefinitoparagrafo" style:family="text">
      <style:text-properties style:font-name="Book Antiqua" style:font-weight-complex="bold" fo:font-style="italic" style:font-style-asian="italic"/>
    </style:style>
    <style:style style:name="T456" style:parent-style-name="Car.predefinitoparagrafo" style:family="text">
      <style:text-properties style:font-name="Book Antiqua" style:font-weight-complex="bold" fo:font-style="italic" style:font-style-asian="italic"/>
    </style:style>
    <style:style style:name="T457" style:parent-style-name="Car.predefinitoparagrafo" style:family="text">
      <style:text-properties style:font-name="Book Antiqua" style:font-weight-complex="bold" fo:font-style="italic" style:font-style-asian="italic"/>
    </style:style>
    <style:style style:name="T458" style:parent-style-name="Car.predefinitoparagrafo" style:family="text">
      <style:text-properties style:font-name="Book Antiqua" style:font-weight-complex="bold" fo:font-style="italic" style:font-style-asian="italic"/>
    </style:style>
    <style:style style:name="T459" style:parent-style-name="Car.predefinitoparagrafo" style:family="text">
      <style:text-properties style:font-name="Book Antiqua" style:font-weight-complex="bold" fo:font-style="italic" style:font-style-asian="italic"/>
    </style:style>
    <style:style style:name="T460" style:parent-style-name="Car.predefinitoparagrafo" style:family="text">
      <style:text-properties style:font-name="Book Antiqua" style:font-weight-complex="bold" fo:font-style="italic" style:font-style-asian="italic"/>
    </style:style>
    <style:style style:name="T461" style:parent-style-name="Car.predefinitoparagrafo" style:family="text">
      <style:text-properties style:font-name="Book Antiqua" style:font-weight-complex="bold" fo:font-style="italic" style:font-style-asian="italic"/>
    </style:style>
    <style:style style:name="T462" style:parent-style-name="Car.predefinitoparagrafo" style:family="text">
      <style:text-properties style:font-name="Book Antiqua" style:font-weight-complex="bold" fo:font-style="italic" style:font-style-asian="italic"/>
    </style:style>
    <style:style style:name="T463" style:parent-style-name="Car.predefinitoparagrafo" style:family="text">
      <style:text-properties style:font-name="Book Antiqua" style:font-weight-complex="bold" fo:font-style="italic" style:font-style-asian="italic"/>
    </style:style>
    <style:style style:name="T464" style:parent-style-name="Car.predefinitoparagrafo" style:family="text">
      <style:text-properties style:font-name="Book Antiqua" style:font-weight-complex="bold" fo:font-style="italic" style:font-style-asian="italic"/>
    </style:style>
    <style:style style:name="T465" style:parent-style-name="Car.predefinitoparagrafo" style:family="text">
      <style:text-properties style:font-name="Book Antiqua" style:font-weight-complex="bold" fo:font-style="italic" style:font-style-asian="italic"/>
    </style:style>
    <style:style style:name="T466" style:parent-style-name="Car.predefinitoparagrafo" style:family="text">
      <style:text-properties style:font-name="Book Antiqua" style:font-weight-complex="bold" fo:font-style="italic" style:font-style-asian="italic"/>
    </style:style>
    <style:style style:name="T467" style:parent-style-name="Car.predefinitoparagrafo" style:family="text">
      <style:text-properties style:font-name="Book Antiqua" style:font-weight-complex="bold" fo:font-style="italic" style:font-style-asian="italic"/>
    </style:style>
    <style:style style:name="P468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69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470" style:parent-style-name="Corpotesto" style:family="paragraph">
      <style:paragraph-properties fo:margin-top="0.0625in">
        <style:tab-stops>
          <style:tab-stop style:type="left" style:position="5.2319in"/>
        </style:tab-stops>
      </style:paragraph-properties>
      <style:text-properties fo:font-size="11pt" style:font-size-asian="11pt" style:font-size-complex="11pt"/>
    </style:style>
    <style:style style:name="P471" style:parent-style-name="Corpotesto" style:family="paragraph">
      <style:paragraph-properties fo:margin-top="0.0013in"/>
      <style:text-properties fo:font-size="11pt" style:font-size-asian="11pt" style:font-size-complex="11pt"/>
    </style:style>
    <style:style style:name="P472" style:parent-style-name="Corpotesto" style:family="paragraph">
      <style:text-properties fo:font-size="11pt" style:font-size-asian="11pt" style:font-size-complex="11pt"/>
    </style:style>
    <style:style style:name="P473" style:parent-style-name="Corpotesto" style:family="paragraph">
      <style:text-properties fo:font-size="11pt" style:font-size-asian="11pt" style:font-size-complex="11pt"/>
    </style:style>
    <style:style style:name="P474" style:parent-style-name="Corpotesto" style:family="paragraph">
      <style:text-properties fo:font-size="11pt" style:font-size-asian="11pt" style:font-size-complex="11pt"/>
    </style:style>
    <style:style style:name="P475" style:parent-style-name="Corpotesto" style:family="paragraph">
      <style:text-properties fo:font-size="11pt" style:font-size-asian="11pt" style:font-size-complex="11pt"/>
    </style:style>
    <style:style style:name="P476" style:parent-style-name="Corpotesto" style:family="paragraph">
      <style:text-properties fo:font-size="11pt" style:font-size-asian="11pt" style:font-size-complex="11pt"/>
    </style:style>
    <style:style style:name="P477" style:parent-style-name="Corpotesto" style:family="paragraph">
      <style:text-properties fo:font-size="11pt" style:font-size-asian="11pt" style:font-size-complex="11pt"/>
    </style:style>
    <style:style style:name="P478" style:parent-style-name="Corpotesto" style:family="paragraph">
      <style:text-properties fo:font-size="11pt" style:font-size-asian="11pt" style:font-size-complex="11pt"/>
    </style:style>
    <style:style style:name="P479" style:parent-style-name="Corpotesto" style:family="paragraph">
      <style:text-properties fo:font-size="11pt" style:font-size-asian="11pt" style:font-size-complex="11pt"/>
    </style:style>
    <style:style style:name="P480" style:parent-style-name="Corpotesto" style:family="paragraph">
      <style:text-properties fo:font-size="11pt" style:font-size-asian="11pt" style:font-size-complex="11pt"/>
    </style:style>
    <style:style style:name="P481" style:parent-style-name="Corpotesto" style:family="paragraph">
      <style:text-properties fo:font-size="11pt" style:font-size-asian="11pt" style:font-size-complex="11pt"/>
    </style:style>
    <style:style style:name="P482" style:parent-style-name="Corpotesto" style:family="paragraph">
      <style:text-properties fo:font-size="11pt" style:font-size-asian="11pt" style:font-size-complex="11pt"/>
    </style:style>
    <style:style style:name="P483" style:parent-style-name="Corpotesto" style:family="paragraph">
      <style:text-properties fo:font-size="11pt" style:font-size-asian="11pt" style:font-size-complex="11pt"/>
    </style:style>
    <style:style style:name="P484" style:parent-style-name="Corpotesto" style:family="paragraph">
      <style:text-properties fo:font-size="11pt" style:font-size-asian="11pt" style:font-size-complex="11pt"/>
    </style:style>
    <style:style style:name="P485" style:parent-style-name="Corpotesto" style:family="paragraph">
      <style:text-properties fo:font-size="11pt" style:font-size-asian="11pt" style:font-size-complex="11pt"/>
    </style:style>
    <style:style style:name="P486" style:parent-style-name="Corpotesto" style:family="paragraph">
      <style:text-properties fo:font-size="11pt" style:font-size-asian="11pt" style:font-size-complex="11pt"/>
    </style:style>
    <style:style style:name="P487" style:parent-style-name="Corpotesto" style:family="paragraph">
      <style:text-properties fo:font-size="11pt" style:font-size-asian="11pt" style:font-size-complex="11pt"/>
    </style:style>
    <style:style style:name="P488" style:parent-style-name="Corpotesto" style:family="paragraph">
      <style:text-properties fo:font-size="11pt" style:font-size-asian="11pt" style:font-size-complex="11pt"/>
    </style:style>
    <style:style style:name="P489" style:parent-style-name="Corpotesto" style:family="paragraph">
      <style:text-properties fo:font-size="11pt" style:font-size-asian="11pt" style:font-size-complex="11pt"/>
    </style:style>
    <style:style style:name="P490" style:parent-style-name="Corpotesto" style:family="paragraph">
      <style:text-properties fo:font-size="11pt" style:font-size-asian="11pt" style:font-size-complex="11pt"/>
    </style:style>
    <style:style style:name="P491" style:parent-style-name="Corpotesto" style:family="paragraph">
      <style:text-properties fo:font-size="11pt" style:font-size-asian="11pt" style:font-size-complex="11pt"/>
    </style:style>
    <style:style style:name="P492" style:parent-style-name="Corpotesto" style:family="paragraph">
      <style:text-properties fo:font-size="11pt" style:font-size-asian="11pt" style:font-size-complex="11pt"/>
    </style:style>
    <style:style style:name="P493" style:parent-style-name="Corpotesto" style:family="paragraph">
      <style:text-properties fo:font-size="11pt" style:font-size-asian="11pt" style:font-size-complex="11pt"/>
    </style:style>
    <style:style style:name="P494" style:parent-style-name="Corpotesto" style:family="paragraph">
      <style:text-properties fo:font-size="11pt" style:font-size-asian="11pt" style:font-size-complex="11pt"/>
    </style:style>
    <style:style style:name="P495" style:parent-style-name="Corpotesto" style:family="paragraph">
      <style:text-properties fo:font-size="11pt" style:font-size-asian="11pt" style:font-size-complex="11pt"/>
    </style:style>
    <style:style style:name="P496" style:parent-style-name="Corpotesto" style:family="paragraph">
      <style:text-properties fo:font-size="11pt" style:font-size-asian="11pt" style:font-size-complex="11pt"/>
    </style:style>
    <style:style style:name="P497" style:parent-style-name="Corpotesto" style:family="paragraph">
      <style:text-properties fo:font-size="11pt" style:font-size-asian="11pt" style:font-size-complex="11pt"/>
    </style:style>
    <style:style style:name="P498" style:parent-style-name="Corpotesto" style:family="paragraph">
      <style:text-properties fo:font-size="11pt" style:font-size-asian="11pt" style:font-size-complex="11pt"/>
    </style:style>
    <style:style style:name="P499" style:parent-style-name="Corpotesto" style:family="paragraph">
      <style:text-properties fo:font-size="11pt" style:font-size-asian="11pt" style:font-size-complex="11pt"/>
    </style:style>
    <style:style style:name="P500" style:parent-style-name="Corpotesto" style:family="paragraph">
      <style:text-properties fo:font-size="11pt" style:font-size-asian="11pt" style:font-size-complex="11pt"/>
    </style:style>
    <style:style style:name="P501" style:parent-style-name="Corpotesto" style:family="paragraph">
      <style:text-properties fo:font-size="11pt" style:font-size-asian="11pt" style:font-size-complex="11pt"/>
    </style:style>
    <style:style style:name="P502" style:parent-style-name="Corpotesto" style:family="paragraph">
      <style:paragraph-properties fo:margin-top="0.0006in"/>
      <style:text-properties fo:font-size="11pt" style:font-size-asian="11pt" style:font-size-complex="11pt"/>
    </style:style>
    <style:style style:name="P503" style:parent-style-name="Corpotesto" style:family="paragraph">
      <style:paragraph-properties fo:margin-top="0.0625in" fo:margin-left="0.175in">
        <style:tab-stops/>
      </style:paragraph-properties>
      <style:text-properties fo:font-size="11pt" style:font-size-asian="11pt" style:font-size-complex="11pt"/>
    </style:style>
    <style:style style:name="P504" style:parent-style-name="Corpotesto" style:family="paragraph">
      <style:paragraph-properties fo:margin-top="0.0625in" fo:margin-left="0.175in">
        <style:tab-stops/>
      </style:paragraph-properties>
      <style:text-properties fo:font-size="11pt" style:font-size-asian="11pt" style:font-size-complex="11pt"/>
    </style:style>
    <style:style style:name="P505" style:parent-style-name="Corpotesto" style:family="paragraph">
      <style:paragraph-properties fo:margin-top="0.0625in" fo:margin-left="0.17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0">P</text:span><text:span text:style-name="T11">SR Sicilia<text:s/></text:span><text:span text:style-name="T12">2014-2020</text:span></text:p>
      <text:p text:style-name="P13">Misura 19 - Sostegno<text:s/>allo sviluppo locale<text:s/>Leader</text:p>
      <text:p text:style-name="P14">Sottomisura 19.2 - Sostegno all’esecuzione degli interventi nell’ambito della strategia di sviluppo locale di tipo partecipativo</text:p>
      <text:p text:style-name="P15"><text:span text:style-name="T16">SLTP – Strategia di Sviluppo Locale di Tipo Partecipativo Calatino 2020<text:s/></text:span></text:p>
      <text:p text:style-name="P17">Ambito Tematico 1 – Sviluppo e Innovazione delle Filiere e dei Sistemi Produttivi Locali (SI)</text:p>
      <text:p text:style-name="P18">Azione PAL SI.3 - Sostegno a investimenti a favore della trasformazione e commercializzazione dei prodotti agroindustriali</text:p>
      <text:p text:style-name="P19"><text:span text:style-name="T20">CONTRATTO</text:span><text:span text:style-name="T21"><text:s/></text:span><text:span text:style-name="T22">DI</text:span><text:span text:style-name="T23"><text:s/></text:span><text:span text:style-name="T24">FORNITURA</text:span><text:span text:style-name="T25"><text:s/></text:span><text:span text:style-name="T26">E</text:span><text:span text:style-name="T27"><text:s/></text:span><text:span text:style-name="T28">ACQUISTO</text:span></text:p>
      <text:p text:style-name="P29"/>
      <text:p text:style-name="P30"><text:span text:style-name="T31">Con</text:span><text:span text:style-name="T32"><text:s/></text:span><text:span text:style-name="T33">la</text:span><text:span text:style-name="T34"><text:s/></text:span><text:span text:style-name="T35">presente</text:span><text:span text:style-name="T36"><text:s/></text:span><text:span text:style-name="T37">scrittura</text:span><text:span text:style-name="T38"><text:s/></text:span><text:span text:style-name="T39">privata,</text:span><text:span text:style-name="T40"><text:s/></text:span><text:span text:style-name="T41">da</text:span><text:span text:style-name="T42"><text:s/></text:span><text:span text:style-name="T43">valere ad</text:span><text:span text:style-name="T44"><text:s/></text:span><text:span text:style-name="T45">ogni effetto</text:span><text:span text:style-name="T46"><text:s/></text:span><text:span text:style-name="T47">di</text:span><text:span text:style-name="T48"><text:s/></text:span><text:span text:style-name="T49">legge</text:span><text:span text:style-name="T50">,</text:span></text:p>
      <text:list text:style-name="LFO2" text:continue-numbering="true">
        <text:list-item>
          <text:p text:style-name="P51"><text:span text:style-name="T52">il</text:span><text:span text:style-name="T53"><text:s/></text:span><text:span text:style-name="T54">produttore</text:span><text:span text:style-name="T55"><text:s/></text:span><text:span text:style-name="T56">agricolo/zootecnico,</text:span><text:span text:style-name="T57"><text:s/></text:span><text:span text:style-name="T58">fornitore</text:span><text:span text:style-name="T59"><text:s/></text:span><text:span text:style-name="T60">della</text:span><text:span text:style-name="T61"><text:s/></text:span><text:span text:style-name="T62">materia</text:span><text:span text:style-name="T63"><text:s/></text:span><text:span text:style-name="T64">prima</text:span>:<text:span text:style-name="T65"><text:s/></text:span>Sig………………………………,<text:span text:style-name="T66"><text:s/></text:span>nato<text:span text:style-name="T67"><text:s/></text:span>a<text:s/>……………………,<text:tab/>il<text:tab/>……………………,<text:tab/>e<text:tab/>residente<text:tab/>nel<text:tab/>Comune<text:s/>di<text:s/>…………………………..,<text:s/>via………………………….,<text:s/>Cod.<text:span text:style-name="T68"><text:s/></text:span>Fiscale/P.IVA<text:span text:style-name="T69"><text:s/></text:span>n………………………….,<text:span text:style-name="T70"><text:s/></text:span>nella<text:span text:style-name="T71"><text:s/></text:span>qualità<text:span text:style-name="T72"><text:s/></text:span>di<text:s/>titolare<text:span text:style-name="T73"><text:s/></text:span>dell’allevamento come<text:span text:style-name="T74"><text:s/></text:span>di<text:span text:style-name="T75"><text:s/></text:span>seguito<text:span text:style-name="T76"><text:s/></text:span>individuato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Paragraph">Ubicazione</text:p>
            <text:p text:style-name="P87"><text:span text:style-name="T88">allevamento</text:span><text:span text:style-name="T89"><text:s/></text:span>(Comune)</text:p>
          </table:table-cell>
          <table:table-cell table:style-name="TableCell90">
            <text:p text:style-name="P91">Tipo di<text:span text:style-name="T92"><text:s/></text:span><text:span text:style-name="T93">allevamento</text:span></text:p>
          </table:table-cell>
          <table:table-cell table:style-name="TableCell94">
            <text:p text:style-name="P95">Razze<text:span text:style-name="T96"><text:s/></text:span>allevate</text:p>
          </table:table-cell>
          <table:table-cell table:style-name="TableCell97">
            <text:p text:style-name="TableParagraph">N.<text:span text:style-name="T98"><text:s/></text:span>di<text:span text:style-name="T99"><text:s/></text:span>capi</text:p>
          </table:table-cell>
          <table:table-cell table:style-name="TableCell100">
            <text:p text:style-name="TableParagraph">Quota<text:span text:style-name="T101"><text:s/></text:span>latte</text:p>
            <text:p text:style-name="P102">detenuta<text:span text:style-name="T103"><text:s/></text:span>(KG)</text:p>
          </table:table-cell>
          <table:table-cell table:style-name="TableCell104">
            <text:p text:style-name="TableParagraph"/>
          </table:table-cell>
          <table:table-cell table:style-name="TableCell105">
            <text:p text:style-name="TableParagraph"/>
          </table:table-cell>
        </table:table-row>
        <table:table-row table:style-name="TableRow106">
          <table:table-cell table:style-name="TableCell107">
            <text:p text:style-name="TableParagraph"/>
          </table:table-cell>
          <table:table-cell table:style-name="TableCell108">
            <text:p text:style-name="TableParagraph"/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  <table:table-cell table:style-name="TableCell112">
            <text:p text:style-name="TableParagraph"/>
          </table:table-cell>
          <table:table-cell table:style-name="TableCell113">
            <text:p text:style-name="TableParagraph"/>
          </table:table-cell>
        </table:table-row>
        <table:table-row table:style-name="TableRow114">
          <table:table-cell table:style-name="TableCell115">
            <text:p text:style-name="TableParagraph"/>
          </table:table-cell>
          <table:table-cell table:style-name="TableCell116">
            <text:p text:style-name="TableParagraph"/>
          </table:table-cell>
          <table:table-cell table:style-name="TableCell117">
            <text:p text:style-name="TableParagraph"/>
          </table:table-cell>
          <table:table-cell table:style-name="TableCell118">
            <text:p text:style-name="TableParagraph"/>
          </table:table-cell>
          <table:table-cell table:style-name="TableCell119">
            <text:p text:style-name="TableParagraph"/>
          </table:table-cell>
          <table:table-cell table:style-name="TableCell120">
            <text:p text:style-name="TableParagraph"/>
          </table:table-cell>
          <table:table-cell table:style-name="TableCell121">
            <text:p text:style-name="TableParagraph"/>
          </table:table-cell>
        </table:table-row>
        <table:table-row table:style-name="TableRow122">
          <table:table-cell table:style-name="TableCell123">
            <text:p text:style-name="TableParagraph"/>
          </table:table-cell>
          <table:table-cell table:style-name="TableCell124">
            <text:p text:style-name="TableParagraph"/>
          </table:table-cell>
          <table:table-cell table:style-name="TableCell125">
            <text:p text:style-name="TableParagraph"/>
          </table:table-cell>
          <table:table-cell table:style-name="TableCell126">
            <text:p text:style-name="TableParagraph"/>
          </table:table-cell>
          <table:table-cell table:style-name="TableCell127">
            <text:p text:style-name="TableParagraph"/>
          </table:table-cell>
          <table:table-cell table:style-name="TableCell128">
            <text:p text:style-name="TableParagraph"/>
          </table:table-cell>
          <table:table-cell table:style-name="TableCell129">
            <text:p text:style-name="TableParagraph"/>
          </table:table-cell>
        </table:table-row>
      </table:table>
      <text:p text:style-name="P130">SI IMPEGNA,</text:p>
      <text:p text:style-name="Corpotesto"><text:span text:style-name="T131">nei</text:span><text:span text:style-name="T132"><text:s/></text:span><text:span text:style-name="T133">confronti</text:span><text:span text:style-name="T134"><text:s/></text:span><text:span text:style-name="T135">della</text:span><text:span text:style-name="T136"><text:s/></text:span><text:span text:style-name="T137">ditta</text:span><text:span text:style-name="T138"><text:s/></text:span><text:span text:style-name="T139">acquirente</text:span><text:span text:style-name="T140"><text:s/>…………………..</text:span><text:span text:style-name="T141">……………,</text:span><text:span text:style-name="T142"><text:s/></text:span><text:span text:style-name="T143">con</text:span><text:span text:style-name="T144"><text:s/></text:span><text:span text:style-name="T145">sede</text:span><text:span text:style-name="T146"><text:s/></text:span><text:span text:style-name="T147">nel</text:span><text:span text:style-name="T148"><text:s/></text:span><text:span text:style-name="T149">comune</text:span><text:span text:style-name="T150"><text:s/></text:span><text:span text:style-name="T151">di</text:span><text:span text:style-name="T152"><text:s/></text:span><text:span text:style-name="T153">……………,</text:span><text:span text:style-name="T154"><text:s/></text:span><text:span text:style-name="T155">in</text:span><text:span text:style-name="T156"><text:s/></text:span><text:span text:style-name="T157">via</text:span><text:span text:style-name="T158"><text:s/></text:span><text:span text:style-name="T159">…………………..</text:span><text:span text:style-name="T160">,<text:s/></text:span><text:span text:style-name="T161">Cod.</text:span><text:span text:style-name="T162"><text:s/></text:span><text:span text:style-name="T163">Fiscale/P.</text:span><text:span text:style-name="T164"><text:s/></text:span><text:span text:style-name="T165">IVA</text:span><text:span text:style-name="T166"><text:s/></text:span><text:span text:style-name="T167">n………………………,</text:span><text:span text:style-name="T168"><text:s/></text:span><text:span text:style-name="T169">CUAA.........................</text:span><text:span text:style-name="T170">,</text:span></text:p>
      <text:p text:style-name="P171">A VENDERE</text:p>
      <text:p text:style-name="P172"><text:span text:style-name="T173">alla</text:span><text:span text:style-name="T174"><text:s/></text:span><text:span text:style-name="T175">ditta</text:span><text:span text:style-name="T176"><text:s/></text:span><text:span text:style-name="T177">medesima</text:span><text:span text:style-name="T178"><text:s/></text:span><text:span text:style-name="T179">e</text:span><text:span text:style-name="T180"><text:s/></text:span><text:span text:style-name="T181">per</text:span><text:span text:style-name="T182"><text:s/></text:span><text:span text:style-name="T183">ciascuna</text:span><text:span text:style-name="T184"><text:s/></text:span><text:span text:style-name="T185">annualità</text:span><text:span text:style-name="T186"><text:s/></text:span><text:span text:style-name="T187">i</text:span><text:span text:style-name="T188"><text:s/></text:span><text:span text:style-name="T189">seguenti</text:span><text:span text:style-name="T190"><text:s/></text:span><text:span text:style-name="T191">prodotti</text:span><text:span text:style-name="T192"><text:s/></text:span><text:span text:style-name="T193">e</text:span><text:span text:style-name="T194"><text:s/></text:span><text:span text:style-name="T195">relativi</text:span><text:span text:style-name="T196"><text:s/></text:span><text:span text:style-name="T197">quantitativi,</text:span><text:span text:style-name="T198"><text:s/></text:span><text:span text:style-name="T199">provenient</text:span><text:span text:style-name="T200">i<text:s/></text:span><text:span text:style-name="T201">dagli</text:span><text:span text:style-name="T202"><text:s/></text:span><text:span text:style-name="T203">allevamenti sopra</text:span><text:span text:style-name="T204"><text:s/></text:span><text:span text:style-name="T205">specificati:</text:span></text:p>
      <text:p text:style-name="Corpotesto"><text:span text:style-name="T206">1)</text:span><text:span text:style-name="T207"><text:s/></text:span><text:span text:style-name="T208">……………………………</text:span><text:span text:style-name="T209"><text:s/></text:span><text:span text:style-name="T210">Q.li</text:span><text:span text:style-name="T211"><text:s/></text:span><text:span text:style-name="T212">……</text:span></text:p>
      <text:p text:style-name="P213"><text:span text:style-name="T214">2)</text:span><text:span text:style-name="T215"><text:s/></text:span><text:span text:style-name="T216">……………………………</text:span><text:span text:style-name="T217"><text:s/></text:span><text:span text:style-name="T218">Q.li</text:span><text:span text:style-name="T219"><text:s/></text:span><text:span text:style-name="T220">……</text:span></text:p>
      <text:p text:style-name="Corpotesto"><text:span text:style-name="T221">3)</text:span><text:span text:style-name="T222"><text:s/></text:span><text:span text:style-name="T223">……………………………</text:span><text:span text:style-name="T224"><text:s/></text:span><text:span text:style-name="T225">Q.li</text:span><text:span text:style-name="T226"><text:s/></text:span><text:span text:style-name="T227">……</text:span></text:p>
      <text:p text:style-name="P228">DICHIARA</text:p>
      <text:p text:style-name="P229"><text:span text:style-name="T230">di</text:span><text:span text:style-name="T231"><text:s/></text:span><text:span text:style-name="T232">non</text:span><text:span text:style-name="T233"><text:s/></text:span><text:span text:style-name="T234">essere</text:span><text:span text:style-name="T235"><text:s/></text:span><text:span text:style-name="T236">aderente</text:span><text:span text:style-name="T237"><text:s/></text:span><text:span text:style-name="T238">ad</text:span><text:span text:style-name="T239"><text:s/></text:span><text:span text:style-name="T240">alcuna</text:span><text:span text:style-name="T241"><text:s/></text:span><text:span text:style-name="T242">Cooperativa</text:span><text:span text:style-name="T243"><text:s/></text:span><text:span text:style-name="T244">o</text:span><text:span text:style-name="T245"><text:s/></text:span><text:span text:style-name="T246">Associazione</text:span><text:span text:style-name="T247"><text:s/></text:span><text:span text:style-name="T248">di</text:span><text:span text:style-name="T249"><text:s/></text:span><text:span text:style-name="T250">produttori</text:span><text:span text:style-name="T251"><text:s/></text:span><text:span text:style-name="T252">e</text:span><text:span text:style-name="T253"><text:s/></text:span><text:span text:style-name="T254">che</text:span><text:span text:style-name="T255"><text:s/></text:span><text:span text:style-name="T256">le</text:span><text:span text:style-name="T257"><text:s/></text:span><text:span text:style-name="T258">produzion</text:span><text:span text:style-name="T259">i<text:s/></text:span><text:span text:style-name="T260">oggetto</text:span><text:span text:style-name="T261"><text:s/></text:span><text:span text:style-name="T262">del presente contratto non sono</text:span><text:span text:style-name="T263"><text:s/></text:span><text:span text:style-name="T264">obbligate</text:span><text:span text:style-name="T265"><text:s/></text:span><text:span text:style-name="T266">ad</text:span><text:span text:style-name="T267"><text:s/></text:span><text:span text:style-name="T268">altro conferimento.</text:span></text:p>
      <text:list text:style-name="LFO2" text:continue-numbering="true">
        <text:list-item>
          <text:p text:style-name="P269"><text:span text:style-name="T270">la ditta acquirente<text:s/></text:span>sopra generalizzata, premesso che intende presentare richiesta di aiuto ai sensi<text:s/>del<text:s/>bando relativo all’Azione SI.3_4.2 del PAL Calatino 2020,<text:span text:style-name="T271"><text:s/></text:span>al<text:span text:style-name="T272"><text:s/></text:span>fine<text:span text:style-name="T273"><text:s/></text:span>del<text:span text:style-name="T274"><text:s/></text:span>rispetto<text:span text:style-name="T275"><text:s/></text:span>del<text:span text:style-name="T276"><text:s/></text:span>criterio<text:span text:style-name="T277"><text:s/></text:span>relativo<text:span text:style-name="T278"><text:s/></text:span>all'accrescimento<text:span text:style-name="T279"><text:s/></text:span>del<text:span text:style-name="T280"><text:s/></text:span>valore<text:span text:style-name="T281"><text:s/></text:span>aggiunto<text:span text:style-name="T282"><text:s/></text:span>della<text:span text:style-name="T283"><text:s/></text:span>produzione<text:span text:style-name="T284"><text:s/></text:span>attraverso<text:span text:style-name="T285"><text:s/></text:span>lo<text:span text:style-name="T286"><text:s/></text:span>strumento<text:span text:style-name="T287"><text:s/></text:span>dell'accordo<text:span text:style-name="T288"><text:s/></text:span>di<text:span text:style-name="T289"><text:s/></text:span>filiera,<text:span text:style-name="T290"><text:s/></text:span>consapevole<text:span text:style-name="T291"><text:s/></text:span>che<text:span text:style-name="T292"><text:s/></text:span>il<text:span text:style-name="T293"><text:s/></text:span>mancato<text:span text:style-name="T294"><text:s/></text:span>rispetto<text:span text:style-name="T295"><text:s/></text:span>degli<text:span text:style-name="T296"><text:s/></text:span>impegni<text:span text:style-name="T297"><text:s/></text:span>contrattuali<text:span text:style-name="T298"><text:s/></text:span>comporta<text:span text:style-name="T299"><text:s/></text:span>la<text:span text:style-name="T300"><text:s/></text:span>revoca<text:span text:style-name="T301"><text:s/></text:span>dell'eventuale contributo concesso, si obbliga:</text:p>
        </text:list-item>
      </text:list>
      <text:list text:style-name="LFO1" text:continue-numbering="true">
        <text:list-item>
          <text:p text:style-name="P302">a ritirare il prodotto alle migliori condizioni di mercato con riferimento al listino prezzi dei<text:span text:style-name="T303"><text:s/></text:span>mercati<text:span text:style-name="T304"><text:s/></text:span>in<text:span text:style-name="T305"><text:s/></text:span>vigore<text:span text:style-name="T306"><text:s/></text:span>al<text:span text:style-name="T307"><text:s/></text:span>momento<text:span text:style-name="T308"><text:s/></text:span>del<text:span text:style-name="T309"><text:s/></text:span>conferimento,<text:span text:style-name="T310"><text:s/></text:span>rilevabili<text:span text:style-name="T311"><text:s/></text:span>anche<text:span text:style-name="T312"><text:s/></text:span>dai<text:span text:style-name="T313"><text:s/></text:span>bollettini<text:span text:style-name="T314"><text:s/></text:span>emessi<text:span text:style-name="T315"><text:s/></text:span>dall’ISMEA<text:span text:style-name="T316"><text:s/></text:span>o<text:span text:style-name="T317"><text:s/></text:span>da<text:span text:style-name="T318"><text:s/></text:span>quelli<text:span text:style-name="T319"><text:s/></text:span>stabiliti<text:span text:style-name="T320"><text:s/></text:span>dagli accordi<text:span text:style-name="T321"><text:s/></text:span>interprofessionali di<text:span text:style-name="T322"><text:s/></text:span>categoria;</text:p>
        </text:list-item>
        <text:list-item>
          <text:p text:style-name="P323">ad<text:span text:style-name="T324"><text:s/></text:span>applicare<text:span text:style-name="T325"><text:s/></text:span>in<text:span text:style-name="T326"><text:s/></text:span>relazione<text:span text:style-name="T327"><text:s/></text:span>alla<text:span text:style-name="T328"><text:s/></text:span>qualità<text:span text:style-name="T329"><text:s/></text:span>ottenuta<text:span text:style-name="T330"><text:s/></text:span>una<text:span text:style-name="T331"><text:s/></text:span>maggiorazione<text:span text:style-name="T332"><text:s/></text:span>percentuale<text:span text:style-name="T333"><text:s/></text:span>pari<text:span text:style-name="T334"><text:s/></text:span>a<text:s/>……<text:span text:style-name="T335"><text:s/></text:span>%<text:s/>rispetto al listino prezzi dei mercati in vigore al momento del conferimento, rilevabili anche<text:span text:style-name="T336"><text:s/></text:span>dai bollettini emessi dall’ISMEA o da quelli stabiliti dagli accordi interprofessionali di<text:span text:style-name="T337"><text:s/></text:span>categoria;</text:p>
        </text:list-item>
        <text:list-item>
          <text:p text:style-name="P338">a<text:span text:style-name="T339"><text:s/></text:span>stipulare<text:span text:style-name="T340"><text:s/></text:span>contratto<text:span text:style-name="T341"><text:s/></text:span>sostitutivo,<text:span text:style-name="T342"><text:s/></text:span>alle<text:span text:style-name="T343"><text:s/></text:span>stesse<text:span text:style-name="T344"><text:s/></text:span>condizioni<text:span text:style-name="T345"><text:s/></text:span>del<text:span text:style-name="T346"><text:s/></text:span>presente<text:span text:style-name="T347"><text:s/></text:span>atto,<text:span text:style-name="T348"><text:s/></text:span>in<text:span text:style-name="T349"><text:s/></text:span>caso<text:span text:style-name="T350"><text:s/></text:span>di<text:span text:style-name="T351"><text:s/></text:span>recesso<text:span text:style-name="T352"><text:s/></text:span>della<text:span text:style-name="T353"><text:s/></text:span>parte<text:span text:style-name="T354"><text:s/></text:span>venditrice, dandone<text:span text:style-name="T355"><text:s/></text:span>immediata<text:span text:style-name="T356"><text:s/></text:span>comunicazione<text:span text:style-name="T357"><text:s/></text:span>agli<text:span text:style-name="T358"><text:s/></text:span>Uffici<text:span text:style-name="T359"><text:s/></text:span>competenti.</text:p>
        </text:list-item>
      </text:list>
      <text:p text:style-name="P360"><text:span text:style-name="T361">La durata della fornitura oggetto del presente contratto è stabilita in almeno tre anni a partire dalla</text:span><text:span text:style-name="T362"><text:s/></text:span><text:span text:style-name="T363">data di entrata in funzione dell'impianto per il quale sono stati richiesti i contributi comunitari e</text:span><text:span text:style-name="T364"><text:s/></text:span><text:span text:style-name="T365">nazionali,</text:span><text:span text:style-name="T366"><text:s/></text:span><text:span text:style-name="T367">ai sensi del</text:span><text:span text:style-name="T368"><text:s/>bando<text:s/></text:span><text:span text:style-name="T369">relativo all’</text:span><text:span text:style-name="T370">Azione SI.3_</text:span><text:span text:style-name="T371">4.2</text:span><text:span text:style-name="T372"><text:s/>de</text:span><text:span text:style-name="T373">l</text:span><text:span text:style-name="T374"><text:s/>PAL Calatino 2020</text:span><text:span text:style-name="T375">.</text:span></text:p>
      <text:soft-page-break/>
      <text:p text:style-name="P376"><text:span text:style-name="T377">Le parti convengono che in caso di rescissione o di mancato rispetto degli obblighi del contratto da</text:span><text:span text:style-name="T378"><text:s/></text:span><text:span text:style-name="T379">parte</text:span><text:span text:style-name="T380"><text:s/></text:span><text:span text:style-name="T381">del produttore,</text:span><text:span text:style-name="T382"><text:s/></text:span><text:span text:style-name="T383">saranno applicate</text:span><text:span text:style-name="T384"><text:s/></text:span><text:span text:style-name="T385">le</text:span><text:span text:style-name="T386"><text:s/></text:span><text:span text:style-name="T387">seguenti penalità</text:span><text:span text:style-name="T388"><text:s/></text:span><text:span text:style-name="T389">e</text:span><text:span text:style-name="T390"><text:s/></text:span><text:span text:style-name="T391">sanzioni (specificare):</text:span></text:p>
      <text:p text:style-name="P392">………………………………………………………………………………………………………………………….………………………………………………………………………………………………………………………….</text:p>
      <text:p text:style-name="P393"><text:span text:style-name="T394">Con la firma del presente contratto le parti autorizzano<text:s/></text:span><text:span text:style-name="T395">il GAL Kalat e<text:s/></text:span><text:span text:style-name="T396">l'Amministrazione Regionale, ai sensi della</text:span><text:span text:style-name="T397"><text:s/></text:span><text:span text:style-name="T398">Legge 675/96 e successive modifiche ed integrazioni, al trattamento dei dati in esso contenuti per l</text:span><text:span text:style-name="T399">e<text:s/></text:span><text:span text:style-name="T400">attività</text:span><text:span text:style-name="T401"><text:s/></text:span><text:span text:style-name="T402">inerenti la</text:span><text:span text:style-name="T403"><text:s/></text:span><text:span text:style-name="T404">gestione</text:span><text:span text:style-name="T405"><text:s/></text:span><text:span text:style-name="T406">del<text:s/></text:span><text:span text:style-name="T407">PAL Calatino 2020 e del<text:s/></text:span><text:span text:style-name="T408">PSR Sicilia</text:span><text:span text:style-name="T409"><text:s/></text:span><text:span text:style-name="T410">2014-2020.</text:span></text:p>
      <text:p text:style-name="P411"><text:span text:style-name="T412">Per quanto non previsto nel presente contratto si fa riferimento alla normativa vigente in materia di</text:span><text:span text:style-name="T413"><text:s/></text:span><text:span text:style-name="T414">contratti</text:span><text:span text:style-name="T415"><text:s/></text:span><text:span text:style-name="T416">di fornitura</text:span><text:span text:style-name="T417"><text:s/></text:span><text:span text:style-name="T418">ed in</text:span><text:span text:style-name="T419"><text:s/></text:span><text:span text:style-name="T420">ogni caso a</text:span><text:span text:style-name="T421"><text:s/></text:span><text:span text:style-name="T422">quanto previsto</text:span><text:span text:style-name="T423"><text:s/></text:span><text:span text:style-name="T424">dal Codice</text:span><text:span text:style-name="T425"><text:s/></text:span><text:span text:style-name="T426">Civile.</text:span></text:p>
      <text:p text:style-name="P427"><text:span text:style-name="T428">Fatto</text:span><text:span text:style-name="T429"><text:s/></text:span><text:span text:style-name="T430">a</text:span><text:span text:style-name="T431"><text:s/>……………………….<text:s/></text:span><text:span text:style-name="T432">i</text:span><text:span text:style-name="T433">l<text:s/></text:span><text:span text:style-name="T434"><text:s/></text:span><text:span text:style-name="T435">……………..</text:span></text:p>
      <text:p text:style-name="P436"/>
      <text:p text:style-name="P437"><text:span text:style-name="T438"><text:tab/></text:span><text:span text:style-name="T439">Il</text:span><text:span text:style-name="T440"><text:s/></text:span><text:span text:style-name="T441">p</text:span><text:span text:style-name="T442">roduttore</text:span><text:span text:style-name="T443"><text:s/></text:span><text:span text:style-name="T444">1</text:span><text:span text:style-name="T445"><text:tab/></text:span><text:span text:style-name="T446">La</text:span><text:span text:style-name="T447"><text:s/></text:span><text:span text:style-name="T448">parte</text:span><text:span text:style-name="T449"><text:s/></text:span><text:span text:style-name="T450">acquirente</text:span><text:span text:style-name="T451"><text:s/></text:span><text:span text:style-name="T452"><text:note text:note-class="footnote" text:id="_ftn0"><text:note-citation>1</text:note-citation><text:note-body><text:p text:style-name="Testonotaapièdipagina"><text:s/><text:span text:style-name="T453">Si allega</text:span><text:span text:style-name="T454">no</text:span><text:span text:style-name="T455"><text:s/>copi</text:span><text:span text:style-name="T456">e</text:span><text:span text:style-name="T457"><text:s/>fotostatic</text:span><text:span text:style-name="T458">he</text:span><text:span text:style-name="T459"><text:s/>non autenticat</text:span><text:span text:style-name="T460">e</text:span><text:span text:style-name="T461"><text:s/>d</text:span><text:span text:style-name="T462">el</text:span><text:span text:style-name="T463"><text:s/>documento di identità (fronte retro) in corso di validità de</text:span><text:span text:style-name="T464">i</text:span><text:span text:style-name="T465"><text:s/>sottoscrittor</text:span><text:span text:style-name="T466">i</text:span><text:span text:style-name="T467">.</text:span></text:p></text:note-body></text:note></text:span></text:p>
      <text:p text:style-name="P468"/>
      <text:p text:style-name="P469"><text:tab/>…………………………………<text:tab/>……………………………………</text:p>
      <text:p text:style-name="P470"><text:tab/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3743in" fo:margin-righ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6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style-name="WW_CharLFO1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bullet>
      <text:list-level-style-bullet text:level="6" text:style-name="WW_CharLFO1LVL6" text:bullet-char="•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bullet>
      <text:list-level-style-bullet text:level="7" text:style-name="WW_CharLFO1LVL7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8" text:style-name="WW_CharLFO1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5in" text:list-level-position-and-space-mode="label-alignment">
          <style:list-level-label-alignment text:label-followed-by="listtab" fo:margin-left="5.801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8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 Codice <text:s/></text:span><text:span text:style-name="T6">69201</text:span><text:span text:style-name="T7"><text:s/>-<text:s/></text:span><text:span text:style-name="T8">Allegato 1</text:span><text:span text:style-name="T9">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b al bando - Schema contratto di conferimento produzione animale</dc:title>
    <meta:keyword>()</meta:keyword>
    <meta:initial-creator>piazzasal</meta:initial-creator>
    <dc:creator>GalKalat</dc:creator>
    <meta:creation-date>2022-11-21T15:11:00Z</meta:creation-date>
    <dc:date>2022-11-21T15:11:00Z</dc:date>
    <meta:template xlink:href="Normal" xlink:type="simple"/>
    <meta:editing-cycles>2</meta:editing-cycles>
    <meta:editing-duration>PT0S</meta:editing-duration>
    <meta:user-defined meta:name="Created" meta:value-type="date">2016-11-24T00:00:00Z</meta:user-defined>
    <meta:user-defined meta:name="Creator">PDFCreator Version 1.6.2</meta:user-defined>
    <meta:user-defined meta:name="LastSaved" meta:value-type="date">2021-07-09T00:00:00Z</meta:user-defined>
    <meta:document-statistic meta:page-count="2" meta:paragraph-count="7" meta:word-count="585" meta:character-count="3917" meta:row-count="27" meta:non-whitespace-character-count="3339"/>
  </office:meta>
</office:document-meta>
</file>