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25in" text:min-label-width="0.0986in" text:list-level-position-and-space-mode="label-alignment">
          <style:list-level-label-alignment text:label-followed-by="listtab" fo:margin-left="0.1611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3" text:style-name="WW_CharLFO1LVL3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4" text:style-name="WW_CharLFO1LVL4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1LVL5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6" text:style-name="WW_CharLFO1LVL6" text:bullet-char="•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12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/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P19" style:parent-style-name="Normale" style:family="paragraph">
      <style:paragraph-properties fo:text-align="center" fo:margin-top="0.25in"/>
      <style:text-properties fo:font-weight="bold" style:font-weight-asian="bold" style:font-weight-complex="bold"/>
    </style:style>
    <style:style style:name="P20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21" style:parent-style-name="Corpotesto" style:family="paragraph">
      <style:paragraph-properties fo:margin-top="0.0833in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letter-spacing="-0.0013in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letter-spacing="-0.002in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letter-spacing="-0.0013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letter-spacing="-0.0006in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letter-spacing="-0.0006in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letter-spacing="-0.002in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letter-spacing="-0.0013in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letter-spacing="-0.0006in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letter-spacing="-0.0013in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Paragrafoelenco" style:list-style-name="LFO2" style:family="paragraph">
      <style:paragraph-properties fo:margin-bottom="0.0833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0.05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0.0493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0.0493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0.0506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0.0506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0.05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letter-spacing="0.0513in"/>
    </style:style>
    <style:style style:name="T56" style:parent-style-name="Car.predefinitoparagrafo" style:family="text">
      <style:text-properties fo:letter-spacing="0.05in"/>
    </style:style>
    <style:style style:name="T57" style:parent-style-name="Car.predefinitoparagrafo" style:family="text">
      <style:text-properties fo:letter-spacing="0.05in"/>
    </style:style>
    <style:style style:name="T58" style:parent-style-name="Car.predefinitoparagrafo" style:family="text">
      <style:text-properties fo:letter-spacing="0.0777in"/>
    </style:style>
    <style:style style:name="T59" style:parent-style-name="Car.predefinitoparagrafo" style:family="text">
      <style:text-properties fo:letter-spacing="0.0777in"/>
    </style:style>
    <style:style style:name="T60" style:parent-style-name="Car.predefinitoparagrafo" style:family="text">
      <style:text-properties fo:letter-spacing="0.0784in"/>
    </style:style>
    <style:style style:name="T61" style:parent-style-name="Car.predefinitoparagrafo" style:family="text">
      <style:text-properties fo:letter-spacing="0.0777in"/>
    </style:style>
    <style:style style:name="T62" style:parent-style-name="Car.predefinitoparagrafo" style:family="text">
      <style:text-properties fo:letter-spacing="0.0777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1.0145in"/>
    </style:style>
    <style:style style:name="TableColumn66" style:family="table-column">
      <style:table-column-properties style:column-width="1.0652in"/>
    </style:style>
    <style:style style:name="TableColumn67" style:family="table-column">
      <style:table-column-properties style:column-width="1.0638in"/>
    </style:style>
    <style:style style:name="TableColumn68" style:family="table-column">
      <style:table-column-properties style:column-width="0.893in"/>
    </style:style>
    <style:style style:name="TableColumn69" style:family="table-column">
      <style:table-column-properties style:column-width="1.0326in"/>
    </style:style>
    <style:style style:name="TableColumn70" style:family="table-column">
      <style:table-column-properties style:column-width="1.0215in"/>
    </style:style>
    <style:style style:name="Table63" style:family="table">
      <style:table-properties style:width="7.075in" style:rel-width="100%" fo:margin-left="0in" table:align="left"/>
    </style:style>
    <style:style style:name="TableRow71" style:family="table-row">
      <style:table-row-properties style:min-row-height="0.3826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61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61in"/>
    </style:style>
    <style:style style:name="T76" style:parent-style-name="Car.predefinitoparagrafo" style:family="text">
      <style:text-properties fo:letter-spacing="-0.0027in"/>
    </style:style>
    <style:style style:name="P77" style:parent-style-name="TableParagraph" style:family="paragraph">
      <style:paragraph-properties fo:line-height="0.1833in"/>
    </style:style>
    <style:style style:name="T78" style:parent-style-name="Car.predefinitoparagrafo" style:family="text">
      <style:text-properties fo:letter-spacing="-0.002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861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61in"/>
    </style:style>
    <style:style style:name="T83" style:parent-style-name="Car.predefinitoparagrafo" style:family="text">
      <style:text-properties fo:letter-spacing="-0.0013in"/>
    </style:style>
    <style:style style:name="P84" style:parent-style-name="TableParagraph" style:family="paragraph">
      <style:paragraph-properties fo:line-height="0.1833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86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61in"/>
    </style:style>
    <style:style style:name="T89" style:parent-style-name="Car.predefinitoparagrafo" style:family="text">
      <style:text-properties fo:letter-spacing="-0.002in"/>
    </style:style>
    <style:style style:name="P90" style:parent-style-name="TableParagraph" style:family="paragraph">
      <style:paragraph-properties fo:text-align="center" fo:line-height="0.1833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61in"/>
    </style:style>
    <style:style style:name="T93" style:parent-style-name="Car.predefinitoparagrafo" style:family="text">
      <style:text-properties fo:letter-spacing="-0.002in"/>
    </style:style>
    <style:style style:name="P94" style:parent-style-name="TableParagraph" style:family="paragraph">
      <style:paragraph-properties fo:text-align="center" fo:line-height="0.1833in"/>
    </style:style>
    <style:style style:name="TableRow95" style:family="table-row">
      <style:table-row-properties style:min-row-height="0.1909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Row103" style:family="table-row">
      <style:table-row-properties style:min-row-height="0.192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Row111" style:family="table-row">
      <style:table-row-properties style:min-row-height="0.1909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text-align="center" fo:margin-top="0.0833in" fo:margin-bottom="0.0833in"/>
    </style:style>
    <style:style style:name="P120" style:parent-style-name="Corpotesto" style:family="paragraph">
      <style:paragraph-properties fo:text-align="justify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letter-spacing="0.0069i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letter-spacing="0.0472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letter-spacing="0.0486i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letter-spacing="0.0465i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0.0486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0.0472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letter-spacing="0.0486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0.0472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0.0486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0.0479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0.0465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0.0472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2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-0.0006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-0.0027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2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Normale" style:family="paragraph">
      <style:paragraph-properties fo:text-align="center" fo:margin-top="0.0833in" fo:margin-bottom="0.0833in"/>
    </style:style>
    <style:style style:name="P16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0.077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0.0409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letter-spacing="-0.0006in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letter-spacing="0.068i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0.0409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letter-spacing="-0.0006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0.077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0.0409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-0.0006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Normale" style:family="paragraph">
      <style:paragraph-properties fo:text-align="center" fo:margin-top="0.0833in" fo:margin-bottom="0.0833in"/>
    </style:style>
    <style:style style:name="P185" style:parent-style-name="Corpotesto" style:family="paragraph">
      <style:paragraph-properties fo:text-align="justify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0.027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0.027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0.0263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284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27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0.0256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0.0263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0.027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0.0263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letter-spacing="0.0277i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0.027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0.0256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0.0263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263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0.0006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-0.0006i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Paragrafoelenco" style:list-style-name="LFO2" style:family="paragraph">
      <style:paragraph-properties fo:margin-top="0.0833in"/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letter-spacing="-0.0395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41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P258" style:parent-style-name="Paragrafoelenco" style:list-style-name="LFO1" style:family="paragraph">
      <style:paragraph-properties fo:text-align="justify" fo:margin-top="0.0833in" fo:margin-left="0.5in" fo:margin-right="0.1722in">
        <style:tab-stops/>
      </style:paragraph-properties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-0.0013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06in"/>
    </style:style>
    <style:style style:name="P279" style:parent-style-name="Paragrafoelenco" style:list-style-name="LFO1" style:family="paragraph">
      <style:paragraph-properties fo:text-align="justify" fo:margin-top="0.0833in" fo:margin-left="0.5in" fo:margin-right="0.1722in">
        <style:tab-stops/>
      </style:paragraph-properties>
    </style:style>
    <style:style style:name="T280" style:parent-style-name="Car.predefinitoparagrafo" style:family="text">
      <style:text-properties fo:letter-spacing="0.018in"/>
    </style:style>
    <style:style style:name="T281" style:parent-style-name="Car.predefinitoparagrafo" style:family="text">
      <style:text-properties fo:letter-spacing="0.018in"/>
    </style:style>
    <style:style style:name="T282" style:parent-style-name="Car.predefinitoparagrafo" style:family="text">
      <style:text-properties fo:letter-spacing="0.018in"/>
    </style:style>
    <style:style style:name="T283" style:parent-style-name="Car.predefinitoparagrafo" style:family="text">
      <style:text-properties fo:letter-spacing="0.0194in"/>
    </style:style>
    <style:style style:name="T284" style:parent-style-name="Car.predefinitoparagrafo" style:family="text">
      <style:text-properties fo:letter-spacing="0.018in"/>
    </style:style>
    <style:style style:name="T285" style:parent-style-name="Car.predefinitoparagrafo" style:family="text">
      <style:text-properties fo:letter-spacing="0.018in"/>
    </style:style>
    <style:style style:name="T286" style:parent-style-name="Car.predefinitoparagrafo" style:family="text">
      <style:text-properties fo:letter-spacing="0.0173in"/>
    </style:style>
    <style:style style:name="T287" style:parent-style-name="Car.predefinitoparagrafo" style:family="text">
      <style:text-properties fo:letter-spacing="0.0194in"/>
    </style:style>
    <style:style style:name="T288" style:parent-style-name="Car.predefinitoparagrafo" style:family="text">
      <style:text-properties fo:letter-spacing="0.0173in"/>
    </style:style>
    <style:style style:name="T289" style:parent-style-name="Car.predefinitoparagrafo" style:family="text">
      <style:text-properties fo:letter-spacing="0.018in"/>
    </style:style>
    <style:style style:name="T290" style:parent-style-name="Car.predefinitoparagrafo" style:family="text">
      <style:text-properties fo:letter-spacing="0.0187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P293" style:parent-style-name="Paragrafoelenco" style:list-style-name="LFO1" style:family="paragraph">
      <style:paragraph-properties fo:text-align="justify" fo:margin-top="0.0833in" fo:margin-left="0.5in" fo:margin-right="0.1722in">
        <style:tab-stops/>
      </style:paragraph-properties>
    </style:style>
    <style:style style:name="T294" style:parent-style-name="Car.predefinitoparagrafo" style:family="text">
      <style:text-properties fo:letter-spacing="0.0159in"/>
    </style:style>
    <style:style style:name="T295" style:parent-style-name="Car.predefinitoparagrafo" style:family="text">
      <style:text-properties fo:letter-spacing="0.018in"/>
    </style:style>
    <style:style style:name="T296" style:parent-style-name="Car.predefinitoparagrafo" style:family="text">
      <style:text-properties fo:letter-spacing="0.0173in"/>
    </style:style>
    <style:style style:name="T297" style:parent-style-name="Car.predefinitoparagrafo" style:family="text">
      <style:text-properties fo:letter-spacing="0.0173in"/>
    </style:style>
    <style:style style:name="T298" style:parent-style-name="Car.predefinitoparagrafo" style:family="text">
      <style:text-properties fo:letter-spacing="0.0159in"/>
    </style:style>
    <style:style style:name="T299" style:parent-style-name="Car.predefinitoparagrafo" style:family="text">
      <style:text-properties fo:letter-spacing="0.0166in"/>
    </style:style>
    <style:style style:name="T300" style:parent-style-name="Car.predefinitoparagrafo" style:family="text">
      <style:text-properties fo:letter-spacing="0.0173in"/>
    </style:style>
    <style:style style:name="T301" style:parent-style-name="Car.predefinitoparagrafo" style:family="text">
      <style:text-properties fo:letter-spacing="0.0173in"/>
    </style:style>
    <style:style style:name="T302" style:parent-style-name="Car.predefinitoparagrafo" style:family="text">
      <style:text-properties fo:letter-spacing="0.0173in"/>
    </style:style>
    <style:style style:name="T303" style:parent-style-name="Car.predefinitoparagrafo" style:family="text">
      <style:text-properties fo:letter-spacing="0.0173in"/>
    </style:style>
    <style:style style:name="T304" style:parent-style-name="Car.predefinitoparagrafo" style:family="text">
      <style:text-properties fo:letter-spacing="0.0173in"/>
    </style:style>
    <style:style style:name="T305" style:parent-style-name="Car.predefinitoparagrafo" style:family="text">
      <style:text-properties fo:letter-spacing="0.0173in"/>
    </style:style>
    <style:style style:name="T306" style:parent-style-name="Car.predefinitoparagrafo" style:family="text">
      <style:text-properties fo:letter-spacing="0.0187in"/>
    </style:style>
    <style:style style:name="T307" style:parent-style-name="Car.predefinitoparagrafo" style:family="text">
      <style:text-properties fo:letter-spacing="-0.0395in"/>
    </style:style>
    <style:style style:name="T308" style:parent-style-name="Car.predefinitoparagrafo" style:family="text">
      <style:text-properties fo:letter-spacing="-0.0013in"/>
    </style:style>
    <style:style style:name="T309" style:parent-style-name="Car.predefinitoparagrafo" style:family="text">
      <style:text-properties fo:letter-spacing="-0.0013in"/>
    </style:style>
    <style:style style:name="T310" style:parent-style-name="Car.predefinitoparagrafo" style:family="text">
      <style:text-properties fo:letter-spacing="-0.0013in"/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-0.0006in"/>
    </style:style>
    <style:style style:name="T314" style:parent-style-name="Car.predefinitoparagrafo" style:family="text">
      <style:text-properties fo:letter-spacing="-0.0006in"/>
    </style:style>
    <style:style style:name="P315" style:parent-style-name="Normale" style:family="paragraph">
      <style:paragraph-properties fo:margin-top="0.0833in" fo:margin-right="0.1722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-0.0006in"/>
    </style:style>
    <style:style style:name="P319" style:parent-style-name="Corpotesto" style:family="paragraph">
      <style:paragraph-properties fo:text-align="justify" fo:margin-top="0.0833in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letter-spacing="0.0006in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letter-spacing="-0.0006in"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P325" style:parent-style-name="Corpotesto" style:family="paragraph">
      <style:paragraph-properties fo:text-align="justify" fo:margin-top="0.0833in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fo:letter-spacing="0.0006in"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letter-spacing="-0.0013i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letter-spacing="-0.0006i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letter-spacing="-0.0013in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letter-spacing="-0.0006in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fo:letter-spacing="-0.0006in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letter-spacing="-0.0013in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P341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342" style:parent-style-name="Corpotesto" style:family="paragraph">
      <style:paragraph-properties fo:text-align="justify" fo:margin-top="0.0833in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letter-spacing="0.0006in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letter-spacing="-0.0395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letter-spacing="-0.0013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letter-spacing="-0.0006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letter-spacing="-0.0006in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letter-spacing="-0.0006in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P360" style:parent-style-name="Corpotesto" style:family="paragraph">
      <style:paragraph-properties fo:text-align="justify" fo:margin-top="0.0833in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0.0006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-0.0006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-0.0006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-0.0006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-0.0006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letter-spacing="-0.0006i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letter-spacing="-0.0006i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P376" style:parent-style-name="Corpotesto" style:family="paragraph">
      <style:paragraph-properties fo:text-align="justify" fo:margin-top="0.0833in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letter-spacing="-0.0013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style:text-scale="99%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P385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386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letter-spacing="-0.002in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style:text-position="super 63.6%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-0.002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letter-spacing="-0.0013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Rimandonotaapièdipagina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style:font-name="Book Antiqua" style:font-weight-complex="bold" fo:font-style="italic" style:font-style-asian="italic"/>
    </style:style>
    <style:style style:name="T403" style:parent-style-name="Car.predefinitoparagrafo" style:family="text">
      <style:text-properties style:font-name="Book Antiqua" style:font-weight-complex="bold" fo:font-style="italic" style:font-style-asian="italic"/>
    </style:style>
    <style:style style:name="T404" style:parent-style-name="Car.predefinitoparagrafo" style:family="text">
      <style:text-properties style:font-name="Book Antiqua" style:font-weight-complex="bold" fo:font-style="italic" style:font-style-asian="italic"/>
    </style:style>
    <style:style style:name="T405" style:parent-style-name="Car.predefinitoparagrafo" style:family="text">
      <style:text-properties style:font-name="Book Antiqua" style:font-weight-complex="bold" fo:font-style="italic" style:font-style-asian="italic"/>
    </style:style>
    <style:style style:name="T406" style:parent-style-name="Car.predefinitoparagrafo" style:family="text">
      <style:text-properties style:font-name="Book Antiqua" style:font-weight-complex="bold" fo:font-style="italic" style:font-style-asian="italic"/>
    </style:style>
    <style:style style:name="T407" style:parent-style-name="Car.predefinitoparagrafo" style:family="text">
      <style:text-properties style:font-name="Book Antiqua" style:font-weight-complex="bold" fo:font-style="italic" style:font-style-asian="italic"/>
    </style:style>
    <style:style style:name="T408" style:parent-style-name="Car.predefinitoparagrafo" style:family="text">
      <style:text-properties style:font-name="Book Antiqua" style:font-weight-complex="bold" fo:font-style="italic" style:font-style-asian="italic"/>
    </style:style>
    <style:style style:name="T409" style:parent-style-name="Car.predefinitoparagrafo" style:family="text">
      <style:text-properties style:font-name="Book Antiqua" style:font-weight-complex="bold" fo:font-style="italic" style:font-style-asian="italic"/>
    </style:style>
    <style:style style:name="T410" style:parent-style-name="Car.predefinitoparagrafo" style:family="text">
      <style:text-properties style:font-name="Book Antiqua" style:font-weight-complex="bold" fo:font-style="italic" style:font-style-asian="italic"/>
    </style:style>
    <style:style style:name="T411" style:parent-style-name="Car.predefinitoparagrafo" style:family="text">
      <style:text-properties style:font-name="Book Antiqua" style:font-weight-complex="bold" fo:font-style="italic" style:font-style-asian="italic"/>
    </style:style>
    <style:style style:name="T412" style:parent-style-name="Car.predefinitoparagrafo" style:family="text">
      <style:text-properties style:font-name="Book Antiqua" style:font-weight-complex="bold" fo:font-style="italic" style:font-style-asian="italic"/>
    </style:style>
    <style:style style:name="T413" style:parent-style-name="Car.predefinitoparagrafo" style:family="text">
      <style:text-properties style:font-name="Book Antiqua" style:font-weight-complex="bold" fo:font-style="italic" style:font-style-asian="italic"/>
    </style:style>
    <style:style style:name="T414" style:parent-style-name="Car.predefinitoparagrafo" style:family="text">
      <style:text-properties style:font-name="Book Antiqua" style:font-weight-complex="bold" fo:font-style="italic" style:font-style-asian="italic"/>
    </style:style>
    <style:style style:name="T415" style:parent-style-name="Car.predefinitoparagrafo" style:family="text">
      <style:text-properties style:font-name="Book Antiqua" style:font-weight-complex="bold" fo:font-style="italic" style:font-style-asian="italic"/>
    </style:style>
    <style:style style:name="T416" style:parent-style-name="Car.predefinitoparagrafo" style:family="text">
      <style:text-properties style:font-name="Book Antiqua" style:font-weight-complex="bold" fo:font-style="italic" style:font-style-asian="italic"/>
    </style:style>
    <style:style style:name="P417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18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19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420" style:parent-style-name="Corpotesto" style:family="paragraph">
      <style:text-properties fo:font-size="11pt" style:font-size-asian="11pt" style:font-size-complex="11pt"/>
    </style:style>
    <style:style style:name="P421" style:parent-style-name="Corpotesto" style:family="paragraph">
      <style:text-properties fo:font-size="11pt" style:font-size-asian="11pt" style:font-size-complex="11pt"/>
    </style:style>
    <style:style style:name="P422" style:parent-style-name="Corpotesto" style:family="paragraph">
      <style:text-properties fo:font-size="11pt" style:font-size-asian="11pt" style:font-size-complex="11pt"/>
    </style:style>
    <style:style style:name="P423" style:parent-style-name="Corpotesto" style:family="paragraph">
      <style:text-properties fo:font-size="11pt" style:font-size-asian="11pt" style:font-size-complex="11pt"/>
    </style:style>
    <style:style style:name="P424" style:parent-style-name="Corpotesto" style:family="paragraph">
      <style:text-properties fo:font-size="11pt" style:font-size-asian="11pt" style:font-size-complex="11pt"/>
    </style:style>
    <style:style style:name="P425" style:parent-style-name="Corpotesto" style:family="paragraph">
      <style:text-properties fo:font-size="11pt" style:font-size-asian="11pt" style:font-size-complex="11pt"/>
    </style:style>
    <style:style style:name="P426" style:parent-style-name="Corpotesto" style:family="paragraph">
      <style:text-properties fo:font-size="11pt" style:font-size-asian="11pt" style:font-size-complex="11pt"/>
    </style:style>
    <style:style style:name="P427" style:parent-style-name="Corpotesto" style:family="paragraph">
      <style:text-properties fo:font-size="11pt" style:font-size-asian="11pt" style:font-size-complex="11pt"/>
    </style:style>
    <style:style style:name="P428" style:parent-style-name="Corpotesto" style:family="paragraph">
      <style:text-properties fo:font-size="11pt" style:font-size-asian="11pt" style:font-size-complex="11pt"/>
    </style:style>
    <style:style style:name="P429" style:parent-style-name="Corpotesto" style:family="paragraph">
      <style:text-properties fo:font-size="11pt" style:font-size-asian="11pt" style:font-size-complex="11pt"/>
    </style:style>
    <style:style style:name="P430" style:parent-style-name="Corpotesto" style:family="paragraph">
      <style:text-properties fo:font-size="11pt" style:font-size-asian="11pt" style:font-size-complex="11pt"/>
    </style:style>
    <style:style style:name="P431" style:parent-style-name="Corpotesto" style:family="paragraph">
      <style:text-properties fo:font-size="11pt" style:font-size-asian="11pt" style:font-size-complex="11pt"/>
    </style:style>
    <style:style style:name="P432" style:parent-style-name="Corpotesto" style:family="paragraph">
      <style:text-properties fo:font-size="11pt" style:font-size-asian="11pt" style:font-size-complex="11pt"/>
    </style:style>
    <style:style style:name="P433" style:parent-style-name="Corpotesto" style:family="paragraph">
      <style:text-properties fo:font-size="11pt" style:font-size-asian="11pt" style:font-size-complex="11pt"/>
    </style:style>
    <style:style style:name="P434" style:parent-style-name="Corpotesto" style:family="paragraph">
      <style:text-properties fo:font-size="11pt" style:font-size-asian="11pt" style:font-size-complex="11pt"/>
    </style:style>
    <style:style style:name="P435" style:parent-style-name="Corpotesto" style:family="paragraph">
      <style:text-properties fo:font-size="11pt" style:font-size-asian="11pt" style:font-size-complex="11pt"/>
    </style:style>
    <style:style style:name="P436" style:parent-style-name="Corpotesto" style:family="paragraph">
      <style:text-properties fo:font-size="11pt" style:font-size-asian="11pt" style:font-size-complex="11pt"/>
    </style:style>
    <style:style style:name="P437" style:parent-style-name="Corpotesto" style:family="paragraph">
      <style:text-properties fo:font-size="11pt" style:font-size-asian="11pt" style:font-size-complex="11pt"/>
    </style:style>
    <style:style style:name="P438" style:parent-style-name="Corpotesto" style:family="paragraph">
      <style:text-properties fo:font-size="11pt" style:font-size-asian="11pt" style:font-size-complex="11pt"/>
    </style:style>
    <style:style style:name="P439" style:parent-style-name="Corpotesto" style:family="paragraph">
      <style:text-properties fo:font-size="11pt" style:font-size-asian="11pt" style:font-size-complex="11pt"/>
    </style:style>
    <style:style style:name="P440" style:parent-style-name="Corpotesto" style:family="paragraph">
      <style:paragraph-properties fo:margin-top="0.002in"/>
      <style:text-properties fo:font-size="11pt" style:font-size-asian="11pt" style:font-size-complex="11pt"/>
    </style:style>
    <style:style style:name="P441" style:parent-style-name="Corpotesto" style:family="paragraph">
      <style:paragraph-properties fo:margin-top="0.0625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2">PSR Sicilia 2014-2020</text:span></text:p>
      <text:p text:style-name="P13">Misura 19 - Sostegno<text:s/>allo sviluppo locale<text:s/>Leader</text:p>
      <text:p text:style-name="P14">Sottomisura 19.2 - Sostegno all’esecuzione degli interventi nell’ambito della strategia di sviluppo locale di tipo partecipativo</text:p>
      <text:p text:style-name="P15"><text:span text:style-name="T16">Strategia di Sviluppo Locale di Tipo Partecipativo Calatino 2020<text:s/></text:span></text:p>
      <text:p text:style-name="P17">Ambito Tematico 1 – Sviluppo e Innovazione delle Filiere e dei Sistemi Produttivi Locali (SI)</text:p>
      <text:p text:style-name="P18">Azione PAL SI.3 - Sostegno a investimenti a favore della trasformazione e commercializzazione dei prodotti agroindustriali<text:s/></text:p>
      <text:p text:style-name="P19">CONTRATTO DI FORNITURA E ACQUISTO</text:p>
      <text:p text:style-name="P20"/>
      <text:p text:style-name="P21"><text:span text:style-name="T22">Con</text:span><text:span text:style-name="T23"><text:s/></text:span><text:span text:style-name="T24">la</text:span><text:span text:style-name="T25"><text:s/></text:span><text:span text:style-name="T26">presente</text:span><text:span text:style-name="T27"><text:s/></text:span><text:span text:style-name="T28">scrittura</text:span><text:span text:style-name="T29"><text:s/></text:span><text:span text:style-name="T30">privata,</text:span><text:span text:style-name="T31"><text:s/></text:span><text:span text:style-name="T32">da</text:span><text:span text:style-name="T33"><text:s/></text:span><text:span text:style-name="T34">valere ad</text:span><text:span text:style-name="T35"><text:s/></text:span><text:span text:style-name="T36">ogni effetto</text:span><text:span text:style-name="T37"><text:s/></text:span><text:span text:style-name="T38">di</text:span><text:span text:style-name="T39"><text:s/></text:span><text:span text:style-name="T40">legge,</text:span></text:p>
      <text:list text:style-name="LFO2" text:continue-numbering="true">
        <text:list-item>
          <text:p text:style-name="P41"><text:span text:style-name="T42">il</text:span><text:span text:style-name="T43"><text:s/></text:span><text:span text:style-name="T44">produttore</text:span><text:span text:style-name="T45"><text:s/></text:span><text:span text:style-name="T46">agricolo/zootecnico,</text:span><text:span text:style-name="T47"><text:s/></text:span><text:span text:style-name="T48">fornitore</text:span><text:span text:style-name="T49"><text:s/></text:span><text:span text:style-name="T50">della</text:span><text:span text:style-name="T51"><text:s/></text:span><text:span text:style-name="T52">materia</text:span><text:span text:style-name="T53"><text:s/></text:span><text:span text:style-name="T54">prima</text:span>:<text:span text:style-name="T55"><text:s/></text:span>Sig………………………………,<text:span text:style-name="T56"><text:s/></text:span>nato<text:span text:style-name="T57"><text:s/></text:span>a …………………………….,<text:tab/>il<text:tab/>………,<text:tab/><text:tab/>residente<text:tab/>nel<text:tab/>Comune<text:tab/>di ……………………….., via ……………………………, Cod.<text:span text:style-name="T58"><text:s/></text:span>Fiscale/P.IVA<text:span text:style-name="T59"><text:s/></text:span>n…………..………………….,<text:span text:style-name="T60"><text:s/></text:span>CUAA………………..,<text:s/>nella<text:span text:style-name="T61"><text:s/></text:span>qualità<text:span text:style-name="T62"><text:s/></text:span>di<text:s/>proprietario/affittuario dei terreni: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gro</text:p>
          </table:table-cell>
          <table:table-cell table:style-name="TableCell74">
            <text:p text:style-name="P75">Foglio<text:span text:style-name="T76"><text:s/></text:span>di</text:p>
            <text:p text:style-name="P77">mappa<text:span text:style-name="T78"><text:s/></text:span>n.</text:p>
          </table:table-cell>
          <table:table-cell table:style-name="TableCell79">
            <text:p text:style-name="P80">Particella/e</text:p>
          </table:table-cell>
          <table:table-cell table:style-name="TableCell81">
            <text:p text:style-name="P82">Tipo<text:span text:style-name="T83"><text:s/></text:span>di</text:p>
            <text:p text:style-name="P84">coltura</text:p>
          </table:table-cell>
          <table:table-cell table:style-name="TableCell85">
            <text:p text:style-name="P86">Superficie</text:p>
          </table:table-cell>
          <table:table-cell table:style-name="TableCell87">
            <text:p text:style-name="P88">Resa<text:span text:style-name="T89"><text:s/></text:span>unitaria</text:p>
            <text:p text:style-name="P90">Q.li/Ha</text:p>
          </table:table-cell>
          <table:table-cell table:style-name="TableCell91">
            <text:p text:style-name="P92">Resa<text:span text:style-name="T93"><text:s/></text:span>totale</text:p>
            <text:p text:style-name="P94">Q.li</text:p>
          </table:table-cell>
        </table:table-row>
        <table:table-row table:style-name="TableRow95">
          <table:table-cell table:style-name="TableCell96">
            <text:p text:style-name="TableParagraph"/>
          </table:table-cell>
          <table:table-cell table:style-name="TableCell97">
            <text:p text:style-name="TableParagraph"/>
          </table:table-cell>
          <table:table-cell table:style-name="TableCell98">
            <text:p text:style-name="TableParagraph"/>
          </table:table-cell>
          <table:table-cell table:style-name="TableCell99">
            <text:p text:style-name="TableParagraph"/>
          </table:table-cell>
          <table:table-cell table:style-name="TableCell100">
            <text:p text:style-name="TableParagraph"/>
          </table:table-cell>
          <table:table-cell table:style-name="TableCell101">
            <text:p text:style-name="TableParagraph"/>
          </table:table-cell>
          <table:table-cell table:style-name="TableCell102">
            <text:p text:style-name="TableParagraph"/>
          </table:table-cell>
        </table:table-row>
        <table:table-row table:style-name="TableRow103">
          <table:table-cell table:style-name="TableCell104">
            <text:p text:style-name="TableParagraph"/>
          </table:table-cell>
          <table:table-cell table:style-name="TableCell105">
            <text:p text:style-name="TableParagraph"/>
          </table:table-cell>
          <table:table-cell table:style-name="TableCell106">
            <text:p text:style-name="TableParagraph"/>
          </table:table-cell>
          <table:table-cell table:style-name="TableCell107">
            <text:p text:style-name="TableParagraph"/>
          </table:table-cell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</table:table-row>
        <table:table-row table:style-name="TableRow111">
          <table:table-cell table:style-name="TableCell112">
            <text:p text:style-name="TableParagraph"/>
          </table:table-cell>
          <table:table-cell table:style-name="TableCell113">
            <text:p text:style-name="TableParagraph"/>
          </table:table-cell>
          <table:table-cell table:style-name="TableCell114">
            <text:p text:style-name="TableParagraph"/>
          </table:table-cell>
          <table:table-cell table:style-name="TableCell115">
            <text:p text:style-name="TableParagraph"/>
          </table:table-cell>
          <table:table-cell table:style-name="TableCell116">
            <text:p text:style-name="TableParagraph"/>
          </table:table-cell>
          <table:table-cell table:style-name="TableCell117">
            <text:p text:style-name="TableParagraph"/>
          </table:table-cell>
          <table:table-cell table:style-name="TableCell118">
            <text:p text:style-name="TableParagraph"/>
          </table:table-cell>
        </table:table-row>
      </table:table>
      <text:p text:style-name="P119">SI IMPEGNA,</text:p>
      <text:p text:style-name="P120"><text:span text:style-name="T121">nei</text:span><text:span text:style-name="T122"><text:s/></text:span><text:span text:style-name="T123">confronti</text:span><text:span text:style-name="T124"><text:s/></text:span><text:span text:style-name="T125">della</text:span><text:span text:style-name="T126"><text:s/></text:span><text:span text:style-name="T127">ditta</text:span><text:span text:style-name="T128"><text:s/></text:span><text:span text:style-name="T129">acquirente</text:span><text:span text:style-name="T130"><text:s/>…………………..</text:span><text:span text:style-name="T131">……………,</text:span><text:span text:style-name="T132"><text:s/></text:span><text:span text:style-name="T133">con</text:span><text:span text:style-name="T134"><text:s/></text:span><text:span text:style-name="T135">sede</text:span><text:span text:style-name="T136"><text:s/></text:span><text:span text:style-name="T137">nel</text:span><text:span text:style-name="T138"><text:s/></text:span><text:span text:style-name="T139">comune</text:span><text:span text:style-name="T140"><text:s/></text:span><text:span text:style-name="T141">di</text:span><text:span text:style-name="T142"><text:s/></text:span><text:span text:style-name="T143">……………,</text:span><text:span text:style-name="T144"><text:s/></text:span><text:span text:style-name="T145">in</text:span><text:span text:style-name="T146"><text:s/></text:span><text:span text:style-name="T147">via</text:span><text:span text:style-name="T148"><text:s/></text:span><text:span text:style-name="T149">…………………..</text:span><text:span text:style-name="T150">,<text:s/></text:span><text:span text:style-name="T151">Cod.</text:span><text:span text:style-name="T152"><text:s/></text:span><text:span text:style-name="T153">Fiscale/P.</text:span><text:span text:style-name="T154"><text:s/></text:span><text:span text:style-name="T155">IVA</text:span><text:span text:style-name="T156"><text:s/></text:span><text:span text:style-name="T157">n………………………,</text:span><text:span text:style-name="T158"><text:s/></text:span><text:span text:style-name="T159">CUAA.........................</text:span><text:span text:style-name="T160">,</text:span></text:p>
      <text:p text:style-name="P161">A VENDERE</text:p>
      <text:p text:style-name="P162">alla<text:s/>ditta<text:s/>medesima<text:s/>e<text:s/>per<text:s/>ciascuna<text:s/>campagna<text:s/>agraria<text:s/>i<text:s/>seguenti<text:s/>prodotti<text:s/>e<text:s/>relativi<text:s/>quantitativi,<text:s/>provenienti<text:s/>dai terreni sopra<text:s/>specificati:</text:p>
      <text:p text:style-name="Corpotesto"><text:span text:style-name="T163">a)</text:span><text:span text:style-name="T164"><text:s/></text:span><text:span text:style-name="T165">……………………………</text:span><text:span text:style-name="T166"><text:s/></text:span><text:span text:style-name="T167">Q.li</text:span><text:span text:style-name="T168"><text:s/></text:span><text:span text:style-name="T169">……</text:span></text:p>
      <text:p text:style-name="Corpotesto"><text:span text:style-name="T170">b)</text:span><text:span text:style-name="T171"><text:s/></text:span><text:span text:style-name="T172">……………………………</text:span><text:span text:style-name="T173"><text:s/></text:span><text:span text:style-name="T174">Q.li</text:span><text:span text:style-name="T175"><text:s/></text:span><text:span text:style-name="T176">……</text:span></text:p>
      <text:p text:style-name="Corpotesto"><text:span text:style-name="T177">c)</text:span><text:span text:style-name="T178"><text:s/></text:span><text:span text:style-name="T179">……………………………</text:span><text:span text:style-name="T180"><text:s/></text:span><text:span text:style-name="T181">Q.li</text:span><text:span text:style-name="T182"><text:s/></text:span><text:span text:style-name="T183">……</text:span></text:p>
      <text:p text:style-name="P184">DICHIARA</text:p>
      <text:p text:style-name="P185"><text:span text:style-name="T186">di</text:span><text:span text:style-name="T187"><text:s/></text:span><text:span text:style-name="T188">non</text:span><text:span text:style-name="T189"><text:s/></text:span><text:span text:style-name="T190">essere</text:span><text:span text:style-name="T191"><text:s/></text:span><text:span text:style-name="T192">aderente</text:span><text:span text:style-name="T193"><text:s/></text:span><text:span text:style-name="T194">ad</text:span><text:span text:style-name="T195"><text:s/></text:span><text:span text:style-name="T196">alcuna</text:span><text:span text:style-name="T197"><text:s/></text:span><text:span text:style-name="T198">Cooperativa</text:span><text:span text:style-name="T199"><text:s/></text:span><text:span text:style-name="T200">o</text:span><text:span text:style-name="T201"><text:s/></text:span><text:span text:style-name="T202">Associazione</text:span><text:span text:style-name="T203"><text:s/></text:span><text:span text:style-name="T204">di</text:span><text:span text:style-name="T205"><text:s/></text:span><text:span text:style-name="T206">produttori</text:span><text:span text:style-name="T207"><text:s/></text:span><text:span text:style-name="T208">e</text:span><text:span text:style-name="T209"><text:s/></text:span><text:span text:style-name="T210">che</text:span><text:span text:style-name="T211"><text:s/></text:span><text:span text:style-name="T212">le</text:span><text:span text:style-name="T213"><text:s/></text:span><text:span text:style-name="T214">produzion</text:span><text:span text:style-name="T215">i<text:s/></text:span><text:span text:style-name="T216">oggetto</text:span><text:span text:style-name="T217"><text:s/></text:span><text:span text:style-name="T218">del presente contratto non sono</text:span><text:span text:style-name="T219"><text:s/></text:span><text:span text:style-name="T220">obbligate</text:span><text:span text:style-name="T221"><text:s/></text:span><text:span text:style-name="T222">ad</text:span><text:span text:style-name="T223"><text:s/></text:span><text:span text:style-name="T224">altro conferimento.</text:span></text:p>
      <text:list text:style-name="LFO2" text:continue-numbering="true">
        <text:list-item>
          <text:p text:style-name="P225"><text:span text:style-name="T226">la ditta acquirente<text:s/></text:span>sopra generalizzata, premesso che intende presentare richiesta di aiuto ai sensi<text:span text:style-name="T227"><text:s/></text:span>dell’Azione SI.3_4.2 del PAL Calatino 2020,<text:s/>al<text:span text:style-name="T228"><text:s/></text:span>fine<text:span text:style-name="T229"><text:s/></text:span>del<text:span text:style-name="T230"><text:s/></text:span>rispetto<text:span text:style-name="T231"><text:s/></text:span>del<text:span text:style-name="T232"><text:s/></text:span>criterio<text:span text:style-name="T233"><text:s/></text:span>relativo<text:span text:style-name="T234"><text:s/></text:span>all'accrescimento<text:span text:style-name="T235"><text:s/></text:span>del<text:span text:style-name="T236"><text:s/></text:span>valore<text:span text:style-name="T237"><text:s/></text:span>aggiunto<text:span text:style-name="T238"><text:s/></text:span>della<text:span text:style-name="T239"><text:s/></text:span>produzione<text:span text:style-name="T240"><text:s/></text:span>attraverso<text:span text:style-name="T241"><text:s/></text:span>lo<text:span text:style-name="T242"><text:s/></text:span>strumento<text:span text:style-name="T243"><text:s/></text:span>dell'accordo<text:span text:style-name="T244"><text:s/></text:span>di<text:span text:style-name="T245"><text:s/></text:span>filiera,<text:span text:style-name="T246"><text:s/></text:span>consapevole<text:span text:style-name="T247"><text:s/></text:span>che<text:span text:style-name="T248"><text:s/></text:span>il<text:span text:style-name="T249"><text:s/></text:span>mancato<text:span text:style-name="T250"><text:s/></text:span>rispetto<text:span text:style-name="T251"><text:s/></text:span>degli<text:span text:style-name="T252"><text:s/></text:span>impegni<text:span text:style-name="T253"><text:s/></text:span>contrattuali<text:span text:style-name="T254"><text:s/></text:span>comporta<text:span text:style-name="T255"><text:s/></text:span>la<text:span text:style-name="T256"><text:s/></text:span>revoca<text:span text:style-name="T257"><text:s/></text:span>dell'eventuale contributo concesso, si obbliga:</text:p>
        </text:list-item>
      </text:list>
      <text:list text:style-name="LFO1" text:continue-numbering="true">
        <text:list-item>
          <text:list>
            <text:list-item>
              <text:p text:style-name="P258">a ritirare il prodotto alle migliori condizioni di mercato con riferimento al listino prezzi dei<text:span text:style-name="T259"><text:s/></text:span>mercati<text:span text:style-name="T260"><text:s/></text:span>in<text:span text:style-name="T261"><text:s/></text:span>vigore<text:span text:style-name="T262"><text:s/></text:span>al<text:span text:style-name="T263"><text:s/></text:span>momento<text:span text:style-name="T264"><text:s/></text:span>del<text:span text:style-name="T265"><text:s/></text:span>conferimento,<text:span text:style-name="T266"><text:s/></text:span>rilevabili<text:span text:style-name="T267"><text:s/></text:span>anche<text:span text:style-name="T268"><text:s/></text:span>dai<text:span text:style-name="T269"><text:s/></text:span>bollettini<text:span text:style-name="T270"><text:s/></text:span>emessi<text:span text:style-name="T271"><text:s/></text:span>dall’ISMEA<text:span text:style-name="T272"><text:s/></text:span>o<text:span text:style-name="T273"><text:s/></text:span>da<text:span text:style-name="T274"><text:s/></text:span>quelli<text:span text:style-name="T275"><text:s/></text:span>stabiliti<text:span text:style-name="T276"><text:s/></text:span>dagli accordi<text:span text:style-name="T277"><text:s/></text:span>interprofessionali di<text:span text:style-name="T278"><text:s/></text:span>categoria;</text:p>
            </text:list-item>
            <text:list-item>
              <text:p text:style-name="P279">ad<text:span text:style-name="T280"><text:s/></text:span>applicare<text:span text:style-name="T281"><text:s/></text:span>in<text:span text:style-name="T282"><text:s/></text:span>relazione<text:span text:style-name="T283"><text:s/></text:span>alla<text:span text:style-name="T284"><text:s/></text:span>qualità<text:span text:style-name="T285"><text:s/></text:span>ottenuta<text:span text:style-name="T286"><text:s/></text:span>una<text:span text:style-name="T287"><text:s/></text:span>maggiorazione<text:span text:style-name="T288"><text:s/></text:span>percentuale<text:span text:style-name="T289"><text:s/></text:span>pari<text:span text:style-name="T290"><text:s/></text:span>a<text:s/>…..<text:s/>%,<text:s/>rispetto al listino prezzi dei mercati in vigore al momento del conferimento, rilevabili anche<text:span text:style-name="T291"><text:s/></text:span>dai bollettini emessi dall’ISMEA o da quelli stabiliti dagli accordi interprofessionali di<text:span text:style-name="T292"><text:s/></text:span>categoria;</text:p>
            </text:list-item>
            <text:list-item>
              <text:p text:style-name="P293">a<text:span text:style-name="T294"><text:s/></text:span>stipulare<text:span text:style-name="T295"><text:s/></text:span>contratto<text:span text:style-name="T296"><text:s/></text:span>sostitutivo,<text:span text:style-name="T297"><text:s/></text:span>alle<text:span text:style-name="T298"><text:s/></text:span>stesse<text:span text:style-name="T299"><text:s/></text:span>condizioni<text:span text:style-name="T300"><text:s/></text:span>del<text:span text:style-name="T301"><text:s/></text:span>presente<text:span text:style-name="T302"><text:s/></text:span>atto,<text:span text:style-name="T303"><text:s/></text:span>in<text:span text:style-name="T304"><text:s/></text:span>caso<text:span text:style-name="T305"><text:s/></text:span>di<text:span text:style-name="T306"><text:s/></text:span>recesso<text:span text:style-name="T307"><text:s/></text:span>della<text:span text:style-name="T308"><text:s/></text:span>parte<text:span text:style-name="T309"><text:s/></text:span>venditrice, dandone<text:span text:style-name="T310"><text:s/></text:span>immediata<text:span text:style-name="T311"><text:s/></text:span>comunicazione<text:span text:style-name="T312"><text:s/></text:span>agli<text:span text:style-name="T313"><text:s/></text:span>Uffici<text:span text:style-name="T314"><text:s/></text:span>competenti.</text:p>
            </text:list-item>
          </text:list>
        </text:list-item>
      </text:list>
      <text:p text:style-name="P315">La durata della fornitura oggetto del presente contratto è stabilita in almeno tre anni a partire dalla<text:span text:style-name="T316"><text:s/></text:span>data di entrata in funzione dell'impianto per il quale sono stati richiesti i contributi comunitari e<text:span text:style-name="T317"><text:s/></text:span>nazionali,<text:span text:style-name="T318"><text:s/></text:span>ai sensi<text:s/>bando relativo all’Azione SI.3_4.2<text:s/>del PAL Calatino 2020.</text:p>
      <text:p text:style-name="P319"><text:span text:style-name="T320">In caso di coltivazione annuale il contratto ha validità di un anno e sarà rinnovato per almeno altri</text:span><text:span text:style-name="T321"><text:s/></text:span><text:span text:style-name="T322">due</text:span><text:span text:style-name="T323"><text:s/></text:span><text:span text:style-name="T324">anni.</text:span></text:p>
      <text:soft-page-break/>
      <text:p text:style-name="P325"><text:span text:style-name="T326">Le parti convengono che in caso di rescissione o di mancato rispetto degli obblighi del contratto da</text:span><text:span text:style-name="T327"><text:s/></text:span><text:span text:style-name="T328">parte</text:span><text:span text:style-name="T329"><text:s/></text:span><text:span text:style-name="T330">del produttore,</text:span><text:span text:style-name="T331"><text:s/></text:span><text:span text:style-name="T332">saranno applicate</text:span><text:span text:style-name="T333"><text:s/></text:span><text:span text:style-name="T334">le</text:span><text:span text:style-name="T335"><text:s/></text:span><text:span text:style-name="T336">seguenti penalità</text:span><text:span text:style-name="T337"><text:s/></text:span><text:span text:style-name="T338">e</text:span><text:span text:style-name="T339"><text:s/></text:span><text:span text:style-name="T340">sanzioni (specificare):</text:span></text:p>
      <text:p text:style-name="P3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2"><text:span text:style-name="T343">Con la firma del presente contratto le parti autorizzano l'Amministrazione Regionale, ai sensi della</text:span><text:span text:style-name="T344"><text:s/></text:span><text:span text:style-name="T345">Legge 675/96 e successive modifiche ed integrazioni, al trattamento dei dati in esso contenuti per le</text:span><text:span text:style-name="T346"><text:s/></text:span><text:span text:style-name="T347">attività</text:span><text:span text:style-name="T348"><text:s/></text:span><text:span text:style-name="T349">inerenti la</text:span><text:span text:style-name="T350"><text:s/></text:span><text:span text:style-name="T351">gestione</text:span><text:span text:style-name="T352"><text:s/></text:span><text:span text:style-name="T353">del<text:s/></text:span><text:span text:style-name="T354">del<text:s/></text:span><text:span text:style-name="T355">PAL Calatino 2020 e del<text:s/></text:span><text:span text:style-name="T356">PSR Sicilia</text:span><text:span text:style-name="T357"><text:s/></text:span><text:span text:style-name="T358">2014-2020</text:span><text:span text:style-name="T359">.</text:span></text:p>
      <text:p text:style-name="P360"><text:span text:style-name="T361">Per quanto non previsto nel presente contratto si fa riferimento alla normativa vigente in materia di</text:span><text:span text:style-name="T362"><text:s/></text:span><text:span text:style-name="T363">contratti</text:span><text:span text:style-name="T364"><text:s/></text:span><text:span text:style-name="T365">di fornitura</text:span><text:span text:style-name="T366"><text:s/></text:span><text:span text:style-name="T367">ed in</text:span><text:span text:style-name="T368"><text:s/></text:span><text:span text:style-name="T369">ogni caso a</text:span><text:span text:style-name="T370"><text:s/></text:span><text:span text:style-name="T371">quanto previsto</text:span><text:span text:style-name="T372"><text:s/></text:span><text:span text:style-name="T373">dal Codice</text:span><text:span text:style-name="T374"><text:s/></text:span><text:span text:style-name="T375">Civile.</text:span></text:p>
      <text:p text:style-name="P376"><text:span text:style-name="T377">Fatto</text:span><text:span text:style-name="T378"><text:s/></text:span><text:span text:style-name="T379">a</text:span><text:span text:style-name="T380"><text:s/>……………………….<text:s/></text:span><text:span text:style-name="T381">i</text:span><text:span text:style-name="T382">l<text:s/></text:span><text:span text:style-name="T383"><text:s/></text:span><text:span text:style-name="T384">……………..</text:span></text:p>
      <text:p text:style-name="P385"/>
      <text:p text:style-name="P386"><text:span text:style-name="T387"><text:tab/></text:span><text:span text:style-name="T388">Il</text:span><text:span text:style-name="T389"><text:s/></text:span><text:span text:style-name="T390">p</text:span><text:span text:style-name="T391">roduttore</text:span><text:span text:style-name="T392"><text:s/></text:span><text:span text:style-name="T393">1</text:span><text:span text:style-name="T394"><text:tab/></text:span><text:span text:style-name="T395">La</text:span><text:span text:style-name="T396"><text:s/></text:span><text:span text:style-name="T397">parte</text:span><text:span text:style-name="T398"><text:s/></text:span><text:span text:style-name="T399">acquirente</text:span><text:span text:style-name="T400"><text:s/></text:span><text:span text:style-name="T401"><text:note text:note-class="footnote" text:id="_ftn0"><text:note-citation>1</text:note-citation><text:note-body><text:p text:style-name="Testonotaapièdipagina"><text:s/><text:span text:style-name="T402">Si allega</text:span><text:span text:style-name="T403">no</text:span><text:span text:style-name="T404"><text:s/>copi</text:span><text:span text:style-name="T405">e</text:span><text:span text:style-name="T406"><text:s/>fotostatic</text:span><text:span text:style-name="T407">he</text:span><text:span text:style-name="T408"><text:s/>non autenticat</text:span><text:span text:style-name="T409">e</text:span><text:span text:style-name="T410"><text:s/>d</text:span><text:span text:style-name="T411">el</text:span><text:span text:style-name="T412"><text:s/>documento di identità (fronte retro) in corso di validità de</text:span><text:span text:style-name="T413">i</text:span><text:span text:style-name="T414"><text:s/>sottoscrittor</text:span><text:span text:style-name="T415">i</text:span><text:span text:style-name="T416">.</text:span></text:p></text:note-body></text:note></text:span></text:p>
      <text:p text:style-name="P417"/>
      <text:p text:style-name="P418"><text:tab/>…………………………………<text:tab/>……………………………………</text:p>
      <text:p text:style-name="P419"><text:tab/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1.6708in" fo:margin-right="1.6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6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25in" text:min-label-width="0.0986in" text:list-level-position-and-space-mode="label-alignment">
          <style:list-level-label-alignment text:label-followed-by="listtab" fo:margin-left="0.1611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3" text:style-name="WW_CharLFO1LVL3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4" text:style-name="WW_CharLFO1LVL4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1LVL5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6" text:style-name="WW_CharLFO1LVL6" text:bullet-char="•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9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10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<text:s/></text:span><text:span text:style-name="T6">-<text:s/></text:span><text:span text:style-name="T7">Codice <text:s/></text:span><text:span text:style-name="T8">69201</text:span><text:span text:style-name="T9"><text:s/>-<text:s/></text:span><text:span text:style-name="T10">Allegato 1</text:span><text:span text:style-name="T11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a al bando - schema contratto di conferimento produzione vegetale</dc:title>
    <meta:keyword>()</meta:keyword>
    <meta:initial-creator>piazzasal</meta:initial-creator>
    <dc:creator>GalKalat</dc:creator>
    <meta:creation-date>2022-11-21T15:11:00Z</meta:creation-date>
    <dc:date>2022-11-21T15:11:00Z</dc:date>
    <meta:template xlink:href="Normal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2" meta:paragraph-count="7" meta:word-count="594" meta:character-count="3973" meta:row-count="28" meta:non-whitespace-character-count="3386"/>
  </office:meta>
</office:document-meta>
</file>