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P1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Default" style:family="paragraph">
      <style:paragraph-properties fo:text-align="center"/>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Default" style:family="paragraph">
      <style:text-properties style:font-name="Arial" style:font-name-complex="Arial" fo:font-weight="bold" style:font-weight-asian="bold" fo:font-size="9.5pt" style:font-size-asian="9.5pt" style:font-size-complex="9.5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P53" style:parent-style-name="Normale" style:family="paragraph">
      <style:paragraph-properties fo:text-align="justify"/>
      <style:text-properties style:font-name="Arial" style:font-name-complex="Arial" fo:font-size="9pt" style:font-size-asian="9pt" style:font-size-complex="9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P7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0" style:parent-style-name="Normale" style:family="paragraph">
      <style:paragraph-properties fo:text-align="justify"/>
      <style:text-properties style:font-name="Arial" style:font-name-complex="Arial" fo:font-size="9pt" style:font-size-asian="9pt" style:font-size-complex="9pt" fo:background-color="#FFFFFF"/>
    </style:style>
    <style:style style:name="P81" style:parent-style-name="Normale" style:family="paragraph">
      <style:paragraph-properties fo:text-align="justify"/>
      <style:text-properties style:font-name="Arial" style:font-name-complex="Arial"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text-properties style:font-name="Arial" style:font-name-complex="Arial" fo:font-size="9pt" style:font-size-asian="9pt" style:font-size-complex="9pt" fo:background-color="#FFFFFF"/>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P11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paragraph-properties fo:text-align="justify"/>
      <style:text-properties style:font-name="Arial" style:font-name-complex="Arial" fo:font-size="9pt" style:font-size-asian="9pt" style:font-size-complex="9pt" fo:background-color="#FFFFFF"/>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9pt" style:font-size-asian="9pt" style:font-size-complex="9pt" fo:background-color="#FFFFFF"/>
    </style:style>
    <style:style style:name="T120" style:parent-style-name="Car.predefinitoparagrafo" style:family="text">
      <style:text-properties style:font-name="Arial" style:font-name-complex="Arial" fo:font-size="9pt" style:font-size-asian="9pt" style:font-size-complex="9pt" fo:background-color="#FFFFFF"/>
    </style:style>
    <style:style style:name="T121" style:parent-style-name="Car.predefinitoparagrafo" style:family="text">
      <style:text-properties style:font-name="Arial" style:font-name-complex="Arial" fo:font-size="9pt" style:font-size-asian="9pt" style:font-size-complex="9pt" fo:background-color="#FFFFFF"/>
    </style:style>
    <style:style style:name="T122" style:parent-style-name="Car.predefinitoparagrafo" style:family="text">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5" style:parent-style-name="Car.predefinitoparagrafo" style:family="text">
      <style:text-properties style:font-name="Arial" style:font-name-complex="Arial" style:font-weight-complex="bold" fo:font-size="9pt" style:font-size-asian="9pt" style:font-size-complex="9pt"/>
    </style:style>
    <style:style style:name="T1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7" style:parent-style-name="Car.predefinitoparagrafo" style:family="text">
      <style:text-properties style:font-name="Arial" style:font-name-complex="Arial" style:font-weight-complex="bold" fo:font-size="9pt" style:font-size-asian="9pt" style:font-size-complex="9pt"/>
    </style:style>
    <style:style style:name="T12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9" style:parent-style-name="Car.predefinitoparagrafo" style:family="text">
      <style:text-properties style:font-name="Arial" style:font-name-complex="Arial" style:font-weight-complex="bold" fo:font-size="9pt" style:font-size-asian="9pt" style:font-size-complex="9pt"/>
    </style:style>
    <style:style style:name="T130" style:parent-style-name="Car.predefinitoparagrafo" style:family="text">
      <style:text-properties style:font-name="Arial" style:font-name-complex="Arial" style:font-weight-complex="bold" fo:font-size="9pt" style:font-size-asian="9pt" style:font-size-complex="9pt"/>
    </style:style>
    <style:style style:name="P131" style:parent-style-name="Normale" style:family="paragraph">
      <style:paragraph-properties fo:break-before="page" fo:text-align="justify"/>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center"/>
    </style:style>
    <style:style style:name="T134"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7" style:parent-style-name="Car.predefinitoparagrafo"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38" style:parent-style-name="Car.predefinitoparagrafo"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39" style:parent-style-name="Car.predefinitoparagrafo"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4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1" style:parent-style-name="Normale" style:family="paragraph">
      <style:paragraph-properties style:text-autospace="none"/>
      <style:text-properties fo:color="#000000"/>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weight="bold" style:font-weight-asian="bold"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fo:text-align="justify" fo:margin-left="0.4923in">
        <style:tab-stops/>
      </style:paragraph-properties>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list-style-name="LFO9" style:family="paragraph">
      <style:paragraph-properties fo:text-align="justify" fo:margin-top="0.0833in" fo:margin-left="0.4923in" fo:text-indent="-0.2444in">
        <style:tab-stops/>
      </style:paragraph-properties>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P180" style:parent-style-name="Normale" style:family="paragraph">
      <style:paragraph-properties fo:text-align="justify" fo:margin-top="0.0833in" fo:margin-left="0.4923in">
        <style:tab-stops/>
      </style:paragraph-properties>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justify" fo:margin-top="0.1666in" fo:margin-left="0.4923in">
        <style:tab-stops/>
      </style:paragraph-properties>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text-properties style:font-name="Arial" style:font-name-complex="Arial" fo:font-size="10pt" style:font-size-asian="10pt" style:font-size-complex="10pt" fo:background-color="#FFFFFF"/>
    </style:style>
    <style:style style:name="P197" style:parent-style-name="Normale" style:family="paragraph">
      <style:paragraph-properties fo:text-align="justify"/>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fo:background-color="#FFFFFF"/>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line-height="150%"/>
      <style:text-properties style:font-name="Arial" style:font-name-complex="Arial" fo:font-size="10pt" style:font-size-asian="10pt" style:font-size-complex="10pt" fo:background-color="#FFFFFF"/>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1"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18">Informativa per il trattamento dei dati personali<text:s/>–<text:s/>BANDI AIUTI E/O FINANZIAMENTI</text:p>
      <text:p text:style-name="P19"><text:span text:style-name="T20">(</text:span><text:span text:style-name="T21">Art. 13 del Regolamento (UE) 2016/679 del 27/04/2016</text:span><text:span text:style-name="T22">)</text:span></text:p>
      <text:p text:style-name="P23"/>
      <text:p text:style-name="P24"><text:span text:style-name="T25">1. Titolare del trattamento</text:span></text:p>
      <text:p text:style-name="P26"><text:span text:style-name="T27">Il</text:span><text:span text:style-name="T28"><text:s/>Gruppo di Azione<text:s/></text:span><text:span text:style-name="T29">Etna società Consortile a r.l.</text:span><text:span text:style-name="T30"><text:s/></text:span><text:span text:style-name="T31">(oppure<text:s/></text:span><text:span text:style-name="T32">G.A.L.<text:s/></text:span><text:span text:style-name="T33">Etna</text:span><text:span text:style-name="T34">)</text:span><text:span text:style-name="T35"><text:s/>con sede legale<text:s/></text:span><text:span text:style-name="T36">ed operativa<text:s/></text:span><text:span text:style-name="T37">c/o Villa delle Favare, via Vittorio Emanuele, 124/B – 95033 Biancavilla (CT)</text:span><text:span text:style-name="T38"><text:s/></text:span><text:span text:style-name="T39">Tel. +39<text:s/></text:span><text:span text:style-name="T40">09</text:span><text:span text:style-name="T41">5687567</text:span><text:span text:style-name="T42"><text:s/></text:span><text:span text:style-name="T43">e-mail:<text:s/></text:span><text:span text:style-name="T44">info@galetna.it</text:span><text:span text:style-name="T45"><text:s/></text:span><text:span text:style-name="T46">(</text:span><text:span text:style-name="T47">nel seguito</text:span><text:span text:style-name="T48"><text:s/>il “Titolare”) garantisce il rispetto della disciplina in materia di protezione dei dati personali fornendo le seguenti informazioni circa il trattamento dei dati<text:s/></text:span><text:span text:style-name="T49">personali degli operatori economici<text:s/></text:span><text:span text:style-name="T50">comunicati o comunque raccolti<text:s/></text:span><text:span text:style-name="T51">per la partecipazione ad avvisi pubblici per la fornitura di beni e/o servizi</text:span><text:span text:style-name="T52">.</text:span></text:p>
      <text:p text:style-name="P53"/>
      <text:p text:style-name="P54"><text:span text:style-name="T55">2. Dati trattati, finalità e basi giuridiche del trattamento</text:span></text:p>
      <text:p text:style-name="P56">Dati forniti volontariamente dall’Operatore economico</text:p>
      <text:p text:style-name="P57"><text:span text:style-name="T58">I dati personali</text:span><text:span text:style-name="T59">, anche rientranti negli artt. 9 e 10<text:s/></text:span><text:span text:style-name="T60">del Regolamento UE 2016/679<text:s/></text:span><text:span text:style-name="T61">(dati particolari e dati personali relativi a condanne penali e reati),</text:span><text:span text:style-name="T62"><text:s/>forniti dal</text:span><text:span text:style-name="T63"><text:s/>partecipante<text:s/></text:span><text:span text:style-name="T64">tramite form</text:span><text:span text:style-name="T65"><text:s/>e/o dichiarazioni e/o attestazioni/certificazioni e/o curriculum vitae per la partecipazione a</text:span><text:span text:style-name="T66"><text:s/>bandi/avvisi pubblici per<text:s/></text:span><text:span text:style-name="T67">accedere ad<text:s/></text:span><text:span text:style-name="T68">aiuti</text:span><text:span text:style-name="T69"><text:s/>e/o agevolazioni</text:span><text:span text:style-name="T70"><text:s/>e/o finanziamenti</text:span><text:span text:style-name="T71"><text:s/></text:span><text:span text:style-name="T72">promossi</text:span><text:span text:style-name="T73"><text:s/>d</text:span><text:span text:style-name="T74">a</text:span><text:span text:style-name="T75">l Titolare</text:span><text:span text:style-name="T76"><text:s/>sono raccolti e trattati per le seguenti finalità:</text:span></text:p>
      <text:list text:style-name="LFO6" text:continue-numbering="true">
        <text:list-item>
          <text:p text:style-name="P77">per la verifica dei requisiti di partecipazione relativi al<text:s/>bando/avviso pubblico per il quale si concorre;</text:p>
        </text:list-item>
        <text:list-item>
          <text:p text:style-name="P78">per le comunicazioni in relazione alle procedure amministrative<text:s/>legate al<text:s/>bando/avviso pubblico cui si concorre;</text:p>
        </text:list-item>
        <text:list-item>
          <text:p text:style-name="P79">per finalità amministrative e per l’adempimento di obblighi di legge quali ad esempio quelli di natura contabile o fiscale.</text:p>
        </text:list-item>
      </text:list>
      <text:p text:style-name="P8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81"/>
      <text:p text:style-name="P82"><text:span text:style-name="T83">3. Natura del conferimento</text:span></text:p>
      <text:p text:style-name="P84"><text:span text:style-name="T85">Il conferimento dei dati</text:span><text:span text:style-name="T86"><text:s/></text:span><text:span text:style-name="T87">rispetto alle finalità di cui alle lettere a) b)</text:span><text:span text:style-name="T88"><text:s/>c)</text:span><text:span text:style-name="T89"><text:s/></text:span><text:span text:style-name="T90">del punto 2<text:s/></text:span><text:span text:style-name="T91">è facoltativo</text:span><text:span text:style-name="T92">,</text:span><text:span text:style-name="T93"><text:s/>ma l’eventuale rifiuto comporterà l’impossibilità per<text:s/></text:span><text:span text:style-name="T94">il Titolare<text:s/></text:span><text:span text:style-name="T95">di<text:s/></text:span><text:span text:style-name="T96">accettare la partecipazione dell’</text:span><text:span text:style-name="T97">istante</text:span><text:span text:style-name="T98"><text:s/>al</text:span><text:span text:style-name="T99"><text:s/>bando/</text:span><text:span text:style-name="T100">avviso pubblico cui lo stesso si è candidato</text:span><text:span text:style-name="T101">.</text:span></text:p>
      <text:p text:style-name="P102"/>
      <text:p text:style-name="Normale"><text:span text:style-name="T103">4. Modalità di trattamento e tempi di conservazione dei dati</text:span></text:p>
      <text:p text:style-name="P10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06"/>
      <text:p text:style-name="Normale"><text:span text:style-name="T107">5. Soggetti autorizzati al trattamento, responsabili e comunicazione dei dati</text:span></text:p>
      <text:p text:style-name="P108">Il trattamento dei dati raccolti è effettuato da personale interno del Titolare a tal fine individuato e autorizzato<text:s/>al trattamento secondo specifiche istruzioni impartite nel rispetto della normativa vigente.</text:p>
      <text:p text:style-name="P109"><text:span text:style-name="T11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11">persone, società, associazioni o studi professionali che prestino attività di assistenza e consulenza al<text:s/>Titolare, per le finalità di cui al punto<text:s/>2<text:s/>lett.<text:s/>c);</text:p>
        </text:list-item>
        <text:list-item>
          <text:p text:style-name="P112">enti pubblici<text:s/>che<text:s/>effettuano attività di controllo e/o verifica delle attività svolte dal Titolare nella realizzazione delle proprie attività istituzionali.<text:s/></text:p>
        </text:list-item>
      </text:list>
      <text:p text:style-name="P11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soft-page-break/>
      <text:p text:style-name="P114">Sia la comunicazione dei dati personali di cui ai punti i) e ii) che la pubblicazione degli stessi sul sito web del Titolare risultano indispensabili alla partecipazione dell’operatore economico all’avviso pubblico cui sta concorrendo.</text:p>
      <text:p text:style-name="P115"/>
      <text:p text:style-name="Normale"><text:span text:style-name="T116">6. Diritti dell’interessato</text:span><text:span text:style-name="T117"><text:s/>(artt. 15, 16, 17 18, 20, 21 e 22 del REG. UE 2016/679)</text:span></text:p>
      <text:p text:style-name="P118"><text:span text:style-name="T119">In ogni momento è possibile<text:s/></text:span><text:span text:style-name="T120">accedere ai dati, opporsi al trattamento o chiedere la cancellazione, la modifica o l’aggiornamento di tutte le informazioni personali raccolte dal<text:s/></text:span><text:span text:style-name="T121">Titolare</text:span><text:span text:style-name="T122">, esercitando il diritto alla limitazione del trattamento e il diritto alla portabilità dei dati, inviando un’e-mail all’indirizzo<text:s/></text:span><text:span text:style-name="T123">info@galetna.it.</text:span><text:span text:style-name="T124"><text:s/></text:span><text:span text:style-name="T125">Inoltre, l’interessato ha il diritto di proporre reclamo all’</text:span><text:span text:style-name="T126">Autorità Garante per la protezione dei dati personali</text:span><text:span text:style-name="T127"><text:s/>(</text:span><text:span text:style-name="T128">www.garanteprivacy.it</text:span><text:span text:style-name="T129">) qualora riscontri la presenza di illiceità nel trattamento da</text:span><text:span text:style-name="T130"><text:s/>parte del Titolare.</text:span></text:p>
      <text:p text:style-name="P131"/>
      <text:p text:style-name="P132">BANDO<text:s/>Sottomisura<text:s/>7.5<text:s/>ambito<text:s/>3<text:s/></text:p>
      <text:p text:style-name="P133"><text:span text:style-name="T134">AZIONE PAL<text:s/></text:span><text:span text:style-name="T135">6</text:span><text:span text:style-name="T136">– “Sostegno per la creazione e la riqualificazione di piccole infrastrutture pubbliche”<text:s/></text:span><text:span text:style-name="T137">riservata ai soli comu</text:span><text:span text:style-name="T138">ni del GAL appartenenti all’Area I</text:span><text:span text:style-name="T139">nterna “Val Simeto”</text:span></text:p>
      <text:p text:style-name="P140">Ambito Tematico<text:s/>3<text:s/>“Valorizzazione di beni culturali e patrimonio artistico legato al territorio”</text:p>
      <text:p text:style-name="P141"/>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text:s/></text:span><text:span text:style-name="T158">Etna</text:span><text:span text:style-name="T159">, così come specificato al punto 2 letter</text:span><text:span text:style-name="T160">e</text:span><text:span text:style-name="T161"><text:s/>a</text:span><text:span text:style-name="T162">) b) c)</text:span><text:span text:style-name="T163"><text:s/>dell’Informativa sopra riportata</text:span></text:p>
        </text:list-item>
      </text:list>
      <text:p text:style-name="P164"><text:span text:style-name="T165"><text:s/></text:span><text:span text:style-name="T166">SI<text:s/></text:span><text:span text:style-name="T167"><text:s/></text:span><text:span text:style-name="T168"><text:s/></text:span><text:span text:style-name="T169"><text:s/></text:span><text:span text:style-name="T170">NO <text:s/></text:span></text:p>
      <text:list text:style-name="LFO9" text:continue-numbering="true">
        <text:list-item>
          <text:p text:style-name="P171"><text:span text:style-name="T172">acconsente al</text:span><text:span text:style-name="T173">la comunicazione dei dati personali a soggetti terzi e alla pubblicazione degli stessi sul sito istituzionale del</text:span><text:span text:style-name="T174"><text:s/></text:span><text:span text:style-name="T175">G.A.L. Etna</text:span><text:span text:style-name="T176"><text:s/></text:span><text:span text:style-name="T177">così come specificato al punto<text:s/></text:span><text:span text:style-name="T178">5</text:span><text:span text:style-name="T179"><text:s/>dell’Informativa sopra riportata</text:span></text:p>
        </text:list-item>
      </text:list>
      <text:p text:style-name="P180"><text:span text:style-name="T181"><text:s text:c="2"/></text:span><text:span text:style-name="T182"><text:s/></text:span><text:span text:style-name="T183">SI<text:s/></text:span><text:span text:style-name="T184"><text:s/></text:span><text:span text:style-name="T185"><text:s/></text:span><text:span text:style-name="T186"><text:s/></text:span><text:span text:style-name="T187">NO <text:s/></text:span></text:p>
      <text:p text:style-name="P188"><text:span text:style-name="T189">Firma</text:span><text:span text:style-name="T190"><text:s/>leggibile</text:span><text:span text:style-name="T191">__</text:span><text:span text:style-name="T192">_________________</text:span><text:span text:style-name="T193">___</text:span><text:span text:style-name="T194">_______</text:span><text:span text:style-name="T195">__________________</text:span></text:p>
      <text:p text:style-name="P196"/>
      <text:p text:style-name="P197"><text:span text:style-name="T198">Il sottoscritto è consapevole che l’eventuale rifiuto ad acconsentire ad uno o più trattamenti previsti sui propri dati personali<text:s/></text:span><text:span text:style-name="T199">e/o alla comunicazione/pubblicazione dei dati personali secondo quanto previsto dai punti 2 e 5 dell’informativa sopra riportata<text:s/></text:span><text:span text:style-name="T200">potrà comportare l’impossibilità<text:s/></text:span><text:span text:style-name="T201">di concorrere al</text:span><text:span text:style-name="T202"><text:s/>bando</text:span><text:span text:style-name="T203"><text:s/>in oggetto promosso<text:s/></text:span><text:span text:style-name="T204">dal<text:s/></text:span><text:span text:style-name="T205">G.A.L. Etna</text:span><text:span text:style-name="T206">.</text:span></text:p>
      <text:p text:style-name="P207"/>
      <text:p text:style-name="P208">Luogo e Data ______________________________________________________</text:p>
      <text:p text:style-name="P209"/>
      <text:p text:style-name="P210">Firma leggibile_____________________________________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fo:line-height="150%"/>
      <style:text-properties fo:font-weight="bold" style:font-weight-asian="bold" style:font-weight-complex="bold" fo:font-size="9pt" style:font-size-asian="9pt" style:font-size-complex="9pt"/>
    </style:style>
    <style:style style:name="P3" style:parent-style-name="Normale" style:family="paragraph">
      <style:paragraph-properties fo:text-align="center" fo:line-height="150%"/>
    </style:style>
    <style:style style:name="T4" style:parent-style-name="Car.predefinitoparagrafo" style:family="text">
      <style:text-properties fo:font-weight="bold" style:font-weight-asian="bold" style:font-weight-complex="bold" fo:font-size="9pt" style:font-size-asian="9pt" style:font-size-complex="9pt"/>
    </style:style>
    <style:style style:name="T5" style:parent-style-name="Car.predefinitoparagrafo" style:family="text">
      <style:text-properties fo:font-weight="bold" style:font-weight-asian="bold" style:font-weight-complex="bold" fo:font-size="7pt" style:font-size-asian="7pt" style:font-size-complex="7pt"/>
    </style:style>
    <style:style style:name="T6" style:parent-style-name="Car.predefinitoparagrafo" style:family="text">
      <style:text-properties fo:font-weight="bold" style:font-weight-asian="bold" style:font-weight-complex="bold" fo:font-size="9pt" style:font-size-asian="9pt" style:font-size-complex="9pt"/>
    </style:style>
    <style:style style:name="T7" style:parent-style-name="Car.predefinitoparagrafo" style:family="text">
      <style:text-properties fo:font-weight="bold" style:font-weight-asian="bold" style:font-weight-complex="bold" fo:font-size="7pt" style:font-size-asian="7pt" style:font-size-complex="7pt"/>
    </style:style>
    <style:style style:name="T8" style:parent-style-name="Car.predefinitoparagrafo" style:family="text">
      <style:text-properties fo:font-weight="bold" style:font-weight-asian="bold" style:font-weight-complex="bold" fo:font-size="9pt" style:font-size-asian="9pt" style:font-size-complex="9pt"/>
    </style:style>
    <style:style style:name="T9" style:parent-style-name="Car.predefinitoparagrafo" style:family="text">
      <style:text-properties fo:font-weight="bold" style:font-weight-asian="bold" style:font-weight-complex="bold" fo:font-size="7pt" style:font-size-asian="7pt" style:font-size-complex="7pt"/>
    </style:style>
    <style:style style:name="T10" style:parent-style-name="Car.predefinitoparagrafo" style:family="text">
      <style:text-properties fo:font-weight="bold" style:font-weight-asian="bold" style:font-weight-complex="bold" fo:font-size="9pt" style:font-size-asian="9pt" style:font-size-complex="9pt"/>
    </style:style>
    <style:style style:name="T11" style:parent-style-name="Car.predefinitoparagrafo" style:family="text">
      <style:text-properties fo:font-weight="bold" style:font-weight-asian="bold" style:font-weight-complex="bold" fo:font-size="7pt" style:font-size-asian="7pt" style:font-size-complex="7pt"/>
    </style:style>
    <style:style style:name="T12" style:parent-style-name="Car.predefinitoparagrafo" style:family="text">
      <style:text-properties fo:font-weight="bold" style:font-weight-asian="bold" style:font-weight-complex="bold" fo:font-size="9pt" style:font-size-asian="9pt" style:font-size-complex="9pt"/>
    </style:style>
    <style:style style:name="P13" style:parent-style-name="Normale" style:family="paragraph">
      <style:paragraph-properties fo:text-align="center" fo:line-height="150%"/>
      <style:text-properties fo:font-style="italic" style:font-style-asian="italic" style:font-style-complex="italic" fo:font-size="8pt" style:font-size-asian="8pt" style:font-size-complex="8pt"/>
    </style:style>
    <style:style style:name="P14" style:parent-style-name="Normale" style:family="paragraph">
      <style:paragraph-properties fo:text-align="center" fo:line-height="150%"/>
    </style:style>
    <style:style style:name="T15" style:parent-style-name="Car.predefinitoparagrafo" style:family="text">
      <style:text-properties fo:font-style="italic" style:font-style-asian="italic" style:font-style-complex="italic" fo:font-size="8pt" style:font-size-asian="8pt" style:font-size-complex="8pt" fo:language="en" fo:country="US"/>
    </style:style>
    <style:style style:name="T16" style:parent-style-name="Collegamentoipertestuale" style:family="text">
      <style:text-properties fo:font-style="italic" style:font-style-asian="italic" style:font-style-complex="italic" fo:font-size="8pt" style:font-size-asian="8pt" style:font-size-complex="8pt" fo:language="en" fo:country="US"/>
    </style:style>
    <style:style style:name="P17" style:parent-style-name="Normale" style:family="paragraph">
      <style:paragraph-properties fo:text-align="center" fo:line-height="150%"/>
      <style:text-properties fo:font-style="italic" style:font-style-asian="italic" style:font-style-complex="italic"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6.92708in" svg:height="0.73958in" style:rel-width="scale" style:rel-height="scale"><draw:image xlink:href="media/image1.jpeg" xlink:type="simple" xlink:show="embed" xlink:actuate="onLoad"/><svg:title/><svg:desc/></draw:frame></text:p>
        <text:p text:style-name="Intestazione"/>
      </style:header>
      <style:footer>
        <text:p text:style-name="P2"/>
        <text:p text:style-name="P3"><text:span text:style-name="T4">GAL E</text:span><text:span text:style-name="T5">TNA<text:s/></text:span><text:span text:style-name="T6">S</text:span><text:span text:style-name="T7">OCIETÀ<text:s/></text:span><text:span text:style-name="T8">C</text:span><text:span text:style-name="T9">ONSORTILE A R</text:span><text:span text:style-name="T10">.</text:span><text:span text:style-name="T11">L</text:span><text:span text:style-name="T12">.</text:span></text:p>
        <text:p text:style-name="P13">Sede Legale e Operativa c/o Villa delle Favare, via Vittorio Emanuele, 124/B – 95033 Biancavilla (CT)</text:p>
        <text:p text:style-name="P14"><text:span text:style-name="T15">Tel./fax +39 095 687567 – www.galetna.it – PEC: galetna@pec.impresecatania.it – email:<text:s/></text:span><text:a xlink:href="mailto:info@galetna.it" office:target-frame-name="_top" xlink:show="replace"><text:span text:style-name="T16">info@galetna.it</text:span></text:a></text:p>
        <text:p text:style-name="P17">Cod. fiscale e n. iscrizione: 04847770874 – N. Rea: CT324358 – Capitale Sociale: € 23.936,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mac systems emerilli</dc:creator>
    <meta:creation-date>2021-05-20T09:19:00Z</meta:creation-date>
    <dc:date>2021-05-20T09:19:00Z</dc:date>
    <meta:template xlink:href="Normal" xlink:type="simple"/>
    <meta:editing-cycles>2</meta:editing-cycles>
    <meta:editing-duration>PT60S</meta:editing-duration>
    <meta:document-statistic meta:page-count="3" meta:paragraph-count="14" meta:word-count="1052" meta:character-count="7038" meta:row-count="50" meta:non-whitespace-character-count="6000"/>
  </office:meta>
</office:document-meta>
</file>