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fo:font-size="12pt" style:font-size-asian="12pt" style:font-size-complex="12pt"/>
    </style:style>
    <style:style style:name="P3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5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6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7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8" style:parent-style-name="Paragrafoelenco" style:list-style-name="LFO1" style:family="paragraph">
      <style:text-properties style:font-name="Times New Roman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Paragrafoelenco" style:list-style-name="LFO2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Paragrafoelenco" style:list-style-name="LFO2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Paragrafoelenco" style:list-style-name="LFO2" style:family="paragraph">
      <style:paragraph-properties fo:text-align="justify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Paragrafoelenco" style:list-style-name="LFO2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Paragrafoelenco" style:list-style-name="LFO2" style:family="paragraph">
      <style:paragraph-properties fo:text-align="justify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P23" style:parent-style-name="Paragrafoelenco" style:list-style-name="LFO2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Paragrafoelenco" style:list-style-name="LFO3" style:family="paragraph">
      <style:text-properties style:font-name="Times New Roman" fo:font-size="12pt" style:font-size-asian="12pt" style:font-size-complex="12pt"/>
    </style:style>
    <style:style style:name="P29" style:parent-style-name="Paragrafoelenco" style:list-style-name="LFO3" style:family="paragraph">
      <style:text-properties style:font-name="Times New Roman" fo:font-size="12pt" style:font-size-asian="12pt" style:font-size-complex="12pt"/>
    </style:style>
    <style:style style:name="P30" style:parent-style-name="Paragrafoelenco" style:list-style-name="LFO3" style:family="paragraph"/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Paragrafoelenco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aragrafoelenco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Paragrafoelenco" style:list-style-name="LFO3" style:family="paragraph">
      <style:text-properties style:font-name="Times New Roman" fo:font-size="12pt" style:font-size-asian="12pt" style:font-size-complex="12pt"/>
    </style:style>
    <style:style style:name="P37" style:parent-style-name="Paragrafoelenco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agrafoelenco" style:list-style-name="LFO4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Paragrafoelenco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Paragrafoelenco" style:list-style-name="LFO4" style:family="paragraph">
      <style:paragraph-properties fo:text-align="justify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Paragrafoelenco" style:list-style-name="LFO4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text-properties style:font-name="Times New Roman" fo:font-size="12pt" style:font-size-asian="12pt" style:font-size-complex="12pt"/>
    </style:style>
    <style:style style:name="P6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text-properties style:font-name="Times New Roman" fo:font-size="12pt" style:font-size-asian="12pt" style:font-size-complex="12pt"/>
    </style:style>
    <style:style style:name="P64" style:parent-style-name="Normale" style:family="paragraph">
      <style:text-properties style:font-name="Times New Roman" fo:font-size="12pt" style:font-size-asian="12pt" style:font-size-complex="12pt"/>
    </style:style>
    <style:style style:name="P65" style:parent-style-name="Normale" style:family="paragraph"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Allega alla presente, la seguente documentazione in duplice copia (Contrassegnare con una X la casella corrispondente alla documentazione allegata):</text:p>
      <text:list text:style-name="LFO1" text:continue-numbering="true">
        <text:list-item>
          <text:p text:style-name="P3">modello integrativo alla<text:s/>domanda riportante le dichiarazioni aggiuntive del beneficiario(allegato B);</text:p>
        </text:list-item>
        <text:list-item>
          <text:p text:style-name="P4">documento di riconoscimento del legale rappresentante del partenariato o del capofila;</text:p>
        </text:list-item>
        <text:list-item>
          <text:p text:style-name="P5">elenco dei documenti allegati alla domanda;</text:p>
        </text:list-item>
        <text:list-item>
          <text:p text:style-name="P6">scheda di auto - attribuzione punteggio (allegato C);</text:p>
        </text:list-item>
        <text:list-item>
          <text:p text:style-name="P7">documentazione utile a dimostrare il possesso dei requisiti relativi ai punteggi dei criteri di selezione;</text:p>
        </text:list-item>
        <text:list-item>
          <text:p text:style-name="P8">patto d’integrità sottoscritto dal beneficiario.</text:p>
        </text:list-item>
      </text:list>
      <text:p text:style-name="P9">Nel caso di partenariato costituendo</text:p>
      <text:list text:style-name="LFO2" text:continue-numbering="true">
        <text:list-item>
          <text:p text:style-name="P10"><text:span text:style-name="T11">F</text:span><text:span text:style-name="T12">ascicolo aziendale, aggiornato e validato, di ciascun c</text:span><text:span text:style-name="T13">omponente del partenariato;</text:span></text:p>
        </text:list-item>
        <text:list-item>
          <text:p text:style-name="P14"><text:span text:style-name="T15">accordo di cooperazione;</text:span></text:p>
        </text:list-item>
        <text:list-item>
          <text:p text:style-name="P16"><text:span text:style-name="T17">bozza di regolamento interno;<text:s/></text:span></text:p>
        </text:list-item>
        <text:list-item>
          <text:p text:style-name="P18"><text:span text:style-name="T19">scrittura privata sottoscritta da tutti i partner nella quale deve essere espressamente previsto l’impegno degli stessi a costituire il nuovo soggetto giuridico di cooperaz</text:span><text:span text:style-name="T20">ione entro i termini previsti nel bando e in cui deve essere individuato tra i partner un soggetto capofila;<text:s/></text:span></text:p>
        </text:list-item>
        <text:list-item>
          <text:p text:style-name="P21"><text:span text:style-name="T22">mandato con rappresentanza conferito al capofila;</text:span></text:p>
        </text:list-item>
        <text:list-item>
          <text:p text:style-name="P23"><text:span text:style-name="T24">certificato sostitutivo che documenti l’iscrizione alla C.C.I.A.A. del beneficiario capofila e d</text:span><text:span text:style-name="T25">i tutte le imprese partner.</text:span></text:p>
        </text:list-item>
      </text:list>
      <text:p text:style-name="Normale"><text:span text:style-name="T26">N</text:span><text:span text:style-name="T27">el caso di gruppi di aggregazione già costituiti:</text:span></text:p>
      <text:list text:style-name="LFO3" text:continue-numbering="true">
        <text:list-item>
          <text:p text:style-name="P28">Fascicolo aziendale, aggiornato e validato, del partenariato;</text:p>
        </text:list-item>
        <text:list-item>
          <text:p text:style-name="P29">copia dell’atto costitutivo, dello Statuto e del Regolamento interno;<text:s/></text:p>
        </text:list-item>
        <text:list-item>
          <text:p text:style-name="P30"><text:span text:style-name="T31">elenco dei soci con codice di attività<text:s/></text:span><text:span text:style-name="T32">ATECO2007 prevalentemente agricolo;</text:span><text:span text:style-name="T33"><text:s/></text:span></text:p>
        </text:list-item>
        <text:list-item>
          <text:p text:style-name="P34">delibera del Consiglio di Amministrazione, se previsto dallo Statuto, o altro atto avente medesimo valore, che autorizza il rappresentante legale a richiedere il finanziamento e sottoscrivere gli impegni previsti dal progetto ed a riscuotere gli aiuti nonché affidi al tecnico progettista la stesura del progetto e il coordinamento di tutti gli atti consequenziali;</text:p>
        </text:list-item>
        <text:list-item>
          <text:p text:style-name="P35">dichiarazione di impegno resa ai sensi del D.P.R. 445/2000, attestante le dichiarazioni di cui al paragrafo <text:s/>“Impegni e obblighi del beneficiario” del bando;</text:p>
        </text:list-item>
        <text:list-item>
          <text:p text:style-name="P36">copia della delibera di nomina degli organi amministrativi attualmente in carica;</text:p>
        </text:list-item>
        <text:list-item>
          <text:p text:style-name="P37">certificato sostitutivo che documenti l’iscrizione alla C.C.I.A.A. del beneficiario.</text:p>
        </text:list-item>
      </text:list>
      <text:p text:style-name="P38">Documentazione specifica</text:p>
      <text:list text:style-name="LFO4" text:continue-numbering="true">
        <text:list-item>
          <text:p text:style-name="P39">Progetto di<text:s/>cooperazione, comprensivo del progetto tecnico-economico esecutivo e della <text:s/>relazione tecnica illustrativa del progetto di cui all’art. 15 e con data e firma dal legale rappresentante e del progettista, con i contenuti minimi di cui all’art. 4 ed <text:s/>al punto<text:s/>22 dell’art. 15 <text:s/>del Bando;</text:p>
        </text:list-item>
        <text:list-item>
          <text:p text:style-name="P40"><text:span text:style-name="T41">copia dei contratti del personale a tempo indeterminato o determinato già dipendente <text:s/>che si intende utilizzare per l’organizzazione delle attività del progetto. Qualora si intenda utilizzare personale qualificato da assumere<text:s/></text:span><text:span text:style-name="T42">successivamente all’ammissione del partenariato</text:span><text:span text:style-name="T43">,</text:span><text:span text:style-name="T44"><text:s/>dovrà essere indicata la qualifica e il tipo di contratto con cui si intende assumere tale personale;</text:span><text:span text:style-name="T45"><text:s/></text:span></text:p>
        </text:list-item>
        <text:list-item>
          <text:p text:style-name="P46">dichiarazione sostitutiva di autocertificazione ai sensi dell’art. 46 del DPR n. 445 del 28/12/2000 di: a) non trovarsi in stato di liquidazione e di non aver presentato domanda di concordato; b) di non aver riportato condanne penali e di non essere destinatario di procedimenti che riguardano l’applicazione di misure di prevenzione, di decisioni civili e di provvedimenti amministrativi iscritti nel casellario giudiziale ai sensi della vigente normativa; c) di non essere a conoscenza di essere sottoposto a procedimenti penali;</text:p>
        </text:list-item>
        <text:list-item>
          <text:p text:style-name="P47">altre autodichiarazioni ai sensi degli artt. 46 e 47 del DPR 445/2000 , secondo i modelli allegati;</text:p>
        </text:list-item>
        <text:list-item>
          <text:p text:style-name="P48"><text:span text:style-name="T49">nel caso di ATI/ATS Accordo di partenariato nella forma di scrittura privata che dovrà essere regolarizzato nelle forme di legge entro 30 giorni dalla comunicazione di ammissibilità della domanda di sostegno</text:span><text:span text:style-name="T50">;</text:span></text:p>
        </text:list-item>
        <text:list-item>
          <text:p text:style-name="P51"><text:span text:style-name="T52">per gli investimenti materiali</text:span><text:span text:style-name="T53"><text:s/>non compresi nelle voci dei prezzari regionali vigenti: una relazione tecnico/economica redatta e sottoscritta da un tecnico qualificato secondo quanto riportato nelle “Disposizioni Attuative e Procedurali per le Misure di Sviluppo Rurale non connesse all</text:span><text:span text:style-name="T54">a superficie o agli animali” relative al PSR Sicilia 2014/2020 emanate dall’Autorità di Gestione e consultabili nel sito:<text:s/></text:span><text:a xlink:href="http://www.psrsicilia.it/2014-2020" office:target-frame-name="_top" xlink:show="replace"><text:span text:style-name="T55">http://www.psrsicilia.it/2014-2020</text:span></text:a><text:span text:style-name="T56"><text:s/>comprensiva di tre offerte di preventivi in con</text:span><text:span text:style-name="T57">correnza tra loro (nuove procedure per la richiesta dei preventivi, inserite dall'O.P. AGEA per la gestione del confronto tra preventivi come metodo per verificare la ragionevolezza dei costi - Nota protocollo n. 41694 del 08/09/2020 da parte dell'Amminist</text:span><text:span text:style-name="T58">razione (ADG)</text:span><text:span text:style-name="T59">.</text:span></text:p>
        </text:list-item>
      </text:list>
      <text:p text:style-name="P60"/>
      <text:p text:style-name="P61">Luogo_____________________________ <text:s text:c="38"/>Data _____________________</text:p>
      <text:p text:style-name="P62"><text:s text:c="26"/></text:p>
      <text:p text:style-name="P63"/>
      <text:soft-page-break/>
      <text:p text:style-name="P64">TIMBRO E FIRMA DEL CAPOFILA/RAPPRESENTANTE LEGALE DEL<text:s/>GRUPPO DI COOPERAZIONE/POLO<text:s/>e RETE/ATI/ATS</text:p>
      <text:p text:style-name="P65"/>
      <text:p text:style-name="P66">La sottoscrizione non è soggetta ad autenticazione qualora sia apposta in presenza del dipendente addetto al ricevimento o nel caso in cui la dichiarazione sia presentata unitamente a copia fotostatica di un documento di identità del sottoscrittore (art. 38 DPR 28/12/2000)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si Pietro</meta:initial-creator>
    <dc:creator>ASUS</dc:creator>
    <meta:creation-date>2021-03-25T10:49:00Z</meta:creation-date>
    <dc:date>2021-03-26T11:19:00Z</dc:date>
    <meta:print-date>2018-09-24T10:00:00Z</meta:print-date>
    <meta:template xlink:href="Normal" xlink:type="simple"/>
    <meta:editing-cycles>3</meta:editing-cycles>
    <meta:editing-duration>PT420S</meta:editing-duration>
    <meta:document-statistic meta:page-count="3" meta:paragraph-count="10" meta:word-count="752" meta:character-count="5034" meta:row-count="35" meta:non-whitespace-character-count="4292"/>
  </office:meta>
</office:document-meta>
</file>