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Titolo" style:family="paragraph">
      <style:text-properties style:font-name="Times New Roman" fo:font-size="11pt" style:font-size-asian="11pt"/>
    </style:style>
    <style:style style:name="P4" style:parent-style-name="Titolo" style:family="paragraph">
      <style:text-properties style:font-name="Times New Roman" fo:font-size="11pt" style:font-size-asian="11pt"/>
    </style:style>
    <style:style style:name="P5" style:parent-style-name="Normale" style:family="paragraph">
      <style:paragraph-properties fo:text-align="justify" fo:line-height="150%"/>
      <style:text-properties fo:font-size="11pt" style:font-size-asian="11pt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style:font-style-complex="italic" fo:font-size="10pt" style:font-size-asian="10pt"/>
    </style:style>
    <style:style style:name="T10" style:parent-style-name="Car.predefinitoparagrafo" style:family="text">
      <style:text-properties style:font-style-complex="italic"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6" style:parent-style-name="Car.predefinitoparagrafo" style:family="text">
      <style:text-properties style:font-style-complex="italic" fo:font-size="10pt" style:font-size-asian="10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18" style:parent-style-name="Car.predefinitoparagrafo" style:family="text">
      <style:text-properties style:font-style-complex="italic" fo:font-size="10pt" style:font-size-asian="10pt"/>
    </style:style>
    <style:style style:name="T19" style:parent-style-name="Car.predefinitoparagrafo" style:family="text">
      <style:text-properties fo:font-weight="bold" style:font-weight-asian="bold" style:font-style-complex="italic" fo:font-size="10pt" style:font-size-asian="10pt"/>
    </style:style>
    <style:style style:name="T20" style:parent-style-name="Car.predefinitoparagrafo" style:family="text">
      <style:text-properties style:font-style-complex="italic" fo:font-size="10pt" style:font-size-asian="10pt"/>
    </style:style>
    <style:style style:name="T21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22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23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24" style:parent-style-name="Car.predefinitoparagrafo" style:family="text">
      <style:text-properties style:font-style-complex="italic" fo:font-size="10pt" style:font-size-asian="10pt"/>
    </style:style>
    <style:style style:name="T25" style:parent-style-name="Car.predefinitoparagrafo" style:family="text">
      <style:text-properties style:font-style-complex="italic" fo:font-size="10pt" style:font-size-asian="10pt"/>
    </style:style>
    <style:style style:name="T26" style:parent-style-name="Car.predefinitoparagrafo" style:family="text">
      <style:text-properties style:font-style-complex="italic" fo:font-size="10pt" style:font-size-asian="10pt"/>
    </style:style>
    <style:style style:name="T27" style:parent-style-name="Car.predefinitoparagrafo" style:family="text">
      <style:text-properties fo:font-size="10pt" style:font-size-asian="10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T29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30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P31" style:parent-style-name="Titolo2" style:family="paragraph">
      <style:paragraph-properties fo:line-height="150%"/>
      <style:text-properties fo:font-size="10pt" style:font-size-asian="10pt"/>
    </style:style>
    <style:style style:name="P32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0pt" style:font-size-asian="10pt"/>
    </style:style>
    <style:style style:name="P35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/>
    </style:style>
    <style:style style:name="P39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0pt" style:font-size-asian="10pt"/>
    </style:style>
    <style:style style:name="P40" style:parent-style-name="Normale" style:family="paragraph">
      <style:paragraph-properties style:text-autospace="none" fo:text-align="justify" fo:line-height="150%">
        <style:tab-stops>
          <style:tab-stop style:type="left" style:position="-2.5in"/>
          <style:tab-stop style:type="left" style:position="-2.2in"/>
        </style:tab-stops>
      </style:paragraph-properties>
      <style:text-properties fo:font-size="10pt" style:font-size-asian="10pt"/>
    </style:style>
    <style:style style:name="P41" style:parent-style-name="Normale" style:family="paragraph">
      <style:paragraph-properties fo:line-height="150%"/>
      <style:text-properties fo:font-size="10pt" style:font-size-asian="10pt" style:font-size-complex="11pt"/>
    </style:style>
    <style:style style:name="P42" style:parent-style-name="Normale" style:family="paragraph">
      <style:paragraph-properties fo:line-height="150%"/>
      <style:text-properties fo:font-size="10pt" style:font-size-asian="10pt" style:font-size-complex="11pt"/>
    </style:style>
    <style:style style:name="P43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 style:font-size-complex="11pt"/>
    </style:style>
    <style:style style:name="P44" style:parent-style-name="Normale" style:family="paragraph">
      <style:paragraph-properties fo:text-align="justify" fo:line-height="150%" fo:text-indent="0.25in"/>
      <style:text-properties fo:font-style="italic" style:font-style-asian="italic" fo:font-size="10pt" style:font-size-asian="10pt"/>
    </style:style>
    <style:style style:name="P45" style:parent-style-name="Normale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4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0pt" style:font-size-asian="10pt"/>
    </style:style>
    <style:style style:name="P47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0pt" style:font-size-asian="10pt"/>
    </style:style>
    <style:style style:name="P48" style:parent-style-name="Normale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style="italic" style:font-style-asian="italic" fo:font-size="8pt" style:font-size-asian="8pt"/>
    </style:style>
    <style:style style:name="T51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52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53" style:parent-style-name="Normale" style:family="paragraph">
      <style:paragraph-properties fo:text-align="justify" fo:line-height="150%"/>
      <style:text-properties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ALLEGATO C</text:p>
      <text:p text:style-name="P2"/>
      <text:p text:style-name="P3">DICHIARAZIONE SOSTITUTIVA DI ATTO DI NOTORIETÀ</text:p>
      <text:p text:style-name="P4">AI SENSI DEGLI ARTT. 46 E 47 DEL DPR 28/12/2000 N. 445, RIGUARDANTE TUTTI GLI IMPEGNI, OBBLIGHI E PRESCRIZIONI PREVISTI DAL BANDO</text:p>
      <text:p text:style-name="P5"/>
      <text:p text:style-name="P6"><text:span text:style-name="T7">Il sottoscritto<text:s/></text:span><text:span text:style-name="T8">__________________________, nato a __________________, il _________, codice fiscale __________________, documento di identità tipo (*)_______________, n. _____________ allegato in copia ai sensi e per gli effetti degli artt.<text:s/></text:span><text:span text:style-name="T9">38, comma 3, 46 e 47 D.P.R. 28<text:s/></text:span><text:span text:style-name="T10">dicembre 2000, n. 445, domiciliato per la carica presso la sede legale sotto indicata,<text:s/></text:span><text:span text:style-name="T11">nella sua qualità di _____________________________ e legale rappresentante di ____________________________<text:s/></text:span><text:span text:style-name="T12">[indicare denominazione o ragione sociale della Società]</text:span><text:span text:style-name="T13">, con<text:s/></text:span><text:span text:style-name="T14">sede in ______________, Via__________________________, n. ___, P.IVA. ________________,</text:span><text:span text:style-name="T15"><text:s/></text:span><text:span text:style-name="T16">in ordine alla partecipazione al Bando del<text:s/></text:span><text:span text:style-name="T17">GAL “Terre del Nisseno”</text:span><text:span text:style-name="T18"><text:s/></text:span><text:span text:style-name="T19">Soc. Cons. a r.l.</text:span><text:span text:style-name="T20"><text:s/>relativo alla<text:s/></text:span><text:span text:style-name="T21">Operazione 6.4</text:span><text:span text:style-name="T22">.b</text:span><text:span text:style-name="T23"><text:s/>Ambito Tematico 1</text:span><text:span text:style-name="T24">, consapevole della responsabilità<text:s/></text:span><text:span text:style-name="T25">e delle conseguenze di natura civile e penale previste in caso di dichiarazioni mendaci, falsità in atti ed uso di atti falsi, anche ai sensi e per gli effetti del D.P.R. 28 dicembre 2000, n. 445, e consapevole, altresì, che qualora emerga la non veridicit</text:span><text:span text:style-name="T26">à del contenuto della presente dichiarazione il sottoscritto decadrà dai benefici per i quali la stessa è rilasciata,<text:s/></text:span><text:span text:style-name="T27">e che qualsiasi modifica riguardante i dati forniti con la presente dichiarazione verrà tempestivamente comunicata al<text:s/></text:span><text:span text:style-name="T28">GAL “</text:span><text:span text:style-name="T29">Terre del Nisse</text:span><text:span text:style-name="T30">no” Soc. Cons. a r.l.</text:span></text:p>
      <text:h text:style-name="P31" text:outline-level="2">DICHIARA</text:h>
      <text:list text:style-name="LFO1" text:continue-numbering="true">
        <text:list-item>
          <text:p text:style-name="P32"><text:span text:style-name="T33"><text:s/></text:span><text:span text:style-name="T34">di avere <text:s text:c="27"/>(oppure)</text:span></text:p>
        </text:list-item>
      </text:list>
      <text:p text:style-name="P35"><text:span text:style-name="T36"><text:s/>di<text:s/></text:span><text:span text:style-name="T37">non aver partecipato</text:span></text:p>
      <text:p text:style-name="P38">con altra domanda di sostegno, per la stessa sottomisura ed iniziativa, al Bando regionale;<text:s/></text:p>
      <text:p text:style-name="P39"/>
      <text:list text:style-name="LFO1" text:continue-numbering="true">
        <text:list-item>
          <text:p text:style-name="P40">l’iscrizione al Registro delle Imprese della CCIAA in<text:s/>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<text:s/>di divieto, di sospensione o di decadenza ai sensi dell’art. 67 dello stesso d.lgs. n. 159/2011;</text:p>
        </text:list-item>
        <text:list-item>
          <text:p text:style-name="P41">che per le opere oggetto della domanda di aiuto non sono state presentate altre domande;</text:p>
        </text:list-item>
        <text:list-item>
          <text:p text:style-name="P42">di essere a conoscenza e di rispettare tutti gli impegni, obblighi e prescrizioni previsti dal bando.</text:p>
        </text:list-item>
      </text:list>
      <text:p text:style-name="P43"/>
      <text:p text:style-name="P44">(Luogo e data)</text:p>
      <text:p text:style-name="P45">____________________</text:p>
      <text:p text:style-name="P46">(firma)</text:p>
      <text:p text:style-name="P47"><text:s text:c="5"/>____________________________</text:p>
      <text:p text:style-name="P48"/>
      <text:p text:style-name="P49"><text:span text:style-name="T50">(*) Inserire uno fra Carta d’Identità, Patente, Passaporto,<text:s/></text:span><text:span text:style-name="T51">Tessera di riconoscimento rilasciata da un’Amministrazione dello Stato munita di<text:s/></text:span><text:span text:style-name="T52">fotografia e di timbro o di altra segnatura equivalente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meta:initial-creator>laura</meta:initial-creator>
    <dc:creator>Alessandra Pinto</dc:creator>
    <meta:creation-date>2021-03-25T16:07:00Z</meta:creation-date>
    <dc:date>2021-04-06T15:05:00Z</dc:date>
    <meta:print-date>2008-09-11T09:12:00Z</meta:print-date>
    <meta:template xlink:href="Normal" xlink:type="simple"/>
    <meta:editing-cycles>8</meta:editing-cycles>
    <meta:editing-duration>PT300S</meta:editing-duration>
    <meta:document-statistic meta:page-count="1" meta:paragraph-count="5" meta:word-count="420" meta:character-count="2809" meta:row-count="19" meta:non-whitespace-character-count="2394"/>
  </office:meta>
</office:document-meta>
</file>