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B4A538t00" svg:font-family="TTE1B4A538t00" style:font-family-generic="roman" svg:panose-1="0 0 0 0 0 0 0 0 0 0"/>
  </office:font-face-decls>
  <office:automatic-styles>
    <text:list-style style:name="LFO1">
      <text:list-level-style-bullet text:level="1" text:style-name="WW_CharLFO1LVL1" text:bullet-char="�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�">
        <style:list-level-properties text:space-before="0.2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�">
        <style:list-level-properties text:space-before="0.2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i">
        <style:list-level-properties text:space-before="0.25in" text:min-label-width="0.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right="0.0986in"/>
      <style:text-properties fo:letter-spacing="-0.0027in"/>
    </style:style>
    <style:style style:name="P3" style:parent-style-name="Normale" style:family="paragraph">
      <style:paragraph-properties fo:text-align="end" fo:margin-right="0.0986in"/>
    </style:style>
    <style:style style:name="T4" style:parent-style-name="Car.predefinitoparagrafo" style:family="text">
      <style:text-properties style:font-name="TTE1B4A538t00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letter-spacing="-0.0027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27in"/>
    </style:style>
    <style:style style:name="P14" style:parent-style-name="NormaleWeb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e" style:family="paragraph">
      <style:paragraph-properties fo:text-align="end" fo:margin-top="0.325in" fo:margin-right="0.0069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P16" style:parent-style-name="Normale" style:family="paragraph">
      <style:paragraph-properties fo:text-align="end" fo:margin-top="0.025in"/>
    </style:style>
    <style:style style:name="T17" style:parent-style-name="Car.predefinitoparagrafo" style:family="text">
      <style:text-properties fo:letter-spacing="-0.0027in" fo:font-size="12pt" style:font-size-asian="12pt" style:font-size-complex="12pt" fo:language="fr" fo:country="FR"/>
    </style:style>
    <style:style style:name="T18" style:parent-style-name="Car.predefinitoparagrafo" style:family="text">
      <style:text-properties fo:letter-spacing="-0.0027in" fo:font-size="12pt" style:font-size-asian="12pt" style:font-size-complex="12pt" fo:language="fr" fo:country="FR"/>
    </style:style>
    <style:style style:name="P19" style:parent-style-name="Corpotesto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20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top="0.175in" fo:line-height="128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margin-top="0.175in" fo:line-height="128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margin-top="0.175in" fo:line-height="128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margin-top="0.0833in" fo:line-height="150%">
        <style:tab-stops>
          <style:tab-stop style:type="left" style:leader-style="solid" style:leader-text="_" style:position="3.2694in"/>
          <style:tab-stop style:type="right" style:position="4.9659in"/>
          <style:tab-stop style:type="left" style:position="5.0854in"/>
          <style:tab-stop style:type="right" style:position="7.1326in"/>
        </style:tab-stops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letter-spacing="-0.0013in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>
        <style:tab-stops>
          <style:tab-stop style:type="right" style:position="6.325in"/>
          <style:tab-stop style:type="right" style:position="7.132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33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34" style:parent-style-name="Normale" style:family="paragraph">
      <style:paragraph-properties fo:margin-top="0.15in" fo:line-height="127%" fo:margin-left="0.2958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margin-top="0.15in" fo:line-height="127%" fo:margin-left="0.2958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margin-top="0.15in" fo:line-height="150%">
        <style:tab-stops>
          <style:tab-stop style:type="left" style:leader-style="solid" style:leader-text="_" style:position="0.2958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margin-top="0.15in" fo:line-height="127%">
        <style:tab-stops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margin-top="0.15in" fo:line-height="128%">
        <style:tab-stops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margin-top="0.175in" fo:line-height="130%">
        <style:tab-stops>
          <style:tab-stop style:type="left" style:leader-style="solid" style:leader-text="_" style:position="5.9451in"/>
          <style:tab-stop style:type="left" style:leader-style="solid" style:leader-text="_" style:position="6.2555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margin-top="0.15in" fo:line-height="130%">
        <style:tab-stops>
          <style:tab-stop style:type="left" style:leader-style="solid" style:leader-text="_" style:position="1.025in"/>
          <style:tab-stop style:type="left" style:position="5.7958in"/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top="0.15in" fo:line-height="130%">
        <style:tab-stops>
          <style:tab-stop style:type="left" style:leader-style="solid" style:leader-text="_" style:position="1.025in"/>
          <style:tab-stop style:type="left" style:position="5.7958in"/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48" style:parent-style-name="Intestazione" style:family="paragraph">
      <style:paragraph-properties fo:widows="0" fo:orphans="0" style:text-autospace="none" fo:margin-top="0.225in" fo:line-height="130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top="0.05in"/>
      <style:text-properties fo:letter-spacing="0.002in" fo:font-size="12pt" style:font-size-asian="12pt" style:font-size-complex="12pt"/>
    </style:style>
    <style:style style:name="P50" style:parent-style-name="Normale" style:family="paragraph">
      <style:paragraph-properties fo:text-align="justify" fo:margin-top="0.05in"/>
      <style:text-properties fo:letter-spacing="0.002in" fo:font-size="12pt" style:font-size-asian="12pt" style:font-size-complex="12pt"/>
    </style:style>
    <style:style style:name="P51" style:parent-style-name="Normale" style:family="paragraph">
      <style:paragraph-properties fo:text-align="justify" fo:margin-top="0.05in"/>
    </style:style>
    <style:style style:name="T52" style:parent-style-name="Car.predefinitoparagrafo" style:family="text">
      <style:text-properties style:font-weight-complex="bold" fo:letter-spacing="0.002in" fo:font-size="12pt" style:font-size-asian="12pt" style:font-size-complex="12pt"/>
    </style:style>
    <style:style style:name="T53" style:parent-style-name="Car.predefinitoparagrafo" style:family="text">
      <style:text-properties fo:letter-spacing="0.002in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Titolo3" style:family="paragraph">
      <style:paragraph-properties fo:margin-top="0.225in" fo:margin-bottom="0.175in" fo:line-height="115%"/>
    </style:style>
    <style:style style:name="P56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57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58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59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60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61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62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63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64" style:parent-style-name="Normale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65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66" style:parent-style-name="Normale" style:family="paragraph">
      <style:paragraph-properties fo:text-align="justify" fo:line-height="200%"/>
    </style:style>
    <style:style style:name="T67" style:parent-style-name="Car.predefinitoparagrafo" style:family="text">
      <style:text-properties fo:letter-spacing="0.0006in" fo:font-size="12pt" style:font-size-asian="12pt" style:font-size-complex="12pt"/>
    </style:style>
    <style:style style:name="T68" style:parent-style-name="Car.predefinitoparagrafo" style:family="text">
      <style:text-properties fo:letter-spacing="0.0006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75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76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77" style:parent-style-name="Normale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Titolo4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80" style:parent-style-name="Titolo4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81" style:parent-style-name="Paragrafoelenco" style:family="paragraph"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margin-top="0.025in" fo:margin-left="0.2958in" fo:text-indent="-0.2958in">
        <style:tab-stops/>
      </style:paragraph-properties>
    </style:style>
    <style:style style:name="T83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P84" style:parent-style-name="Normale" style:family="paragraph">
      <style:paragraph-properties fo:margin-top="0.025in" fo:line-height="150%" fo:margin-left="0.5909in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margin-top="0.025in" fo:line-height="150%" fo:margin-left="0.3937in">
        <style:tab-stops/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top="0.025in" fo:line-height="150%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top="0.025in" fo:margin-left="0.5909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top="0.025in" fo:margin-left="0.3937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top="0.025in" fo:margin-left="0.3937in">
        <style:tab-stops/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top="0.025in" fo:margin-left="0.3937in">
        <style:tab-stops/>
      </style:paragraph-properties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Paragrafoelenco" style:family="paragraph"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margin-top="0.025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margin-top="0.025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7" style:parent-style-name="Paragrafoelenco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top="0.025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9" style:parent-style-name="Paragrafoelenco" style:family="paragraph"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top="0.025in" fo:margin-left="0.2958in" fo:text-indent="-0.2958in">
        <style:tab-stops/>
      </style:paragraph-properties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style:font-weight-complex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style:font-weight-complex="bold" fo:font-size="12pt" style:font-size-asian="12pt" style:font-size-complex="12pt"/>
    </style:style>
    <style:style style:name="T107" style:parent-style-name="Car.predefinitoparagrafo" style:family="text">
      <style:text-properties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weight-complex="bold"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paragraph-properties fo:text-align="center" fo:margin-top="0.025in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center" fo:margin-top="0.025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114" style:parent-style-name="Normale" style:family="paragraph">
      <style:paragraph-properties fo:margin-top="0.025in"/>
      <style:text-properties fo:font-size="12pt" style:font-size-asian="12pt" style:font-size-complex="12pt"/>
    </style:style>
    <style:style style:name="P115" style:parent-style-name="Normale" style:family="paragraph">
      <style:paragraph-properties fo:margin-top="0.025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117" style:parent-style-name="Titol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top="0.025in"/>
      <style:text-properties fo:font-size="12pt" style:font-size-asian="12pt" style:font-size-complex="12pt"/>
    </style:style>
    <style:style style:name="P120" style:parent-style-name="Normale" style:family="paragraph">
      <style:paragraph-properties fo:margin-left="2.5in" fo:text-indent="0.5in">
        <style:tab-stops/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margin-left="2.5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Immagine 1" text:anchor-type="as-char" svg:x="0in" svg:y="0in" svg:width="0.88681in" svg:height="0.54722in" style:rel-width="scale" style:rel-height="scale"><draw:image xlink:href="media/image1.emf" xlink:type="simple" xlink:show="embed" xlink:actuate="onLoad"/><svg:title/><svg:desc/></draw:frame></text:span><text:span text:style-name="T5"><text:s/></text:span><text:span text:style-name="T6"><draw:frame draw:style-name="a2" draw:name="Immagine 3" text:anchor-type="as-char" svg:x="0in" svg:y="0in" svg:width="0.85833in" svg:height="0.57569in" style:rel-width="scale" style:rel-height="scale"><draw:image xlink:href="media/image2.emf" xlink:type="simple" xlink:show="embed" xlink:actuate="onLoad"/><svg:title/><svg:desc/></draw:frame></text:span><text:span text:style-name="T7"><text:s text:c="3"/></text:span><text:span text:style-name="T8"><draw:frame draw:style-name="a3" draw:name="Immagine 4" text:anchor-type="as-char" svg:x="0in" svg:y="0in" svg:width="0.88681in" svg:height="0.51875in" style:rel-width="scale" style:rel-height="scale"><draw:image xlink:href="media/image3.emf" xlink:type="simple" xlink:show="embed" xlink:actuate="onLoad"/><svg:title/><svg:desc/></draw:frame></text:span><text:span text:style-name="T9"><text:s text:c="4"/></text:span><text:span text:style-name="T10"><draw:frame draw:style-name="a4" draw:name="Immagine 5" text:anchor-type="as-char" svg:x="0in" svg:y="0in" svg:width="0.57569in" svg:height="0.60347in" style:rel-width="scale" style:rel-height="scale"><draw:image xlink:href="media/image4.emf" xlink:type="simple" xlink:show="embed" xlink:actuate="onLoad"/><svg:title/><svg:desc/></draw:frame></text:span><text:span text:style-name="T11"><text:s/></text:span><text:span text:style-name="T12"><text:s text:c="18"/></text:span><text:span text:style-name="T13">ALLEGATO A all’avviso per manifestazione di interesse</text:span></text:p>
      <text:p text:style-name="P14"/>
      <text:p text:style-name="P15">Al<text:s/>Dipartimento Regionale dell’Agricoltura</text:p>
      <text:p text:style-name="P16"><text:span text:style-name="T17">dipartimento.agricoltura@certmail.regione.sicilia.it</text:span><text:span text:style-name="T18"><text:s/></text:span></text:p>
      <text:p text:style-name="P19"/>
      <text:p text:style-name="P20">PSR Sicilia 2014 – 2020 “Piano di Comunicazione” -<text:s/>Manifestazione di interesse per l’acquisizione<text:s/>di spazi<text:s/>su testate online di informazione<text:s/>generalista e specialistica di interesse per il territorio Siciliano</text:p>
      <text:p text:style-name="P21"/>
      <text:p text:style-name="P22">Il/la sottoscritto/a <text:s/><text:tab/>_________</text:p>
      <text:p text:style-name="P23">nato/a a ______________________________________________ il _________________________</text:p>
      <text:p text:style-name="P24"><text:span text:style-name="T25">in qualità di legale rappresentante</text:span><text:span text:style-name="T26"><text:s/></text:span><text:span text:style-name="T27">dell’operatore economico</text:span><text:span text:style-name="T28"><text:s/></text:span><text:span text:style-name="T29">___________________________</text:span><text:span text:style-name="T30">__________________________________________________________</text:span></text:p>
      <text:p text:style-name="P31">(indicare ragione sociale)</text:p>
      <text:p text:style-name="P32"/>
      <text:p text:style-name="P33">(contrassegnare con una X)</text:p>
      <text:list text:style-name="LFO9" text:continue-numbering="true">
        <text:list-item>
          <text:p text:style-name="P34">editore della testata giornalistica on line denominata<text:s/>_______________________________________</text:p>
        </text:list-item>
        <text:list-item>
          <text:p text:style-name="P35">agenzia/concessionaria<text:s/>esclusivista per gli spazi pubblicitari sulla<text:s/>la testata giornalistica on line</text:p>
        </text:list-item>
      </text:list>
      <text:p text:style-name="P36">denominata______________________________________________________________________</text:p>
      <text:p text:style-name="P37">Partita IVA:<text:s/><text:tab/>_________</text:p>
      <text:p text:style-name="P38">Codice Fiscale<text:tab/>_________</text:p>
      <text:p text:style-name="P39"><text:span text:style-name="T40">sede legale</text:span><text:span text:style-name="T41"><text:s/></text:span><text:span text:style-name="T42">in<text:s/></text:span><text:span text:style-name="T43">(via/piazza)</text:span><text:span text:style-name="T44"><text:tab/><text:s text:c="3"/>n._________</text:span><text:span text:style-name="T45">_</text:span></text:p>
      <text:p text:style-name="P46">cap.<text:tab/>città_______________________________________<text:s/></text:p>
      <text:p text:style-name="P47">prov.___________tel._______________________</text:p>
      <text:p text:style-name="P48">e-mail ________________________________________________________________________________</text:p>
      <text:p text:style-name="P49"/>
      <text:p text:style-name="P50">ai sensi degli articoli 46 e 47 del D.P.R. 28 dicembre 2000, n. 445;<text:s/></text:p>
      <text:p text:style-name="P51"><text:span text:style-name="T52">consapevole<text:s/></text:span><text:span text:style-name="T53">delle sanzioni penali<text:s/></text:span><text:span text:style-name="T54">previste dall’articolo 76 del medesimo D.P.R. 445/2000 per le ipotesi di falsità in atti e dichiarazioni non veritiere ivi indicate;</text:span></text:p>
      <text:soft-page-break/>
      <text:h text:style-name="P55" text:outline-level="3">DICHIARA</text:h>
      <text:p text:style-name="P56">che la testata giornalistica on line denominata __________________________________________</text:p>
      <text:p text:style-name="P57">possiede le seguenti caratteristiche:</text:p>
      <text:p text:style-name="P58">a) edizione in formato digitale, dinamico e multimediale della testata;</text:p>
      <text:p text:style-name="P59">b) frequenza di aggiornamento almeno quotidiana;</text:p>
      <text:p text:style-name="P60">c) rientra<text:s/>nella categoria</text:p>
      <text:p text:style-name="P61">(contrassegnare con una X)</text:p>
      <text:list text:style-name="LFO8" text:continue-numbering="true">
        <text:list-item>
          <text:p text:style-name="P62">testate generaliste regionali;</text:p>
        </text:list-item>
        <text:list-item>
          <text:p text:style-name="P63">testate generaliste provinciali;</text:p>
        </text:list-item>
        <text:list-item>
          <text:p text:style-name="P64">testate specialiste in tematiche collegate all’agricoltura;</text:p>
        </text:list-item>
      </text:list>
      <text:p text:style-name="P65">d) registrazione presso il tribunale<text:s/>di ____________________________________________________<text:s/>dal ________________;</text:p>
      <text:p text:style-name="P66"><text:span text:style-name="T67">e</text:span><text:span text:style-name="T68">) iscrizione della testata al Registro degli operatori di comunicazione (ROC)</text:span><text:span text:style-name="T69"><text:s/>presso il<text:s/></text:span><text:span text:style-name="T70">Corecom con</text:span><text:span text:style-name="T71"><text:s/>il n. _</text:span><text:span text:style-name="T72">___ del _________________</text:span><text:span text:style-name="T73">;<text:s/></text:span></text:p>
      <text:p text:style-name="P74">f)<text:s/>dato medio<text:s/>di<text:s/>accessi mensili, su base nazionale e regionale<text:s/>certificato<text:s/>da__________________________<text:s/>e pari a:<text:s/>(nazionale)____________________<text:s text:c="2"/>(regionale)__________________________________;<text:s/></text:p>
      <text:p text:style-name="P75">g) non si configura come mero aggregatore di notizie.</text:p>
      <text:p text:style-name="P76">In caso di agenzia/concessionaria:</text:p>
      <text:list text:style-name="LFO13" text:continue-numbering="true">
        <text:list-item>
          <text:p text:style-name="P77">di avere l’esclusività per<text:s/>gli spazi pubblicitari sulla testata sopra indicata.</text:p>
        </text:list-item>
      </text:list>
      <text:p text:style-name="P78"/>
      <text:h text:style-name="P79" text:outline-level="4"/>
      <text:h text:style-name="P80" text:outline-level="4">DICHIARA INOLTRE</text:h>
      <text:p text:style-name="P81"/>
      <text:list text:style-name="LFO7" text:continue-numbering="true">
        <text:list-item>
          <text:p text:style-name="P82"><text:span text:style-name="T83">(contrassegnare con una X)</text:span></text:p>
        </text:list-item>
      </text:list>
      <text:list text:style-name="LFO10" text:continue-numbering="true">
        <text:list-item>
          <text:p text:style-name="P84">di essere iscritto al Mercato Elettronico della Pubblica Amministrazione<text:s/>(MEPA)<text:s/>nella categoria<text:s/><text:s/></text:p>
        </text:list-item>
      </text:list>
      <text:p text:style-name="P85">merceologica "Servizi di informazione comunicazione e<text:s/>Marketing" a far data dal<text:s/>_______________, con la seguente partita IVA e ragione sociale____________________________________________</text:p>
      <text:p text:style-name="P86"><text:s text:c="2"/>________________________________________________________________________________;</text:p>
      <text:list text:style-name="LFO10" text:continue-numbering="true">
        <text:list-item>
          <text:p text:style-name="P87">che intende avviare<text:s/>in tempi brevi<text:s/>la procedura di iscrizione a MEPA nella categoria merceologica<text:s/></text:p>
        </text:list-item>
      </text:list>
      <text:p text:style-name="P88">“Servizi di informazione, comunicazione e marketing”<text:s/>e che si impegna, ad iscrizione avvenuta, a<text:s/></text:p>
      <text:p text:style-name="P89">darne comunicazione al Dipartimento Agricoltura all’indirizzo:</text:p>
      <text:p text:style-name="P90"><text:a xlink:href="mailto:dipartimento.agricoltura@certmail.regione.sicilia.it" office:target-frame-name="_top" xlink:show="replace"><text:span text:style-name="T91">dipartimento.agricoltura@certmail.regione.sicilia.it</text:span></text:a><text:span text:style-name="T92">, indicando partita IVA e ragione sociale.</text:span></text:p>
      <text:p text:style-name="P93"/>
      <text:list text:style-name="LFO6" text:continue-numbering="true">
        <text:list-item>
          <text:p text:style-name="P94">di non incorrere in alcuno dei motivi di esclusione di cui all’art. 80 del d.lgs. 18 aprile 2016 n. 50 (codice dei contratti pubblici);</text:p>
        </text:list-item>
      </text:list>
      <text:p text:style-name="P95"/>
      <text:list text:style-name="LFO6" text:continue-numbering="true">
        <text:list-item>
          <text:p text:style-name="P96">di non aver commesso violazioni gravi, definitivamente accertate rispetto agli obblighi relativi al pagamento delle imposte, tasse e contributi previdenziali secondo la legislazione italiana e di essere in regola con i versamenti previdenziali e contributivi (DURC);</text:p>
        </text:list-item>
      </text:list>
      <text:p text:style-name="P97"/>
      <text:soft-page-break/>
      <text:list text:style-name="LFO6" text:continue-numbering="true">
        <text:list-item>
          <text:p text:style-name="P98">di essere nelle condizioni di contrarre con la Pubblica Amministrazione;</text:p>
        </text:list-item>
      </text:list>
      <text:p text:style-name="P99"/>
      <text:list text:style-name="LFO6" text:continue-numbering="true">
        <text:list-item>
          <text:p text:style-name="P100"><text:span text:style-name="T101">di<text:s/></text:span><text:span text:style-name="T102">aver preso visione</text:span><text:span text:style-name="T103"><text:s/></text:span><text:span text:style-name="T104">dell’informativa sul trattamento dei dati personali<text:s/></text:span><text:span text:style-name="T105">del Dipartimento regionale<text:s/></text:span><text:span text:style-name="T106">Agricoltura (</text:span><text:a xlink:href="http://www.psrsicilia.it/Misure/Informativa_PSR_trattamento_dati_Dip.Agricoltura.pdf" office:target-frame-name="_top" xlink:show="replace"><text:span text:style-name="T107">http://www.psrsicilia.it/Misure/Informativa_PSR_trattamento_dati_Dip.Agricoltura.pdf</text:span></text:a><text:span text:style-name="T108">)</text:span></text:p>
        </text:list-item>
      </text:list>
      <text:p text:style-name="P109"/>
      <text:p text:style-name="P110">MANIFESTA<text:s/>IL<text:s/>PROPRIO<text:s/>INTERESSE</text:p>
      <text:p text:style-name="P111"/>
      <text:p text:style-name="P112">ad essere invitato a trattativa diretta su MEPA<text:s/>per<text:s/>l’acquisizione di spazi sulla suddetta<text:s/>testata<text:s/>online di informazione.</text:p>
      <text:p text:style-name="P113"/>
      <text:p text:style-name="P114">Tutte le informazioni e<text:s/>le comunicazioni inerenti la presente procedura<text:s/>dovranno essere<text:s/>inviate<text:s/>al seguente recapito di posta elettronica<text:s/>certificata<text:s/>(PEC): ________________________________________________.</text:p>
      <text:p text:style-name="P115"/>
      <text:p text:style-name="P116"/>
      <text:h text:style-name="P117" text:outline-level="5">Allega documento di identità in corso di validità</text:h>
      <text:p text:style-name="P118"/>
      <text:p text:style-name="P119">Luogo e<text:s/>data____________________________</text:p>
      <text:h text:style-name="Titolo1" text:outline-level="1">Firma digitale</text:h>
      <text:p text:style-name="P120"/>
      <text:p text:style-name="P121"><text:s text:c="14"/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B4A538t00" svg:font-family="TTE1B4A538t00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9in" fo:line-height="113%" fo:margin-left="4.3312in">
        <style:tab-stops>
          <style:tab-stop style:type="right" style:leader-style="solid" style:leader-text="_" style:position="-3.8791in"/>
        </style:tab-stops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ideograph-alpha" fo:text-align="end" fo:line-height="0.1111in"/>
      <style:text-properties style:font-name="NewBskvll BT" style:font-name-complex="NewBskvll BT" fo:font-style="italic" style:font-style-asian="italic" style:font-style-complex="italic" fo:font-size="8pt" style:font-size-asian="8pt" style:font-size-complex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5in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5in"/>
      <style:text-properties style:font-name="Verdana" style:font-name-complex="Verdana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0.025in"/>
      <style:text-properties style:font-name="Verdana" style:font-name-complex="Verdana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NewBskvll BT" style:font-name-complex="NewBskvll BT" fo:font-style="italic" style:font-style-asian="italic" style:font-style-complex="italic" fo:font-size="10pt" style:font-size-asian="10pt" style:font-size-complex="10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top="0.15in"/>
      <style:text-properties style:font-name="Verdana" style:font-name-complex="Verdana"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letter-spacing="0.0013in" fo:font-size="12pt" style:font-size-asian="12pt"/>
    </style:style>
    <style:style style:name="WW_CharLFO2LVL1" style:family="text">
      <style:text-properties style:font-name="Arial" fo:letter-spacing="0.0013in" fo:font-size="12pt" style:font-size-asian="12pt"/>
    </style:style>
    <style:style style:name="WW_CharLFO3LVL1" style:family="text">
      <style:text-properties style:font-name="Arial" fo:letter-spacing="0.0013in" fo:font-size="12pt" style:font-size-asian="12pt"/>
    </style: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�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�">
        <style:list-level-properties text:space-before="0.2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�">
        <style:list-level-properties text:space-before="0.2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i">
        <style:list-level-properties text:space-before="0.25in" text:min-label-width="0.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63in" fo:page-height="11.7041in" style:print-orientation="portrait" fo:margin-top="0.5in" fo:margin-left="0.5708in" fo:margin-bottom="0.7493in" fo:margin-right="0.5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368in"/>
      </style:footer-style>
    </style:page-layout>
    <style:style style:name="P2" style:parent-style-name="Normale" style:family="paragraph">
      <style:paragraph-properties fo:keep-with-next="always" fo:keep-together="always" fo:text-align="end"/>
      <style:text-properties style:text-scale="75%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draw:frame draw:z-index="251659264" draw:id="id0" draw:style-name="a0" draw:name="Text Box 1" text:anchor-type="paragraph" svg:x="0.59028in" svg:y="0in" svg:width="7.11667in" svg:height="0.21806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jomarkaj</meta:initial-creator>
    <dc:creator>Utente</dc:creator>
    <meta:creation-date>2020-06-12T11:21:00Z</meta:creation-date>
    <dc:date>2020-06-12T11:21:00Z</dc:date>
    <meta:print-date>2019-06-27T14:29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704" meta:character-count="4712" meta:row-count="33" meta:non-whitespace-character-count="4017"/>
  </office:meta>
</office:document-meta>
</file>